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50000001A9BD4FEA8610BBD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script"/>
    <style:font-face style:name="華康粗黑體" svg:font-family="華康粗黑體, 新細明體" style:font-family-generic="modern"/>
  </office:font-face-decls>
  <office:automatic-styles>
    <style:style style:name="表格1" style:family="table">
      <style:table-properties style:width="17.909cm" fo:margin-left="-0.198cm" table:align="left" style:writing-mode="lr-tb"/>
    </style:style>
    <style:style style:name="表格1.A" style:family="table-column">
      <style:table-column-properties style:column-width="1.214cm"/>
    </style:style>
    <style:style style:name="表格1.B" style:family="table-column">
      <style:table-column-properties style:column-width="1.136cm"/>
    </style:style>
    <style:style style:name="表格1.C" style:family="table-column">
      <style:table-column-properties style:column-width="0.512cm"/>
    </style:style>
    <style:style style:name="表格1.D" style:family="table-column">
      <style:table-column-properties style:column-width="0.37cm"/>
    </style:style>
    <style:style style:name="表格1.E" style:family="table-column">
      <style:table-column-properties style:column-width="0.141cm"/>
    </style:style>
    <style:style style:name="表格1.H" style:family="table-column">
      <style:table-column-properties style:column-width="0.326cm"/>
    </style:style>
    <style:style style:name="表格1.I" style:family="table-column">
      <style:table-column-properties style:column-width="0.039cm"/>
    </style:style>
    <style:style style:name="表格1.J" style:family="table-column">
      <style:table-column-properties style:column-width="0.146cm"/>
    </style:style>
    <style:style style:name="表格1.M" style:family="table-column">
      <style:table-column-properties style:column-width="0.173cm"/>
    </style:style>
    <style:style style:name="表格1.N" style:family="table-column">
      <style:table-column-properties style:column-width="0.268cm"/>
    </style:style>
    <style:style style:name="表格1.O" style:family="table-column">
      <style:table-column-properties style:column-width="0.152cm"/>
    </style:style>
    <style:style style:name="表格1.P" style:family="table-column">
      <style:table-column-properties style:column-width="0.208cm"/>
    </style:style>
    <style:style style:name="表格1.Q" style:family="table-column">
      <style:table-column-properties style:column-width="0.415cm"/>
    </style:style>
    <style:style style:name="表格1.R" style:family="table-column">
      <style:table-column-properties style:column-width="0.203cm"/>
    </style:style>
    <style:style style:name="表格1.S" style:family="table-column">
      <style:table-column-properties style:column-width="0.362cm"/>
    </style:style>
    <style:style style:name="表格1.T" style:family="table-column">
      <style:table-column-properties style:column-width="0.28cm"/>
    </style:style>
    <style:style style:name="表格1.U" style:family="table-column">
      <style:table-column-properties style:column-width="0.314cm"/>
    </style:style>
    <style:style style:name="表格1.V" style:family="table-column">
      <style:table-column-properties style:column-width="0.594cm"/>
    </style:style>
    <style:style style:name="表格1.W" style:family="table-column">
      <style:table-column-properties style:column-width="0.593cm"/>
    </style:style>
    <style:style style:name="表格1.Y" style:family="table-column">
      <style:table-column-properties style:column-width="0.614cm"/>
    </style:style>
    <style:style style:name="表格1.Z" style:family="table-column">
      <style:table-column-properties style:column-width="0.598cm"/>
    </style:style>
    <style:style style:name="表格1.a" style:family="table-column">
      <style:table-column-properties style:column-width="0.471cm"/>
    </style:style>
    <style:style style:name="表格1.b" style:family="table-column">
      <style:table-column-properties style:column-width="0.099cm"/>
    </style:style>
    <style:style style:name="表格1.c" style:family="table-column">
      <style:table-column-properties style:column-width="0.591cm"/>
    </style:style>
    <style:style style:name="表格1.e" style:family="table-column">
      <style:table-column-properties style:column-width="0.176cm"/>
    </style:style>
    <style:style style:name="表格1.f" style:family="table-column">
      <style:table-column-properties style:column-width="0.22cm"/>
    </style:style>
    <style:style style:name="表格1.g" style:family="table-column">
      <style:table-column-properties style:column-width="0.122cm"/>
    </style:style>
    <style:style style:name="表格1.h" style:family="table-column">
      <style:table-column-properties style:column-width="0.198cm"/>
    </style:style>
    <style:style style:name="表格1.i" style:family="table-column">
      <style:table-column-properties style:column-width="0.275cm"/>
    </style:style>
    <style:style style:name="表格1.k" style:family="table-column">
      <style:table-column-properties style:column-width="0.298cm"/>
    </style:style>
    <style:style style:name="表格1.l" style:family="table-column">
      <style:table-column-properties style:column-width="0.15cm"/>
    </style:style>
    <style:style style:name="表格1.m" style:family="table-column">
      <style:table-column-properties style:column-width="0.448cm"/>
    </style:style>
    <style:style style:name="表格1.o" style:family="table-column">
      <style:table-column-properties style:column-width="0.309cm"/>
    </style:style>
    <style:style style:name="表格1.p" style:family="table-column">
      <style:table-column-properties style:column-width="0.263cm"/>
    </style:style>
    <style:style style:name="表格1.q" style:family="table-column">
      <style:table-column-properties style:column-width="0.185cm"/>
    </style:style>
    <style:style style:name="表格1.r" style:family="table-column">
      <style:table-column-properties style:column-width="0.062cm"/>
    </style:style>
    <style:style style:name="表格1.s" style:family="table-column">
      <style:table-column-properties style:column-width="0.388cm"/>
    </style:style>
    <style:style style:name="表格1.t" style:family="table-column">
      <style:table-column-properties style:column-width="0.302cm"/>
    </style:style>
    <style:style style:name="表格1.u" style:family="table-column">
      <style:table-column-properties style:column-width="0.148cm"/>
    </style:style>
    <style:style style:name="表格1.w" style:family="table-column">
      <style:table-column-properties style:column-width="0.143cm"/>
    </style:style>
    <style:style style:name="表格1.x" style:family="table-column">
      <style:table-column-properties style:column-width="0.305cm"/>
    </style:style>
    <style:style style:name="表格1.y" style:family="table-column">
      <style:table-column-properties style:column-width="0.494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bottom"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91cm" fo:keep-together="always"/>
    </style:style>
    <style:style style:name="表格1.3" style:family="table-row">
      <style:table-row-properties style:min-row-height="0.533cm" fo:keep-together="always"/>
    </style:style>
    <style:style style:name="表格1.4" style:family="table-row">
      <style:table-row-properties style:min-row-height="0.778cm" fo:keep-together="always"/>
    </style:style>
    <style:style style:name="表格1.5" style:family="table-row">
      <style:table-row-properties style:min-row-height="0.716cm" fo:keep-together="always"/>
    </style:style>
    <style:style style:name="表格1.r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1.125cm" fo:keep-together="always"/>
    </style:style>
    <style:style style:name="表格1.r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14cm" fo:keep-together="always"/>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Z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0.321cm" fo:keep-together="always"/>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X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9" style:family="table-row">
      <style:table-row-properties style:min-row-height="0.39cm" fo:keep-together="always"/>
    </style:style>
    <style:style style:name="表格1.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0" style:family="table-row">
      <style:table-row-properties style:min-row-height="0.325cm" fo:keep-together="always"/>
    </style:style>
    <style:style style:name="表格1.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0.326cm" fo:keep-together="always"/>
    </style:style>
    <style:style style:name="表格1.C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M11"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12" style:family="table-row">
      <style:table-row-properties style:min-row-height="0.924cm" fo:keep-together="always"/>
    </style:style>
    <style:style style:name="表格1.13" style:family="table-row">
      <style:table-row-properties style:min-row-height="4.306cm" fo:keep-together="always"/>
    </style:style>
    <style:style style:name="表格1.14" style:family="table-row">
      <style:table-row-properties style:min-row-height="1.124cm" fo:keep-together="always"/>
    </style:style>
    <style:style style:name="表格1.15" style:family="table-row">
      <style:table-row-properties style:min-row-height="0.586cm" fo:keep-together="always"/>
    </style:style>
    <style:style style:name="表格1.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6" style:family="table-row">
      <style:table-row-properties style:min-row-height="0.337cm" fo:keep-together="always"/>
    </style:style>
    <style:style style:name="表格1.17" style:family="table-row">
      <style:table-row-properties style:min-row-height="1.395cm" fo:keep-together="always"/>
    </style:style>
    <style:style style:name="表格1.18" style:family="table-row">
      <style:table-row-properties style:min-row-height="0.536cm" fo:keep-together="always"/>
    </style:style>
    <style:style style:name="表格1.19" style:family="table-row">
      <style:table-row-properties style:min-row-height="1.873cm" fo:keep-together="always"/>
    </style:style>
    <style:style style:name="表格1.20" style:family="table-row">
      <style:table-row-properties style:min-row-height="0.501cm" fo:keep-together="always"/>
    </style:style>
    <style:style style:name="表格1.21" style:family="table-row">
      <style:table-row-properties style:min-row-height="1.963cm" fo:keep-together="always"/>
    </style:style>
    <style:style style:name="表格1.22" style:family="table-row">
      <style:table-row-properties style:min-row-height="0.407cm" fo:keep-together="auto"/>
    </style:style>
    <style:style style:name="表格1.23" style:family="table-row">
      <style:table-row-properties style:min-row-height="0.91cm" fo:keep-together="always"/>
    </style:style>
    <style:style style:name="表格1.A23" style:family="table-cell">
      <style:table-cell-properties style:vertical-align="middle" fo:padding-left="0.049cm" fo:padding-right="0.049cm" fo:padding-top="0cm" fo:padding-bottom="0cm" fo:border="0.5pt solid #000000" style:writing-mode="lr-tb"/>
    </style:style>
    <style:style style:name="表格1.B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1.228cm" fo:keep-together="always"/>
    </style:style>
    <style:style style:name="表格1.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 style:family="table">
      <style:table-properties style:width="17.909cm" fo:margin-left="-0.198cm" table:align="left" style:writing-mode="lr-tb"/>
    </style:style>
    <style:style style:name="表格2.A" style:family="table-column">
      <style:table-column-properties style:column-width="1.219cm"/>
    </style:style>
    <style:style style:name="表格2.B" style:family="table-column">
      <style:table-column-properties style:column-width="1.139cm"/>
    </style:style>
    <style:style style:name="表格2.C" style:family="table-column">
      <style:table-column-properties style:column-width="0.512cm"/>
    </style:style>
    <style:style style:name="表格2.D" style:family="table-column">
      <style:table-column-properties style:column-width="0.37cm"/>
    </style:style>
    <style:style style:name="表格2.E" style:family="table-column">
      <style:table-column-properties style:column-width="0.141cm"/>
    </style:style>
    <style:style style:name="表格2.K" style:family="table-column">
      <style:table-column-properties style:column-width="0.173cm"/>
    </style:style>
    <style:style style:name="表格2.L" style:family="table-column">
      <style:table-column-properties style:column-width="0.268cm"/>
    </style:style>
    <style:style style:name="表格2.M" style:family="table-column">
      <style:table-column-properties style:column-width="0.152cm"/>
    </style:style>
    <style:style style:name="表格2.N" style:family="table-column">
      <style:table-column-properties style:column-width="0.623cm"/>
    </style:style>
    <style:style style:name="表格2.O" style:family="table-column">
      <style:table-column-properties style:column-width="0.203cm"/>
    </style:style>
    <style:style style:name="表格2.P" style:family="table-column">
      <style:table-column-properties style:column-width="0.362cm"/>
    </style:style>
    <style:style style:name="表格2.Q" style:family="table-column">
      <style:table-column-properties style:column-width="0.28cm"/>
    </style:style>
    <style:style style:name="表格2.R" style:family="table-column">
      <style:table-column-properties style:column-width="0.314cm"/>
    </style:style>
    <style:style style:name="表格2.S" style:family="table-column">
      <style:table-column-properties style:column-width="0.594cm"/>
    </style:style>
    <style:style style:name="表格2.T" style:family="table-column">
      <style:table-column-properties style:column-width="0.593cm"/>
    </style:style>
    <style:style style:name="表格2.V" style:family="table-column">
      <style:table-column-properties style:column-width="0.614cm"/>
    </style:style>
    <style:style style:name="表格2.W" style:family="table-column">
      <style:table-column-properties style:column-width="0.598cm"/>
    </style:style>
    <style:style style:name="表格2.X" style:family="table-column">
      <style:table-column-properties style:column-width="0.471cm"/>
    </style:style>
    <style:style style:name="表格2.Y" style:family="table-column">
      <style:table-column-properties style:column-width="0.099cm"/>
    </style:style>
    <style:style style:name="表格2.Z" style:family="table-column">
      <style:table-column-properties style:column-width="0.591cm"/>
    </style:style>
    <style:style style:name="表格2.b" style:family="table-column">
      <style:table-column-properties style:column-width="0.397cm"/>
    </style:style>
    <style:style style:name="表格2.c" style:family="table-column">
      <style:table-column-properties style:column-width="0.319cm"/>
    </style:style>
    <style:style style:name="表格2.d" style:family="table-column">
      <style:table-column-properties style:column-width="0.275cm"/>
    </style:style>
    <style:style style:name="表格2.f" style:family="table-column">
      <style:table-column-properties style:column-width="0.298cm"/>
    </style:style>
    <style:style style:name="表格2.g" style:family="table-column">
      <style:table-column-properties style:column-width="0.15cm"/>
    </style:style>
    <style:style style:name="表格2.h" style:family="table-column">
      <style:table-column-properties style:column-width="0.448cm"/>
    </style:style>
    <style:style style:name="表格2.j" style:family="table-column">
      <style:table-column-properties style:column-width="0.309cm"/>
    </style:style>
    <style:style style:name="表格2.k" style:family="table-column">
      <style:table-column-properties style:column-width="0.263cm"/>
    </style:style>
    <style:style style:name="表格2.l" style:family="table-column">
      <style:table-column-properties style:column-width="0.185cm"/>
    </style:style>
    <style:style style:name="表格2.m" style:family="table-column">
      <style:table-column-properties style:column-width="0.45cm"/>
    </style:style>
    <style:style style:name="表格2.n" style:family="table-column">
      <style:table-column-properties style:column-width="0.302cm"/>
    </style:style>
    <style:style style:name="表格2.o" style:family="table-column">
      <style:table-column-properties style:column-width="0.148cm"/>
    </style:style>
    <style:style style:name="表格2.p" style:family="table-column">
      <style:table-column-properties style:column-width="0.065cm"/>
    </style:style>
    <style:style style:name="表格2.q" style:family="table-column">
      <style:table-column-properties style:column-width="0.383cm"/>
    </style:style>
    <style:style style:name="表格2.r" style:family="table-column">
      <style:table-column-properties style:column-width="0.143cm"/>
    </style:style>
    <style:style style:name="表格2.s" style:family="table-column">
      <style:table-column-properties style:column-width="0.305cm"/>
    </style:style>
    <style:style style:name="表格2.t" style:family="table-column">
      <style:table-column-properties style:column-width="0.485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bottom" fo:padding-left="0.191cm" fo:padding-right="0.191cm" fo:padding-top="0cm" fo:padding-bottom="0cm" fo:border="0.5pt solid #000000" style:writing-mode="lr-tb"/>
    </style:style>
    <style:style style:name="表格2.Y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91cm" fo:keep-together="always"/>
    </style:style>
    <style:style style:name="表格2.3" style:family="table-row">
      <style:table-row-properties style:min-row-height="0.533cm" fo:keep-together="always"/>
    </style:style>
    <style:style style:name="表格2.4" style:family="table-row">
      <style:table-row-properties style:min-row-height="0.778cm" fo:keep-together="always"/>
    </style:style>
    <style:style style:name="表格2.k4"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表格2.5" style:family="table-row">
      <style:table-row-properties style:min-row-height="0.716cm" fo:keep-together="always"/>
    </style:style>
    <style:style style:name="表格2.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125cm" fo:keep-together="always"/>
    </style:style>
    <style:style style:name="表格2.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0.714cm" fo:keep-together="always"/>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 style:family="table-row">
      <style:table-row-properties style:min-row-height="0.321cm" fo:keep-together="always"/>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9" style:family="table-row">
      <style:table-row-properties style:min-row-height="0.39cm" fo:keep-together="always"/>
    </style:style>
    <style:style style:name="表格2.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U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10" style:family="table-row">
      <style:table-row-properties style:min-row-height="0.325cm" fo:keep-together="always"/>
    </style:style>
    <style:style style:name="表格2.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0.326cm" fo:keep-together="always"/>
    </style:style>
    <style:style style:name="表格2.C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K11"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2.12" style:family="table-row">
      <style:table-row-properties style:min-row-height="0.806cm" fo:keep-together="always"/>
    </style:style>
    <style:style style:name="表格2.J1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K1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2.13" style:family="table-row">
      <style:table-row-properties style:min-row-height="4.306cm" fo:keep-together="always"/>
    </style:style>
    <style:style style:name="表格2.14" style:family="table-row">
      <style:table-row-properties style:min-row-height="1.124cm" fo:keep-together="always"/>
    </style:style>
    <style:style style:name="表格2.15" style:family="table-row">
      <style:table-row-properties style:min-row-height="0.586cm" fo:keep-together="always"/>
    </style:style>
    <style:style style:name="表格2.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6" style:family="table-row">
      <style:table-row-properties style:min-row-height="0.337cm" fo:keep-together="always"/>
    </style:style>
    <style:style style:name="表格2.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17" style:family="table-row">
      <style:table-row-properties style:min-row-height="1.395cm" fo:keep-together="always"/>
    </style:style>
    <style:style style:name="表格2.18" style:family="table-row">
      <style:table-row-properties style:min-row-height="5.378cm" fo:keep-together="always"/>
    </style:style>
    <style:style style:name="表格2.19" style:family="table-row">
      <style:table-row-properties style:min-row-height="0.407cm" fo:keep-together="auto"/>
    </style:style>
    <style:style style:name="表格3" style:family="table">
      <style:table-properties style:width="17.909cm" fo:margin-left="-0.198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7cm"/>
    </style:style>
    <style:style style:name="表格3.E" style:family="table-column">
      <style:table-column-properties style:column-width="0.141cm"/>
    </style:style>
    <style:style style:name="表格3.K" style:family="table-column">
      <style:table-column-properties style:column-width="0.173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3cm"/>
    </style:style>
    <style:style style:name="表格3.P" style:family="table-column">
      <style:table-column-properties style:column-width="0.362cm"/>
    </style:style>
    <style:style style:name="表格3.Q" style:family="table-column">
      <style:table-column-properties style:column-width="0.28cm"/>
    </style:style>
    <style:style style:name="表格3.R" style:family="table-column">
      <style:table-column-properties style:column-width="0.314cm"/>
    </style:style>
    <style:style style:name="表格3.S" style:family="table-column">
      <style:table-column-properties style:column-width="0.594cm"/>
    </style:style>
    <style:style style:name="表格3.T" style:family="table-column">
      <style:table-column-properties style:column-width="0.593cm"/>
    </style:style>
    <style:style style:name="表格3.V" style:family="table-column">
      <style:table-column-properties style:column-width="0.614cm"/>
    </style:style>
    <style:style style:name="表格3.W" style:family="table-column">
      <style:table-column-properties style:column-width="0.598cm"/>
    </style:style>
    <style:style style:name="表格3.X" style:family="table-column">
      <style:table-column-properties style:column-width="0.471cm"/>
    </style:style>
    <style:style style:name="表格3.Y" style:family="table-column">
      <style:table-column-properties style:column-width="0.099cm"/>
    </style:style>
    <style:style style:name="表格3.Z" style:family="table-column">
      <style:table-column-properties style:column-width="0.591cm"/>
    </style:style>
    <style:style style:name="表格3.b" style:family="table-column">
      <style:table-column-properties style:column-width="0.397cm"/>
    </style:style>
    <style:style style:name="表格3.c" style:family="table-column">
      <style:table-column-properties style:column-width="0.319cm"/>
    </style:style>
    <style:style style:name="表格3.d" style:family="table-column">
      <style:table-column-properties style:column-width="0.275cm"/>
    </style:style>
    <style:style style:name="表格3.f" style:family="table-column">
      <style:table-column-properties style:column-width="0.298cm"/>
    </style:style>
    <style:style style:name="表格3.g" style:family="table-column">
      <style:table-column-properties style:column-width="0.15cm"/>
    </style:style>
    <style:style style:name="表格3.h" style:family="table-column">
      <style:table-column-properties style:column-width="0.448cm"/>
    </style:style>
    <style:style style:name="表格3.j" style:family="table-column">
      <style:table-column-properties style:column-width="0.309cm"/>
    </style:style>
    <style:style style:name="表格3.k" style:family="table-column">
      <style:table-column-properties style:column-width="0.263cm"/>
    </style:style>
    <style:style style:name="表格3.l" style:family="table-column">
      <style:table-column-properties style:column-width="0.185cm"/>
    </style:style>
    <style:style style:name="表格3.m" style:family="table-column">
      <style:table-column-properties style:column-width="0.45cm"/>
    </style:style>
    <style:style style:name="表格3.n" style:family="table-column">
      <style:table-column-properties style:column-width="0.302cm"/>
    </style:style>
    <style:style style:name="表格3.o" style:family="table-column">
      <style:table-column-properties style:column-width="0.148cm"/>
    </style:style>
    <style:style style:name="表格3.q" style:family="table-column">
      <style:table-column-properties style:column-width="0.143cm"/>
    </style:style>
    <style:style style:name="表格3.r" style:family="table-column">
      <style:table-column-properties style:column-width="0.305cm"/>
    </style:style>
    <style:style style:name="表格3.s" style:family="table-column">
      <style:table-column-properties style:column-width="0.485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bottom" fo:padding-left="0.191cm" fo:padding-right="0.191cm" fo:padding-top="0cm" fo:padding-bottom="0cm" fo:border="0.5pt solid #000000" style:writing-mode="lr-tb"/>
    </style:style>
    <style:style style:name="表格3.Y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91cm" fo:keep-together="always"/>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5" style:family="table-row">
      <style:table-row-properties style:min-row-height="0.716cm" fo:keep-together="always"/>
    </style:style>
    <style:style style:name="表格3.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1.125cm" fo:keep-together="always"/>
    </style:style>
    <style:style style:name="表格3.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714cm" fo:keep-together="always"/>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8" style:family="table-row">
      <style:table-row-properties style:min-row-height="0.321cm" fo:keep-together="always"/>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9" style:family="table-row">
      <style:table-row-properties style:min-row-height="0.39cm" fo:keep-together="always"/>
    </style:style>
    <style:style style:name="表格3.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10" style:family="table-row">
      <style:table-row-properties style:min-row-height="0.325cm" fo:keep-together="always"/>
    </style:style>
    <style:style style:name="表格3.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0.326cm" fo:keep-together="always"/>
    </style:style>
    <style:style style:name="表格3.C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K11"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12" style:family="table-row">
      <style:table-row-properties style:min-row-height="0.806cm" fo:keep-together="always"/>
    </style:style>
    <style:style style:name="表格3.13" style:family="table-row">
      <style:table-row-properties style:min-row-height="4.306cm" fo:keep-together="always"/>
    </style:style>
    <style:style style:name="表格3.14" style:family="table-row">
      <style:table-row-properties style:min-row-height="1.124cm" fo:keep-together="always"/>
    </style:style>
    <style:style style:name="表格3.15" style:family="table-row">
      <style:table-row-properties style:min-row-height="0.586cm" fo:keep-together="always"/>
    </style:style>
    <style:style style:name="表格3.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6" style:family="table-row">
      <style:table-row-properties style:min-row-height="0.337cm" fo:keep-together="always"/>
    </style:style>
    <style:style style:name="表格3.17" style:family="table-row">
      <style:table-row-properties style:min-row-height="1.395cm" fo:keep-together="always"/>
    </style:style>
    <style:style style:name="表格3.18" style:family="table-row">
      <style:table-row-properties style:min-row-height="6.735cm" fo:keep-together="always"/>
    </style:style>
    <style:style style:name="P1"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shadow="none"/>
    </style:style>
    <style:style style:name="P2"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3" style:family="paragraph" style:parent-style-name="Standard">
      <style:paragraph-properties fo:margin-left="0.143cm" fo:margin-right="-0.085cm" fo:line-height="0.423cm" fo:text-align="justify" style:justify-single-word="false" fo:text-indent="0cm" style:auto-text-indent="false"/>
    </style:style>
    <style:style style:name="P4" style:family="paragraph" style:parent-style-name="Standard">
      <style:paragraph-properties fo:margin-left="0.494cm" fo:margin-right="0cm" fo:line-height="0.423cm" fo:text-indent="-0.706cm" style:auto-text-indent="false"/>
    </style:style>
    <style:style style:name="P5" style:family="paragraph" style:parent-style-name="Standard">
      <style:paragraph-properties fo:margin-left="0.388cm" fo:margin-right="0cm" fo:line-height="0.423cm" fo:text-indent="-0.6cm" style:auto-text-indent="false"/>
    </style:style>
    <style:style style:name="P6" style:family="paragraph" style:parent-style-name="Standard">
      <style:paragraph-properties fo:margin-left="0.319cm" fo:margin-right="0cm" fo:line-height="0.423cm" fo:text-align="center" style:justify-single-word="false" fo:text-indent="-0.319cm" style:auto-text-indent="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0.318cm" fo:margin-right="0cm" fo:line-height="0.353cm" fo:text-indent="-0.318cm" style:auto-text-indent="false" style:snap-to-layout-grid="false"/>
      <style:text-properties style:font-name="新細明體1" fo:font-size="10pt" style:font-size-asian="10pt" style:font-name-complex="新細明體1" style:font-size-complex="10pt"/>
    </style:style>
    <style:style style:name="P9" style:family="paragraph" style:parent-style-name="Standard">
      <style:paragraph-properties fo:margin-left="0.254cm" fo:margin-right="0cm" fo:line-height="0.388cm" fo:text-align="center" style:justify-single-word="false" fo:text-indent="-0.254cm" style:auto-text-indent="false"/>
      <style:text-properties style:font-name="新細明體1" fo:font-size="8pt" style:font-size-asian="8pt" style:font-size-complex="8pt"/>
    </style:style>
    <style:style style:name="P10"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shadow="none"/>
      <style:text-properties fo:color="#ff0000" loext:opacity="100%" style:font-name="新細明體1" fo:font-size="10pt" style:font-size-asian="10pt" style:font-name-complex="新細明體1" style:font-size-complex="10pt"/>
    </style:style>
    <style:style style:name="P11" style:family="paragraph" style:parent-style-name="Standard">
      <style:text-properties fo:color="#ff0000" loext:opacity="100%" style:font-name="新細明體1" fo:font-size="10pt" style:font-size-asian="10pt" style:font-name-complex="新細明體1" style:font-size-complex="10pt"/>
    </style:style>
    <style:style style:name="P12" style:family="paragraph" style:parent-style-name="Standard">
      <style:paragraph-properties fo:margin-left="0.148cm" fo:margin-right="-0.169cm" fo:line-height="0.353cm" fo:text-align="center" style:justify-single-word="false" fo:text-indent="-0.318cm" style:auto-text-indent="false" style:snap-to-layout-grid="false"/>
      <style:text-properties fo:color="#ff0000" loext:opacity="100%" style:font-name="Century Schoolbook" fo:font-size="10pt" style:font-name-asian="華康楷書體W5" style:font-size-asian="10pt" style:font-name-complex="Century Schoolbook" style:font-size-complex="10pt"/>
    </style:style>
    <style:style style:name="P13" style:family="paragraph" style:parent-style-name="Standard">
      <style:paragraph-properties fo:margin-left="0.185cm" fo:margin-right="-0.085cm" fo:line-height="0.353cm" fo:text-align="justify" style:justify-single-word="false" fo:text-indent="-0.27cm" style:auto-text-indent="false" style:snap-to-layout-grid="false"/>
      <style:text-properties fo:color="#ff0000" loext:opacity="100%" style:font-name="Century Schoolbook" fo:font-size="8.5pt" fo:font-weight="bold" style:font-name-asian="華康楷書體W5" style:font-size-asian="8.5pt" style:font-weight-asian="bold" style:font-name-complex="Century Schoolbook" style:font-size-complex="8.5pt"/>
    </style:style>
    <style:style style:name="P14" style:family="paragraph" style:parent-style-name="Standard">
      <style:paragraph-properties fo:line-height="0.706cm" fo:text-align="center" style:justify-single-word="false"/>
    </style:style>
    <style:style style:name="P15" style:family="paragraph" style:parent-style-name="Standard" style:list-style-name="">
      <style:paragraph-properties fo:margin-left="1.693cm" fo:margin-right="0cm" style:line-height-at-least="0.318cm" fo:text-indent="4.12cm" style:auto-text-indent="false"/>
    </style:style>
    <style:style style:name="P16" style:family="paragraph" style:parent-style-name="Standard">
      <style:paragraph-properties fo:margin-left="0.318cm" fo:margin-right="0cm" fo:line-height="0.353cm" fo:text-align="center" style:justify-single-word="false" fo:text-indent="-0.318cm" style:auto-text-indent="false"/>
    </style:style>
    <style:style style:name="P17"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18"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19"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20" style:family="paragraph" style:parent-style-name="Standard">
      <style:paragraph-properties fo:margin-left="0cm" fo:margin-right="-0.169cm" fo:line-height="0.353cm" fo:text-align="center" style:justify-single-word="false" fo:text-indent="0cm" style:auto-text-indent="false"/>
    </style:style>
    <style:style style:name="P21" style:family="paragraph" style:parent-style-name="Standard">
      <style:paragraph-properties fo:margin-left="0.116cm" fo:margin-right="-0.169cm" fo:line-height="0.353cm" fo:text-align="center" style:justify-single-word="false" fo:text-indent="-0.286cm" style:auto-text-indent="false"/>
    </style:style>
    <style:style style:name="P22" style:family="paragraph" style:parent-style-name="Standard">
      <style:paragraph-properties fo:margin-left="0.215cm" fo:margin-right="0cm" fo:line-height="0.353cm" fo:text-align="center" style:justify-single-word="false" fo:text-indent="-0.215cm" style:auto-text-indent="false"/>
    </style:style>
    <style:style style:name="P23" style:family="paragraph" style:parent-style-name="Standard">
      <style:paragraph-properties fo:margin-left="0cm" fo:margin-right="-0.085cm" fo:line-height="0.353cm" fo:text-align="center" style:justify-single-word="false" fo:text-indent="0cm" style:auto-text-indent="false"/>
    </style:style>
    <style:style style:name="P24" style:family="paragraph" style:parent-style-name="Standard">
      <style:paragraph-properties fo:margin-left="0.072cm" fo:margin-right="-0.169cm" fo:line-height="0.353cm" fo:text-align="center" style:justify-single-word="false" fo:text-indent="-0.242cm" style:auto-text-indent="false"/>
    </style:style>
    <style:style style:name="P25" style:family="paragraph" style:parent-style-name="Standard">
      <style:paragraph-properties fo:margin-left="0.27cm" fo:margin-right="0cm" fo:line-height="0.353cm" fo:text-align="justify" style:justify-single-word="false" fo:text-indent="-0.27cm" style:auto-text-indent="false"/>
    </style:style>
    <style:style style:name="P26" style:family="paragraph" style:parent-style-name="Standard">
      <style:paragraph-properties fo:margin-left="0.185cm" fo:margin-right="-0.085cm" fo:line-height="0.353cm" fo:text-align="justify" style:justify-single-word="false" fo:text-indent="-0.27cm" style:auto-text-indent="false"/>
    </style:style>
    <style:style style:name="P27" style:family="paragraph" style:parent-style-name="Standard">
      <style:paragraph-properties fo:margin-left="-0.085cm" fo:margin-right="-0.085cm" fo:line-height="0.353cm" fo:text-align="justify" style:justify-single-word="false" fo:text-indent="0cm" style:auto-text-indent="false"/>
    </style:style>
    <style:style style:name="P28" style:family="paragraph" style:parent-style-name="Standard">
      <style:paragraph-properties fo:margin-left="0.138cm" fo:margin-right="-0.085cm" fo:line-height="0.353cm" fo:text-align="justify" style:justify-single-word="false" fo:text-indent="-0.222cm" style:auto-text-indent="false"/>
    </style:style>
    <style:style style:name="P29" style:family="paragraph" style:parent-style-name="Standard">
      <style:paragraph-properties fo:margin-left="0.318cm" fo:margin-right="0.529cm" fo:line-height="0.353cm" fo:text-align="end" style:justify-single-word="false" fo:text-indent="-0.318cm" style:auto-text-indent="false"/>
    </style:style>
    <style:style style:name="P30" style:family="paragraph" style:parent-style-name="Standard">
      <style:paragraph-properties fo:margin-left="0cm" fo:margin-right="-0.085cm" fo:margin-top="0cm" fo:margin-bottom="0cm" style:contextual-spacing="false" fo:line-height="0.353cm" fo:text-indent="0.529cm" style:auto-text-indent="false"/>
    </style:style>
    <style:style style:name="P31" style:family="paragraph" style:parent-style-name="Standard">
      <style:paragraph-properties fo:margin-left="-0.171cm" fo:margin-right="-0.169cm" fo:line-height="0.353cm" fo:text-indent="-0.023cm" style:auto-text-indent="false"/>
    </style:style>
    <style:style style:name="P32" style:family="paragraph" style:parent-style-name="Standard">
      <style:paragraph-properties fo:margin-left="0.27cm" fo:margin-right="0cm" fo:line-height="0.353cm" fo:text-indent="-0.27cm" style:auto-text-indent="false"/>
    </style:style>
    <style:style style:name="P33" style:family="paragraph" style:parent-style-name="Standard">
      <style:paragraph-properties fo:margin-left="-0.085cm" fo:margin-right="-0.085cm" fo:line-height="0.353cm" fo:text-indent="0cm" style:auto-text-indent="false"/>
    </style:style>
    <style:style style:name="P34" style:family="paragraph" style:parent-style-name="Standard">
      <style:paragraph-properties fo:margin-left="0.116cm" fo:margin-right="-0.169cm" fo:line-height="0.353cm" fo:text-align="center" style:justify-single-word="false" fo:text-indent="-0.286cm" style:auto-text-indent="false"/>
      <style:text-properties style:font-name="Century Schoolbook" fo:font-size="9pt" style:font-size-asian="9pt" style:font-name-complex="Century Schoolbook" style:font-size-complex="9pt"/>
    </style:style>
    <style:style style:name="P35"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36" style:family="paragraph" style:parent-style-name="Standard">
      <style:paragraph-properties fo:margin-left="0.318cm" fo:margin-right="0cm" fo:text-indent="-0.318cm" style:auto-text-indent="false"/>
      <style:text-properties style:font-name="Century Schoolbook" fo:font-size="9pt" style:font-name-asian="華康楷書體W5" style:font-size-asian="9pt" style:font-name-complex="Century Schoolbook" style:font-size-complex="9pt"/>
    </style:style>
    <style:style style:name="P37" style:family="paragraph" style:parent-style-name="Standard">
      <style:paragraph-properties fo:margin-left="0cm" fo:margin-right="-0.085cm" fo:margin-top="0cm" fo:margin-bottom="0cm" style:contextual-spacing="false" fo:line-height="0.353cm" fo:text-indent="0.529cm" style:auto-text-indent="false"/>
      <style:text-properties style:font-name="Century Schoolbook" fo:font-size="10pt" style:font-size-asian="10pt" style:font-name-complex="Century Schoolbook" style:font-size-complex="10pt"/>
    </style:style>
    <style:style style:name="P38" style:family="paragraph" style:parent-style-name="Standard">
      <style:paragraph-properties fo:margin-left="0.318cm" fo:margin-right="0.529cm" fo:line-height="0.353cm" fo:text-align="end" style:justify-single-word="false" fo:text-indent="-0.318cm" style:auto-text-indent="false"/>
      <style:text-properties style:font-name="Century Schoolbook" fo:font-size="10pt" style:font-size-asian="10pt" style:font-name-complex="Century Schoolbook" style:font-size-complex="10pt"/>
    </style:style>
    <style:style style:name="P39"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size-asian="10pt" style:font-name-complex="Century Schoolbook" style:font-size-complex="10pt"/>
    </style:style>
    <style:style style:name="P40" style:family="paragraph" style:parent-style-name="Standard">
      <style:paragraph-properties fo:margin-left="0.233cm" fo:margin-right="-0.085cm" fo:line-height="0.353cm" fo:text-align="justify" style:justify-single-word="false" fo:text-indent="-0.318cm" style:auto-text-indent="false"/>
      <style:text-properties style:font-name="Century Schoolbook" fo:font-size="10pt" style:font-size-asian="10pt" style:font-name-complex="Century Schoolbook" style:font-size-complex="10pt"/>
    </style:style>
    <style:style style:name="P41" style:family="paragraph" style:parent-style-name="Standard">
      <style:paragraph-properties fo:margin-left="-0.085cm" fo:margin-right="-0.085cm" fo:line-height="0.282cm" fo:text-align="end" style:justify-single-word="false" fo:text-indent="0.529cm" style:auto-text-indent="false"/>
      <style:text-properties style:font-name="Century Schoolbook" fo:font-size="10pt" style:font-size-asian="10pt" style:font-name-complex="Century Schoolbook" style:font-size-complex="10pt"/>
    </style:style>
    <style:style style:name="P42"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3"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4"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5"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6" style:family="paragraph" style:parent-style-name="Standard">
      <style:paragraph-properties fo:margin-left="0.148cm" fo:margin-right="-0.169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7"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48" style:family="paragraph" style:parent-style-name="Standard">
      <style:paragraph-properties fo:margin-left="0.318cm" fo:margin-right="0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9" style:family="paragraph" style:parent-style-name="Standard">
      <style:paragraph-properties fo:margin-left="0cm" fo:margin-right="-0.085cm" fo:margin-top="0cm" fo:margin-bottom="0cm" style:contextual-spacing="false" fo:line-height="0.353cm" fo:text-indent="0.529cm" style:auto-text-indent="false" style:snap-to-layout-grid="false"/>
      <style:text-properties style:font-name="Century Schoolbook" fo:font-size="10pt" style:font-name-asian="華康楷書體W5" style:font-size-asian="10pt" style:font-name-complex="Century Schoolbook" style:font-size-complex="10pt"/>
    </style:style>
    <style:style style:name="P50" style:family="paragraph" style:parent-style-name="Standard">
      <style:paragraph-properties fo:margin-left="0.233cm" fo:margin-right="-0.085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1" style:family="paragraph" style:parent-style-name="Standard">
      <style:paragraph-properties fo:margin-left="0.191cm" fo:margin-right="-0.212cm" fo:line-height="0.353cm" fo:text-align="justify"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2" style:family="paragraph" style:parent-style-name="Standard">
      <style:paragraph-properties fo:margin-left="0.318cm" fo:margin-right="0cm" fo:line-height="0.353cm" fo:text-align="end"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53"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4"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5"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6"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57"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58" style:family="paragraph" style:parent-style-name="Standard">
      <style:paragraph-properties fo:margin-left="0.148cm" fo:margin-right="-0.169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59" style:family="paragraph" style:parent-style-name="Standard">
      <style:paragraph-properties fo:margin-left="0.148cm" fo:margin-right="-0.169cm" fo:text-align="justify"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60" style:family="paragraph" style:parent-style-name="Standard">
      <style:paragraph-properties fo:margin-left="0.148cm" fo:margin-right="-0.169cm" fo:margin-top="0.318cm" fo:margin-bottom="0.318cm" style:contextual-spacing="false" fo:line-height="0.529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61" style:family="paragraph" style:parent-style-name="Standard">
      <style:paragraph-properties fo:margin-left="0.148cm" fo:margin-right="-0.169cm" fo:line-height="0.635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62" style:family="paragraph" style:parent-style-name="Standard">
      <style:paragraph-properties fo:margin-left="0.085cm" fo:margin-right="-0.169cm" fo:text-align="center" style:justify-single-word="false" fo:text-indent="-0.254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63"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 style:font-size-asian="10pt" style:font-name-complex="Century Schoolbook" style:font-size-complex="10pt" style:text-scale="80%"/>
    </style:style>
    <style:style style:name="P64"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65" style:family="paragraph" style:parent-style-name="Standard">
      <style:paragraph-properties fo:line-height="0.388cm" fo:text-align="justify" style:justify-single-word="false"/>
      <style:text-properties style:font-name="Century Schoolbook" fo:font-size="10pt" style:font-name-asian="華康楷書體W5" style:font-size-asian="10pt" style:font-name-complex="Century Schoolbook" style:font-size-complex="8pt"/>
    </style:style>
    <style:style style:name="P66" style:family="paragraph" style:parent-style-name="Standard">
      <style:paragraph-properties fo:margin-left="0.21cm" fo:margin-right="-0.212cm" fo:line-height="0.353cm" fo:text-align="center" style:justify-single-word="false" fo:text-indent="-0.337cm" style:auto-text-indent="false" style:snap-to-layout-grid="false"/>
      <style:text-properties style:font-name="Century Schoolbook" fo:font-size="10pt" fo:letter-spacing="0.011cm" style:font-size-asian="10pt" style:font-name-complex="Century Schoolbook" style:font-size-complex="10pt"/>
    </style:style>
    <style:style style:name="P67" style:family="paragraph" style:parent-style-name="Standard">
      <style:paragraph-properties fo:margin-left="0.318cm" fo:margin-right="0cm" fo:line-height="0.353cm" fo:text-indent="-0.318cm" style:auto-text-indent="false" style:snap-to-layout-grid="false"/>
      <style:text-properties style:font-name="Century Schoolbook" fo:font-size="10pt" fo:letter-spacing="0.011cm" style:font-name-asian="華康楷書體W5" style:font-size-asian="10pt" style:font-name-complex="Century Schoolbook" style:font-size-complex="10pt"/>
    </style:style>
    <style:style style:name="P68"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69"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70"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71"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07cm" style:font-name-asian="華康楷書體W5" style:font-size-asian="10pt" style:font-name-complex="Century Schoolbook" style:font-size-complex="10pt"/>
    </style:style>
    <style:style style:name="P72"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 style:font-size-asian="10pt" style:font-name-complex="Century Schoolbook" style:font-size-complex="10pt"/>
    </style:style>
    <style:style style:name="P73"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74" style:family="paragraph" style:parent-style-name="Standard">
      <style:paragraph-properties fo:margin-left="0.318cm" fo:margin-right="0cm" fo:line-height="0.353cm" fo:text-indent="-0.318cm" style:auto-text-indent="false" style:snap-to-layout-grid="false"/>
      <style:text-properties style:font-name="Century Schoolbook" fo:font-size="10pt" fo:font-weight="bold" style:font-name-asian="華康楷書體W5" style:font-size-asian="10pt" style:font-weight-asian="bold" style:font-name-complex="Century Schoolbook" style:font-size-complex="10pt"/>
    </style:style>
    <style:style style:name="P75" style:family="paragraph" style:parent-style-name="Standard">
      <style:paragraph-properties fo:margin-left="0.318cm" fo:margin-right="0cm" fo:line-height="0.353cm" fo:text-indent="-0.318cm" style:auto-text-indent="false" style:snap-to-layout-grid="false"/>
      <style:text-properties style:font-name="Century Schoolbook" fo:font-size="10pt" fo:language="none" fo:country="none" fo:font-weight="bold" style:font-name-asian="華康楷書體W5" style:font-size-asian="10pt" style:language-asian="none" style:country-asian="none" style:font-weight-asian="bold" style:font-name-complex="Century Schoolbook" style:font-size-complex="10pt"/>
    </style:style>
    <style:style style:name="P76"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77" style:family="paragraph" style:parent-style-name="Standard">
      <style:paragraph-properties fo:margin-left="0.242cm" fo:margin-right="0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78"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79"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80" style:family="paragraph" style:parent-style-name="Standard">
      <style:paragraph-properties fo:margin-left="0cm" fo:margin-right="-0.085cm" fo:line-height="0.353cm" fo:text-align="justify" style:justify-single-word="false" fo:text-indent="0cm" style:auto-text-indent="false" style:snap-to-layout-grid="false"/>
      <style:text-properties style:font-name="Century Schoolbook" fo:font-size="8.5pt" style:font-name-asian="華康楷書體W5" style:font-size-asian="8.5pt" style:font-name-complex="Century Schoolbook" style:font-size-complex="8.5pt"/>
    </style:style>
    <style:style style:name="P81"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82"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83" style:family="paragraph" style:parent-style-name="Standard">
      <style:paragraph-properties fo:margin-left="0.143cm" fo:margin-right="-0.085cm" fo:line-height="0.353cm" fo:text-align="justify" style:justify-single-word="false" fo:text-indent="0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84" style:family="paragraph" style:parent-style-name="Standard">
      <style:paragraph-properties fo:line-height="0.353cm" fo:text-align="justify" style:justify-single-word="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85" style:family="paragraph" style:parent-style-name="Standard">
      <style:paragraph-properties fo:line-height="0.353cm"/>
      <style:text-properties style:font-name="Century Schoolbook" fo:font-size="8.5pt" fo:font-weight="bold" style:font-name-asian="華康楷書體W5" style:font-size-asian="8.5pt" style:font-weight-asian="bold" style:font-name-complex="Century Schoolbook" style:font-size-complex="8.5pt"/>
    </style:style>
    <style:style style:name="P86" style:family="paragraph" style:parent-style-name="Standard">
      <style:paragraph-properties fo:margin-left="-0.136cm" fo:margin-right="0cm" fo:line-height="0.353cm" fo:text-align="justify" style:justify-single-word="false" fo:text-indent="0.138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87"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88" style:family="paragraph" style:parent-style-name="Standard">
      <style:paragraph-properties fo:orphans="2" fo:widows="2"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89" style:family="paragraph" style:parent-style-name="Standard">
      <style:paragraph-properties fo:margin-left="0.439cm" fo:margin-right="0cm" fo:line-height="0.494cm" fo:text-align="justify" style:justify-single-word="false" fo:text-indent="-0.439cm" style:auto-text-indent="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90"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loext:opacity="100%" style:font-name="Century Schoolbook" fo:font-size="10pt" style:letter-kerning="false" style:font-name-asian="華康楷書體W5" style:font-size-asian="10pt" style:font-name-complex="Century Schoolbook" style:font-size-complex="10pt"/>
    </style:style>
    <style:style style:name="P91" style:family="paragraph" style:parent-style-name="Standard">
      <style:paragraph-properties fo:margin-left="0.127cm" fo:margin-right="-0.127cm" fo:line-height="0.353cm" fo:text-align="center" style:justify-single-word="false" fo:text-indent="-0.254cm" style:auto-text-indent="false" style:snap-to-layout-grid="false"/>
      <style:text-properties fo:color="#0d0d0d" loext:opacity="100%" style:font-name="Century Schoolbook" fo:font-size="10pt" style:letter-kerning="false" style:font-name-asian="華康楷書體W5" style:font-size-asian="10pt" style:font-name-complex="Century Schoolbook" style:font-size-complex="10pt" style:text-scale="80%"/>
    </style:style>
    <style:style style:name="P92"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Century Schoolbook" fo:font-size="10pt" style:font-name-asian="華康楷書體W5" style:font-size-asian="10pt" style:font-name-complex="Century Schoolbook" style:font-size-complex="10pt"/>
    </style:style>
    <style:style style:name="P93"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Century Schoolbook" fo:font-size="10pt" style:font-name-asian="華康楷書體W5" style:font-size-asian="10pt" style:font-name-complex="Century Schoolbook" style:font-size-complex="10pt"/>
    </style:style>
    <style:style style:name="P94" style:family="paragraph" style:parent-style-name="Standard">
      <style:paragraph-properties fo:margin-left="0.318cm" fo:margin-right="0cm" fo:line-height="0.353cm" fo:text-indent="-0.318cm" style:auto-text-indent="false" style:snap-to-layout-grid="false"/>
      <style:text-properties fo:color="#0d0d0d" loext:opacity="100%" style:font-name="Century Schoolbook" fo:font-size="10pt" style:font-name-asian="華康楷書體W5" style:font-size-asian="10pt" style:font-name-complex="Century Schoolbook" style:font-size-complex="10pt"/>
    </style:style>
    <style:style style:name="P95" style:family="paragraph" style:parent-style-name="Standard">
      <style:paragraph-properties fo:margin-left="0.318cm" fo:margin-right="0cm" fo:line-height="0.353cm" fo:text-indent="-0.318cm" style:auto-text-indent="false" style:snap-to-layout-grid="false"/>
      <style:text-properties fo:color="#0d0d0d" loext:opacity="100%" style:font-name="Century Schoolbook" fo:font-size="10pt" fo:font-weight="bold" style:font-name-asian="華康楷書體W5" style:font-size-asian="10pt" style:font-weight-asian="bold" style:font-name-complex="Century Schoolbook" style:font-size-complex="10pt"/>
    </style:style>
    <style:style style:name="P96" style:family="paragraph" style:parent-style-name="Standard">
      <style:paragraph-properties fo:margin-left="0.318cm" fo:margin-right="0cm" fo:line-height="0.353cm" fo:text-indent="-0.318cm" style:auto-text-indent="false" style:snap-to-layout-grid="false"/>
      <style:text-properties fo:color="#0d0d0d" loext:opacity="100%" style:font-name="Century Schoolbook" fo:font-size="10pt" fo:language="none" fo:country="none" fo:font-weight="bold" style:font-name-asian="華康楷書體W5" style:font-size-asian="10pt" style:language-asian="none" style:country-asian="none" style:font-weight-asian="bold" style:font-name-complex="Century Schoolbook" style:font-size-complex="10pt"/>
    </style:style>
    <style:style style:name="P97"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loext:opacity="100%" style:font-name="Century Schoolbook" fo:font-size="10pt" fo:letter-spacing="-0.021cm" style:font-name-asian="華康楷書體W5" style:font-size-asian="10pt" style:font-name-complex="Century Schoolbook" style:font-size-complex="10pt"/>
    </style:style>
    <style:style style:name="P98" style:family="paragraph" style:parent-style-name="Standard">
      <style:paragraph-properties fo:margin-left="-0.136cm" fo:margin-right="0cm" fo:line-height="0.353cm" fo:text-align="justify" style:justify-single-word="false" fo:text-indent="0.138cm" style:auto-text-indent="false"/>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P99" style:family="paragraph" style:parent-style-name="Standard">
      <style:paragraph-properties fo:line-height="0.353cm" fo:text-align="justify" style:justify-single-word="false"/>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P100" style:family="paragraph" style:parent-style-name="Standard">
      <style:paragraph-properties fo:orphans="2" fo:widows="2" style:snap-to-layout-grid="false"/>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P101" style:family="paragraph" style:parent-style-name="Standard">
      <style:paragraph-properties fo:line-height="0.353cm" fo:text-align="justify" style:justify-single-word="false"/>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P102" style:family="paragraph" style:parent-style-name="Standard">
      <style:paragraph-properties fo:margin-left="0.185cm" fo:margin-right="-0.085cm" fo:line-height="0.353cm" fo:text-align="justify" style:justify-single-word="false" fo:text-indent="-0.27cm" style:auto-text-indent="false" style:snap-to-layout-grid="false"/>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P103"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P104" style:family="paragraph" style:parent-style-name="Standard">
      <style:paragraph-properties fo:line-height="0.353cm" fo:text-align="justify" style:justify-single-word="false" style:snap-to-layout-grid="false"/>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P105" style:family="paragraph" style:parent-style-name="Standard">
      <style:paragraph-properties fo:line-height="0.388cm"/>
      <style:text-properties fo:color="#0d0d0d" loext:opacity="100%" style:font-name="華康楷書體W5" fo:font-size="10pt" fo:font-weight="bold" style:font-name-asian="華康楷書體W5" style:font-size-asian="10pt" style:font-weight-asian="bold" style:font-size-complex="10pt"/>
    </style:style>
    <style:style style:name="P106" style:family="paragraph" style:parent-style-name="Standard">
      <style:paragraph-properties fo:margin-left="0.494cm" fo:margin-right="0cm" fo:line-height="0.388cm" fo:text-indent="-0.706cm" style:auto-text-indent="false"/>
      <style:text-properties fo:color="#0d0d0d" loext:opacity="100%" style:font-name="華康楷書體W5" fo:font-size="10pt" style:font-name-asian="華康楷書體W5" style:font-size-asian="10pt" style:font-size-complex="10pt"/>
    </style:style>
    <style:style style:name="P107"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華康楷書體W5" fo:font-size="10pt" style:font-name-asian="華康楷書體W5" style:font-size-asian="10pt" style:font-name-complex="新細明體1" style:font-size-complex="10pt"/>
    </style:style>
    <style:style style:name="P108" style:family="paragraph" style:parent-style-name="Standard">
      <style:paragraph-properties fo:margin-left="0.295cm" fo:margin-right="-0.296cm" fo:line-height="0.353cm" fo:text-align="center" style:justify-single-word="false" fo:text-indent="-0.464cm" style:auto-text-indent="false"/>
      <style:text-properties fo:color="#0d0d0d" loext:opacity="100%" style:font-name="華康楷書體W5" fo:font-size="10pt" fo:letter-spacing="0.081cm" style:font-name-asian="華康楷書體W5" style:font-size-asian="10pt" style:font-name-complex="新細明體1" style:font-size-complex="10pt"/>
    </style:style>
    <style:style style:name="P109" style:family="paragraph" style:parent-style-name="Standard">
      <style:paragraph-properties fo:margin-left="0.318cm" fo:margin-right="0cm" fo:line-height="0.388cm" fo:text-align="center" style:justify-single-word="false" fo:text-indent="-0.318cm" style:auto-text-indent="false"/>
      <style:text-properties fo:color="#0d0d0d" loext:opacity="100%" fo:font-size="10pt" fo:font-weight="bold" style:font-name-asian="標楷體" style:font-size-asian="10pt" style:font-weight-asian="bold" style:font-size-complex="10pt"/>
    </style:style>
    <style:style style:name="P110" style:family="paragraph" style:parent-style-name="Standard">
      <style:paragraph-properties fo:line-height="0.388cm" fo:text-align="end" style:justify-single-word="false" style:snap-to-layout-grid="false"/>
      <style:text-properties fo:color="#0d0d0d" loext:opacity="100%" fo:font-size="10pt" style:font-name-asian="標楷體" style:font-size-asian="10pt"/>
    </style:style>
    <style:style style:name="P111" style:family="paragraph" style:parent-style-name="Standard">
      <style:paragraph-properties fo:margin-left="0.318cm" fo:margin-right="0cm" fo:line-height="0.388cm" fo:text-align="end" style:justify-single-word="false" fo:text-indent="-0.318cm" style:auto-text-indent="false"/>
      <style:text-properties fo:color="#0d0d0d" loext:opacity="100%" fo:font-size="10pt" style:font-name-asian="標楷體" style:font-size-asian="10pt"/>
    </style:style>
    <style:style style:name="P112" style:family="paragraph" style:parent-style-name="Standard">
      <style:paragraph-properties fo:margin-left="0.318cm" fo:margin-right="0cm" fo:line-height="0.388cm" fo:text-align="end" style:justify-single-word="false" fo:text-indent="-0.318cm" style:auto-text-indent="false"/>
      <style:text-properties fo:color="#0d0d0d" loext:opacity="100%" fo:font-size="10pt" style:font-name-asian="標楷體" style:font-size-asian="10pt"/>
    </style:style>
    <style:style style:name="P113"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loext:opacity="100%" fo:font-size="8pt" fo:letter-spacing="-0.021cm" style:font-name-asian="華康楷書體W5" style:font-size-asian="8pt" style:font-size-complex="8pt"/>
    </style:style>
    <style:style style:name="P114" style:family="paragraph" style:parent-style-name="Standard">
      <style:paragraph-properties fo:margin-left="0.318cm" fo:margin-right="0cm" fo:line-height="0.353cm" fo:text-indent="-0.318cm" style:auto-text-indent="false" style:snap-to-layout-grid="false"/>
      <style:text-properties fo:color="#0d0d0d" loext:opacity="100%" style:font-name="新細明體1" fo:font-size="10pt" style:font-size-asian="10pt" style:font-name-complex="新細明體1" style:font-size-complex="10pt"/>
    </style:style>
    <style:style style:name="P115" style:family="paragraph" style:parent-style-name="Standard">
      <style:paragraph-properties fo:margin-left="0.215cm" fo:margin-right="0cm" fo:line-height="0.353cm" fo:text-align="center" style:justify-single-word="false" fo:text-indent="-0.215cm" style:auto-text-indent="false"/>
      <style:text-properties fo:font-size="8pt" fo:letter-spacing="-0.021cm" style:font-name-asian="華康楷書體W5" style:font-size-asian="8pt" style:font-size-complex="8pt"/>
    </style:style>
    <style:style style:name="P116" style:family="paragraph" style:parent-style-name="Standard">
      <style:paragraph-properties fo:margin-left="0.295cm" fo:margin-right="-0.296cm" fo:line-height="0.353cm" fo:text-align="center" style:justify-single-word="false" fo:text-indent="-0.464cm" style:auto-text-indent="false"/>
      <style:text-properties style:font-name="華康楷書體W5" fo:font-size="10pt" fo:letter-spacing="0.081cm" style:font-name-asian="華康楷書體W5" style:font-size-asian="10pt" style:font-name-complex="新細明體1" style:font-size-complex="10pt"/>
    </style:style>
    <style:style style:name="P117" style:family="paragraph" style:parent-style-name="Standard">
      <style:paragraph-properties fo:margin-left="0.148cm" fo:margin-right="-0.169cm" fo:line-height="0.353cm" fo:text-align="center" style:justify-single-word="false" fo:text-indent="-0.318cm" style:auto-text-indent="false"/>
      <style:text-properties style:font-name="華康楷書體W5" fo:font-size="10pt" style:font-name-asian="華康楷書體W5" style:font-size-asian="10pt" style:font-name-complex="新細明體1" style:font-size-complex="10pt"/>
    </style:style>
    <style:style style:name="P118" style:family="paragraph" style:parent-style-name="Standard">
      <style:paragraph-properties fo:margin-left="0.191cm" fo:margin-right="-0.127cm" fo:text-align="center" style:justify-single-word="false" fo:text-indent="-0.318cm" style:auto-text-indent="false"/>
      <style:text-properties style:font-name="華康楷書體W5" fo:font-size="10pt" style:font-name-asian="華康楷書體W5" style:font-size-asian="10pt" style:font-size-complex="10pt"/>
    </style:style>
    <style:style style:name="P119" style:family="paragraph" style:parent-style-name="Standard">
      <style:paragraph-properties fo:margin-left="0.233cm" fo:margin-right="-0.085cm" fo:text-align="center" style:justify-single-word="false" fo:text-indent="-0.318cm" style:auto-text-indent="false"/>
      <style:text-properties style:font-name="華康楷書體W5" fo:font-size="10pt" style:font-name-asian="華康楷書體W5" style:font-size-asian="10pt" style:font-size-complex="10pt"/>
    </style:style>
    <style:style style:name="P120" style:family="paragraph" style:parent-style-name="Standard">
      <style:paragraph-properties fo:margin-left="0.318cm" fo:margin-right="0cm" fo:text-align="center" style:justify-single-word="false" fo:text-indent="-0.318cm" style:auto-text-indent="false"/>
      <style:text-properties style:font-name="華康楷書體W5" fo:font-size="10pt" style:font-name-asian="華康楷書體W5" style:font-size-asian="10pt" style:font-size-complex="10pt"/>
    </style:style>
    <style:style style:name="P121" style:family="paragraph" style:parent-style-name="Standard">
      <style:paragraph-properties fo:margin-left="0.233cm" fo:margin-right="-0.085cm" fo:line-height="0.353cm" fo:text-align="center" style:justify-single-word="false" fo:text-indent="-0.318cm" style:auto-text-indent="false"/>
      <style:text-properties style:font-name="華康楷書體W5" fo:font-size="10pt" style:font-name-asian="華康楷書體W5" style:font-size-asian="10pt" style:font-size-complex="10pt"/>
    </style:style>
    <style:style style:name="P122" style:family="paragraph" style:parent-style-name="Standard">
      <style:paragraph-properties fo:margin-left="0.494cm" fo:margin-right="0cm" fo:line-height="0.423cm" fo:text-indent="-0.706cm" style:auto-text-indent="false"/>
      <style:text-properties style:font-name="華康楷書體W5" fo:font-size="10pt" style:font-name-asian="華康楷書體W5" style:font-size-asian="10pt" style:font-size-complex="10pt"/>
    </style:style>
    <style:style style:name="P123" style:family="paragraph" style:parent-style-name="Standard">
      <style:paragraph-properties fo:margin-left="0.388cm" fo:margin-right="0cm" fo:line-height="0.423cm" fo:text-indent="-0.6cm" style:auto-text-indent="false"/>
      <style:text-properties style:font-name="華康楷書體W5" fo:font-size="10pt" style:font-name-asian="華康楷書體W5" style:font-size-asian="10pt" style:font-size-complex="10pt"/>
    </style:style>
    <style:style style:name="P124"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 style:font-size-asian="10pt" style:font-name-complex="標楷體" style:font-size-complex="10pt"/>
    </style:style>
    <style:style style:name="P125" style:family="paragraph" style:parent-style-name="Standard">
      <style:paragraph-properties fo:line-height="0.423cm"/>
      <style:text-properties style:font-name="華康楷書體W5" fo:font-size="10pt" fo:font-weight="bold" style:font-name-asian="華康楷書體W5" style:font-size-asian="10pt" style:font-weight-asian="bold" style:font-size-complex="10pt"/>
    </style:style>
    <style:style style:name="P126" style:family="paragraph" style:parent-style-name="Standard">
      <style:paragraph-properties fo:margin-left="0.18cm" fo:margin-right="-0.169cm" fo:text-align="center" style:justify-single-word="false" fo:text-indent="-0.349cm" style:auto-text-indent="false"/>
      <style:text-properties style:font-name="華康楷書體W5" fo:font-size="10pt" fo:letter-spacing="0.018cm" style:font-name-asian="華康楷書體W5" style:font-size-asian="10pt" style:font-size-complex="10pt"/>
    </style:style>
    <style:style style:name="P127"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fo:language="none" fo:country="none" style:font-name-asian="華康楷書體W5" style:font-size-asian="10pt" style:language-asian="none" style:country-asian="none" style:font-name-complex="標楷體" style:font-size-complex="10pt"/>
    </style:style>
    <style:style style:name="P128" style:family="paragraph" style:parent-style-name="Standard">
      <style:paragraph-properties fo:margin-left="1.122cm" fo:margin-right="-0.085cm" fo:text-align="center" style:justify-single-word="false" fo:text-indent="-1.207cm" style:auto-text-indent="false"/>
      <style:text-properties style:font-name="華康楷書體W5" fo:font-size="38pt" style:font-name-asian="華康楷書體W5" style:font-size-asian="38pt" style:font-size-complex="38pt"/>
    </style:style>
    <style:style style:name="P129" style:family="paragraph" style:parent-style-name="Standard">
      <style:paragraph-properties fo:margin-left="0.677cm" fo:margin-right="-0.085cm" fo:text-align="center" style:justify-single-word="false" fo:text-indent="-0.762cm" style:auto-text-indent="false" style:vertical-align="middle"/>
      <style:text-properties style:font-name="華康楷書體W5" fo:font-size="24pt" style:font-name-asian="華康楷書體W5" style:font-size-asian="24pt" style:font-size-complex="24pt"/>
    </style:style>
    <style:style style:name="P130" style:family="paragraph" style:parent-style-name="Standard">
      <style:paragraph-properties fo:margin-left="-0.196cm" fo:margin-right="0cm" style:line-height-at-least="0cm" fo:text-align="justify" style:justify-single-word="false" fo:text-indent="-0.312cm" style:auto-text-indent="false"/>
      <style:text-properties style:font-name="華康楷書體W5" fo:font-size="17pt" style:font-name-asian="華康楷書體W5" style:font-size-asian="17pt" style:font-size-complex="17pt"/>
    </style:style>
    <style:style style:name="P131" style:family="paragraph" style:parent-style-name="Standard">
      <style:paragraph-properties fo:margin-left="0.085cm" fo:margin-right="-0.169cm" fo:text-align="center" style:justify-single-word="false" fo:text-indent="-0.254cm" style:auto-text-indent="false"/>
    </style:style>
    <style:style style:name="P132" style:family="paragraph" style:parent-style-name="Standard">
      <style:paragraph-properties fo:margin-left="0.12cm" fo:margin-right="-0.169cm" fo:line-height="0.282cm" fo:text-indent="-0.289cm" style:auto-text-indent="false"/>
    </style:style>
    <style:style style:name="P133" style:family="paragraph" style:parent-style-name="Standard">
      <style:paragraph-properties fo:margin-left="0.099cm" fo:margin-right="-0.085cm" fo:line-height="0.282cm" fo:text-indent="-0.183cm" style:auto-text-indent="false"/>
      <style:text-properties fo:font-size="7pt" fo:letter-spacing="-0.021cm" style:font-name-asian="華康楷書體W5" style:font-size-asian="7pt" style:font-size-complex="7pt"/>
    </style:style>
    <style:style style:name="P134" style:family="paragraph" style:parent-style-name="Standard">
      <style:paragraph-properties fo:margin-left="0.27cm" fo:margin-right="0cm" fo:line-height="0.353cm" fo:text-align="justify" style:justify-single-word="false" fo:text-indent="-0.27cm" style:auto-text-indent="false"/>
      <style:text-properties fo:font-size="8.5pt" style:font-name-asian="華康楷書體W5" style:font-size-asian="8.5pt" style:font-size-complex="8.5pt"/>
    </style:style>
    <style:style style:name="P135" style:family="paragraph" style:parent-style-name="Standard">
      <style:paragraph-properties fo:margin-left="0.185cm" fo:margin-right="-0.085cm" fo:line-height="0.353cm" fo:text-align="justify" style:justify-single-word="false" fo:text-indent="-0.27cm" style:auto-text-indent="false"/>
      <style:text-properties fo:font-size="8.5pt" style:font-name-asian="華康楷書體W5" style:font-size-asian="8.5pt" style:font-size-complex="8.5pt"/>
    </style:style>
    <style:style style:name="P136" style:family="paragraph" style:parent-style-name="Standard">
      <style:paragraph-properties fo:margin-left="-0.085cm" fo:margin-right="-0.085cm" fo:line-height="0.353cm" fo:text-align="justify" style:justify-single-word="false" fo:text-indent="0cm" style:auto-text-indent="false"/>
      <style:text-properties fo:font-size="8.5pt" style:font-name-asian="華康楷書體W5" style:font-size-asian="8.5pt" style:font-size-complex="8.5pt"/>
    </style:style>
    <style:style style:name="P137" style:family="paragraph" style:parent-style-name="Standard">
      <style:paragraph-properties fo:margin-left="-0.085cm" fo:margin-right="-0.085cm" fo:line-height="0.353cm" fo:text-indent="0cm" style:auto-text-indent="false"/>
      <style:text-properties fo:font-size="8.5pt" style:font-name-asian="華康楷書體W5" style:font-size-asian="8.5pt" style:font-size-complex="8.5pt"/>
    </style:style>
    <style:style style:name="P138" style:family="paragraph" style:parent-style-name="Standard">
      <style:paragraph-properties fo:margin-left="0.494cm" fo:margin-right="0cm" fo:line-height="0.388cm" fo:text-indent="-0.706cm" style:auto-text-indent="false"/>
    </style:style>
    <style:style style:name="P139" style:family="paragraph" style:parent-style-name="Standard">
      <style:paragraph-properties fo:margin-left="0.388cm" fo:margin-right="0cm" fo:line-height="0.388cm" fo:text-indent="-0.6cm" style:auto-text-indent="false"/>
    </style:style>
    <style:style style:name="P140" style:family="paragraph" style:parent-style-name="Standard">
      <style:paragraph-properties fo:margin-left="0.143cm" fo:margin-right="-0.085cm" fo:line-height="0.388cm" fo:text-align="justify" style:justify-single-word="false" fo:text-indent="0cm" style:auto-text-indent="false"/>
    </style:style>
    <style:style style:name="P141" style:family="paragraph" style:parent-style-name="Standard">
      <style:paragraph-properties fo:margin-left="0.318cm" fo:margin-right="0cm" fo:line-height="0.388cm" fo:text-align="justify" style:justify-single-word="false" fo:text-indent="-0.318cm" style:auto-text-indent="false"/>
    </style:style>
    <style:style style:name="P142" style:family="paragraph" style:parent-style-name="Standard">
      <style:paragraph-properties fo:margin-left="0.318cm" fo:margin-right="0cm" fo:line-height="0.388cm" fo:text-align="center" style:justify-single-word="false" fo:text-indent="-0.319cm" style:auto-text-indent="false"/>
    </style:style>
    <style:style style:name="P143" style:family="paragraph" style:parent-style-name="Standard">
      <style:paragraph-properties fo:margin-left="0.002cm" fo:margin-right="-0.191cm" fo:line-height="0.388cm" fo:text-indent="-0.319cm" style:auto-text-indent="false"/>
    </style:style>
    <style:style style:name="P144" style:family="paragraph" style:parent-style-name="Standard">
      <style:paragraph-properties fo:line-height="0.388cm" fo:text-align="end" style:justify-single-word="false"/>
    </style:style>
    <style:style style:name="P145" style:family="paragraph" style:parent-style-name="Standard">
      <style:paragraph-properties fo:margin-left="0.318cm" fo:margin-right="0cm" fo:line-height="0.388cm" fo:text-align="end" style:justify-single-word="false" fo:text-indent="-0.318cm" style:auto-text-indent="false"/>
    </style:style>
    <style:style style:name="P146" style:family="paragraph" style:parent-style-name="Standard">
      <style:paragraph-properties fo:margin-left="0.148cm" fo:margin-right="-0.169cm" fo:margin-top="0.318cm" fo:margin-bottom="0.318cm" style:contextual-spacing="false" fo:line-height="0.529cm" fo:text-align="center" style:justify-single-word="false" fo:text-indent="-0.318cm" style:auto-text-indent="false" style:snap-to-layout-grid="false"/>
    </style:style>
    <style:style style:name="P147" style:family="paragraph" style:parent-style-name="Standard">
      <style:paragraph-properties fo:margin-left="-0.048cm" fo:margin-right="0cm" fo:line-height="0.529cm" fo:text-indent="-0.27cm" style:auto-text-indent="false"/>
    </style:style>
    <style:style style:name="P148" style:family="paragraph" style:parent-style-name="Standard">
      <style:paragraph-properties fo:margin-left="-0.106cm" fo:margin-right="0cm" fo:line-height="0.529cm" fo:text-indent="0cm" style:auto-text-indent="false"/>
    </style:style>
    <style:style style:name="P149" style:family="paragraph" style:parent-style-name="Standard">
      <style:paragraph-properties fo:margin-left="0.783cm" fo:margin-right="0cm" fo:line-height="0.529cm" fo:text-indent="-1.101cm" style:auto-text-indent="false"/>
    </style:style>
    <style:style style:name="P150"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151" style:family="paragraph" style:parent-style-name="Standard">
      <style:paragraph-properties fo:margin-left="0.633cm" fo:margin-right="0cm" fo:line-height="0.529cm" fo:text-indent="-0.951cm" style:auto-text-indent="false"/>
    </style:style>
    <style:style style:name="P152" style:family="paragraph" style:parent-style-name="Standard">
      <style:paragraph-properties fo:margin-left="0.751cm" fo:margin-right="0cm" fo:line-height="0.529cm" fo:text-indent="-1.069cm" style:auto-text-indent="false"/>
    </style:style>
    <style:style style:name="P153" style:family="paragraph" style:parent-style-name="Standard">
      <style:paragraph-properties fo:margin-left="0.75cm" fo:margin-right="0cm" fo:line-height="0.529cm" fo:text-indent="-0.644cm" style:auto-text-indent="false"/>
    </style:style>
    <style:style style:name="P154" style:family="paragraph" style:parent-style-name="Standard">
      <style:paragraph-properties fo:margin-left="0.076cm" fo:margin-right="0cm" fo:line-height="0.529cm" fo:text-indent="-0.318cm" style:auto-text-indent="false"/>
    </style:style>
    <style:style style:name="P155" style:family="paragraph" style:parent-style-name="Standard">
      <style:paragraph-properties fo:line-height="0.388cm" fo:text-align="center" style:justify-single-word="false"/>
      <style:text-properties fo:color="#000000" loext:opacity="100%" fo:font-weight="bold" style:font-name-asian="標楷體" style:font-weight-asian="bold"/>
    </style:style>
    <style:style style:name="P156" style:family="paragraph" style:parent-style-name="Standard">
      <style:paragraph-properties fo:margin-left="0.318cm" fo:margin-right="0cm" fo:line-height="0.388cm" fo:text-align="center" style:justify-single-word="false" fo:text-indent="-0.318cm" style:auto-text-indent="false"/>
      <style:text-properties fo:color="#000000" loext:opacity="100%" fo:font-size="10pt" style:font-size-asian="10pt"/>
    </style:style>
    <style:style style:name="P157" style:family="paragraph" style:parent-style-name="Standard">
      <style:paragraph-properties fo:margin-left="0.318cm" fo:margin-right="0cm" fo:line-height="0.388cm" fo:text-align="center" style:justify-single-word="false" fo:text-indent="-0.318cm" style:auto-text-indent="false"/>
      <style:text-properties fo:color="#000000" loext:opacity="100%" fo:font-size="10pt" style:font-name-asian="標楷體" style:font-size-asian="10pt"/>
    </style:style>
    <style:style style:name="P158" style:family="paragraph" style:parent-style-name="Standard">
      <style:paragraph-properties fo:line-height="0.388cm" fo:text-align="center" style:justify-single-word="false" fo:orphans="2" fo:widows="2"/>
      <style:text-properties fo:color="#000000" loext:opacity="100%" fo:font-size="10pt" style:font-name-asian="標楷體" style:font-size-asian="10pt"/>
    </style:style>
    <style:style style:name="P159" style:family="paragraph" style:parent-style-name="Standard">
      <style:paragraph-properties fo:margin-left="0.318cm" fo:margin-right="0cm" fo:line-height="0.388cm" fo:text-align="justify" style:justify-single-word="false" fo:text-indent="-0.318cm" style:auto-text-indent="false"/>
      <style:text-properties fo:color="#000000" loext:opacity="100%" fo:font-size="10pt" style:font-name-asian="標楷體" style:font-size-asian="10pt"/>
    </style:style>
    <style:style style:name="P160" style:family="paragraph" style:parent-style-name="Standard">
      <style:paragraph-properties fo:line-height="0.388cm" fo:text-align="justify" style:justify-single-word="false"/>
      <style:text-properties fo:color="#000000" loext:opacity="100%" fo:font-size="10pt" style:font-name-asian="標楷體" style:font-size-asian="10pt"/>
    </style:style>
    <style:style style:name="P161" style:family="paragraph" style:parent-style-name="Standard">
      <style:paragraph-properties fo:margin-left="0.318cm" fo:margin-right="0cm" fo:line-height="0.388cm" fo:text-indent="-0.318cm" style:auto-text-indent="false" style:snap-to-layout-grid="false"/>
      <style:text-properties fo:color="#000000" loext:opacity="100%" fo:font-size="10pt" fo:font-weight="bold" style:font-name-asian="標楷體" style:font-size-asian="10pt" style:font-weight-asian="bold" style:font-size-complex="10pt"/>
    </style:style>
    <style:style style:name="P162" style:family="paragraph" style:parent-style-name="Standard">
      <style:paragraph-properties fo:margin-left="0.381cm" fo:margin-right="0cm" fo:line-height="0.388cm" fo:text-align="center" style:justify-single-word="false" fo:text-indent="-0.381cm" style:auto-text-indent="false" style:snap-to-layout-grid="false"/>
      <style:text-properties fo:color="#000000" loext:opacity="100%" fo:font-size="10pt" fo:font-weight="bold" style:font-name-asian="標楷體" style:font-size-asian="10pt" style:font-weight-asian="bold"/>
    </style:style>
    <style:style style:name="P163" style:family="paragraph" style:parent-style-name="Standard">
      <style:paragraph-properties fo:margin-left="0.318cm" fo:margin-right="0cm" fo:line-height="0.388cm" fo:text-align="center" style:justify-single-word="false" fo:text-indent="-0.318cm" style:auto-text-indent="false" style:snap-to-layout-grid="false"/>
      <style:text-properties fo:color="#000000" loext:opacity="100%" style:font-name="Century Schoolbook" fo:font-size="10pt" fo:font-weight="bold" style:font-name-asian="標楷體" style:font-size-asian="10pt" style:font-weight-asian="bold" style:font-name-complex="Century Schoolbook" style:font-size-complex="10pt"/>
    </style:style>
    <style:style style:name="P164" style:family="paragraph" style:parent-style-name="Standard">
      <style:paragraph-properties fo:margin-left="0.318cm" fo:margin-right="0cm" fo:line-height="0.388cm" fo:text-indent="-0.318cm" style:auto-text-indent="false" style:snap-to-layout-grid="false"/>
      <style:text-properties fo:color="#000000" loext:opacity="100%" style:font-name="Century Schoolbook" fo:font-size="10pt" fo:font-weight="bold" style:font-name-asian="華康楷書體W5" style:font-size-asian="10pt" style:font-weight-asian="bold" style:font-name-complex="Century Schoolbook" style:font-size-complex="8pt"/>
    </style:style>
    <style:style style:name="P165" style:family="paragraph" style:parent-style-name="Standard">
      <style:paragraph-properties fo:margin-left="0.318cm" fo:margin-right="0cm" fo:line-height="0.388cm" fo:text-align="end" style:justify-single-word="false" fo:text-indent="-0.318cm" style:auto-text-indent="false" style:snap-to-layout-grid="false"/>
      <style:text-properties fo:color="#000000" loext:opacity="100%" style:font-name="Century Schoolbook" fo:font-size="10pt" fo:language="none" fo:country="none" style:font-name-asian="標楷體" style:font-size-asian="10pt" style:language-asian="none" style:country-asian="none" style:font-name-complex="Century Schoolbook" style:font-size-complex="8pt"/>
    </style:style>
    <style:style style:name="P166"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loext:opacity="100%" style:font-name="標楷體" fo:letter-spacing="-0.011cm" style:font-name-asian="標楷體" style:font-name-complex="標楷體"/>
    </style:style>
    <style:style style:name="P167" style:family="paragraph" style:parent-style-name="Standard">
      <style:paragraph-properties fo:margin-left="-0.048cm" fo:margin-right="0cm" fo:line-height="0.529cm" fo:text-indent="-0.27cm" style:auto-text-indent="false"/>
      <style:text-properties fo:color="#000000" loext:opacity="100%" style:font-name="標楷體" fo:letter-spacing="-0.011cm" style:font-name-asian="標楷體" style:font-name-complex="標楷體"/>
    </style:style>
    <style:style style:name="P168" style:family="paragraph" style:parent-style-name="Standard">
      <style:paragraph-properties fo:margin-left="-0.048cm" fo:margin-right="0cm" fo:line-height="0.353cm" fo:text-indent="-0.27cm" style:auto-text-indent="false"/>
      <style:text-properties fo:color="#000000" loext:opacity="100%" style:font-name="標楷體" fo:letter-spacing="-0.011cm" style:font-name-asian="標楷體" style:font-name-complex="標楷體"/>
    </style:style>
    <style:style style:name="P169" style:family="paragraph" style:parent-style-name="Standard">
      <style:paragraph-properties fo:margin-left="-0.048cm" fo:margin-right="0cm" fo:line-height="0.494cm" fo:text-indent="-0.27cm" style:auto-text-indent="false"/>
    </style:style>
    <style:style style:name="P170" style:family="paragraph" style:parent-style-name="Standard">
      <style:paragraph-properties fo:margin-left="0cm" fo:margin-right="-0.191cm" fo:line-height="0.494cm" fo:text-indent="-0.318cm" style:auto-text-indent="false"/>
    </style:style>
    <style:style style:name="P171" style:family="paragraph" style:parent-style-name="Standard">
      <style:paragraph-properties fo:margin-left="0.002cm" fo:margin-right="-0.191cm" fo:line-height="0.494cm" fo:text-indent="-0.319cm" style:auto-text-indent="false"/>
    </style:style>
    <style:style style:name="P172"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173" style:family="paragraph" style:parent-style-name="Standard">
      <style:paragraph-properties fo:margin-left="0.751cm" fo:margin-right="0cm" fo:line-height="0.529cm" fo:text-indent="-1.069cm" style:auto-text-indent="false"/>
      <style:text-properties style:font-name="標楷體" style:font-name-asian="標楷體" style:font-name-complex="標楷體"/>
    </style:style>
    <style:style style:name="P174"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175" style:family="paragraph" style:parent-style-name="Standard">
      <style:paragraph-properties fo:margin-left="0.783cm" fo:margin-right="0cm" fo:line-height="0.529cm" fo:text-indent="-1.101cm" style:auto-text-indent="false"/>
      <style:text-properties style:font-name="標楷體" style:font-name-asian="標楷體" style:font-name-complex="標楷體"/>
    </style:style>
    <style:style style:name="P176" style:family="paragraph" style:parent-style-name="Standard">
      <style:paragraph-properties fo:margin-left="-0.106cm" fo:margin-right="0cm" fo:line-height="0.529cm" fo:text-indent="0.212cm" style:auto-text-indent="false"/>
      <style:text-properties fo:color="#800000" loext:opacity="100%" style:font-name="標楷體" fo:font-weight="bold" style:font-name-asian="標楷體" style:font-weight-asian="bold" style:font-name-complex="標楷體"/>
    </style:style>
    <style:style style:name="P177" style:family="paragraph" style:parent-style-name="Standard">
      <style:paragraph-properties fo:margin-left="-0.048cm" fo:margin-right="0cm" fo:line-height="0.529cm" fo:text-indent="-0.27cm" style:auto-text-indent="false"/>
      <style:text-properties fo:color="#800000" loext:opacity="100%" style:font-name="標楷體" style:font-name-asian="標楷體" style:font-name-complex="標楷體"/>
    </style:style>
    <style:style style:name="P178" style:family="paragraph" style:parent-style-name="Standard">
      <style:paragraph-properties fo:margin-left="0.051cm" fo:margin-right="0cm" fo:line-height="0.529cm" fo:text-indent="-0.318cm" style:auto-text-indent="false"/>
      <style:text-properties fo:color="#800000" loext:opacity="100%" style:font-name="標楷體" style:font-name-asian="標楷體" style:font-name-complex="標楷體"/>
    </style:style>
    <style:style style:name="P179" style:family="paragraph" style:parent-style-name="Standard">
      <style:paragraph-properties fo:margin-left="0.783cm" fo:margin-right="0cm" fo:line-height="0.529cm" fo:text-indent="-1.101cm" style:auto-text-indent="false"/>
      <style:text-properties fo:color="#800000" loext:opacity="100%" style:font-name="標楷體" style:font-name-asian="標楷體" style:font-name-complex="標楷體"/>
    </style:style>
    <style:style style:name="P180" style:family="paragraph" style:parent-style-name="Standard">
      <style:paragraph-properties fo:margin-left="-0.048cm" fo:margin-right="0cm" fo:line-height="0.529cm" fo:text-indent="-0.27cm" style:auto-text-indent="false"/>
      <style:text-properties fo:color="#800000" loext:opacity="100%" style:font-name="標楷體" style:font-name-asian="標楷體" style:font-name-complex="標楷體"/>
    </style:style>
    <style:style style:name="P181" style:family="paragraph" style:parent-style-name="Standard">
      <style:paragraph-properties fo:margin-left="0.051cm" fo:margin-right="0cm" fo:line-height="0.529cm" fo:text-indent="-0.318cm" style:auto-text-indent="false"/>
      <style:text-properties fo:color="#800000" loext:opacity="100%" style:font-name="標楷體" style:font-name-asian="標楷體" style:font-name-complex="標楷體"/>
    </style:style>
    <style:style style:name="P182" style:family="paragraph" style:parent-style-name="Standard">
      <style:paragraph-properties fo:margin-left="-0.048cm" fo:margin-right="0cm" fo:line-height="0.529cm" fo:text-indent="-0.27cm" style:auto-text-indent="false"/>
      <style:text-properties fo:color="#993300" loext:opacity="100%" style:font-name="標楷體" fo:font-size="8.5pt" style:font-name-asian="標楷體" style:font-size-asian="8.5pt" style:font-name-complex="標楷體" style:font-size-complex="8.5pt"/>
    </style:style>
    <style:style style:name="P183" style:family="paragraph" style:parent-style-name="Standard">
      <style:paragraph-properties fo:margin-left="0.051cm" fo:margin-right="0cm" fo:line-height="0.529cm" fo:text-indent="-0.318cm" style:auto-text-indent="false"/>
      <style:text-properties fo:color="#993300" loext:opacity="100%" style:font-name="標楷體" style:font-name-asian="標楷體" style:font-name-complex="標楷體"/>
    </style:style>
    <style:style style:name="P184" style:family="paragraph" style:parent-style-name="Standard">
      <style:paragraph-properties fo:line-height="0.529cm"/>
      <style:text-properties fo:color="#993300" loext:opacity="100%" style:font-name="新細明體1" style:font-name-asian="標楷體" style:font-name-complex="新細明體1"/>
    </style:style>
    <style:style style:name="P185" style:family="paragraph" style:parent-style-name="Standard">
      <style:paragraph-properties fo:margin-left="0.051cm" fo:margin-right="0cm" fo:line-height="0.529cm" fo:text-indent="-0.318cm" style:auto-text-indent="false"/>
      <style:text-properties fo:color="#993300" loext:opacity="100%" style:font-name="新細明體1" style:font-name-complex="新細明體1"/>
    </style:style>
    <style:style style:name="P186" style:family="paragraph" style:parent-style-name="Standard">
      <style:paragraph-properties fo:margin-left="0cm" fo:margin-right="0cm" fo:text-indent="1.164cm" style:auto-text-indent="false"/>
    </style:style>
    <style:style style:name="P187" style:family="paragraph" style:parent-style-name="Standard">
      <style:paragraph-properties fo:margin-left="0cm" fo:margin-right="0cm" fo:text-indent="0.776cm" style:auto-text-indent="false"/>
    </style:style>
    <style:style style:name="P188" style:family="paragraph" style:parent-style-name="Standard">
      <style:paragraph-properties fo:margin-left="1.986cm" fo:margin-right="0.563cm" style:line-height-at-least="0cm" fo:text-align="justify" style:justify-single-word="false" fo:text-indent="-2.177cm" style:auto-text-indent="false"/>
    </style:style>
    <style:style style:name="P189" style:family="paragraph" style:parent-style-name="Standard">
      <style:paragraph-properties fo:margin-left="-0.325cm" fo:margin-right="0cm" style:line-height-at-least="0cm" fo:text-align="justify" style:justify-single-word="false" fo:text-indent="-0.183cm" style:auto-text-indent="false"/>
    </style:style>
    <style:style style:name="P190" style:family="paragraph" style:parent-style-name="註釋標題">
      <style:paragraph-properties fo:text-align="start" style:justify-single-word="false"/>
    </style:style>
    <style:style style:name="P191"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name-asian="標楷體" style:font-size-asian="10pt"/>
    </style:style>
    <style:style style:name="T5" style:family="text">
      <style:text-properties fo:font-size="10pt" style:font-name-asian="Times New Roman" style:font-size-asian="10pt"/>
    </style:style>
    <style:style style:name="T6" style:family="text">
      <style:text-properties style:font-name="標楷體" fo:font-size="10pt" style:font-name-asian="標楷體" style:font-size-asian="10pt"/>
    </style:style>
    <style:style style:name="T7" style:family="text">
      <style:text-properties style:font-name="標楷體" fo:letter-spacing="-0.011cm"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fo:color="#ff0000" loext:opacity="100%" style:font-name="標楷體" fo:font-size="10pt" style:font-name-asian="標楷體" style:font-size-asian="10pt" style:font-name-complex="標楷體" style:font-size-complex="10pt"/>
    </style:style>
    <style:style style:name="T16" style:family="text">
      <style:text-properties fo:color="#ff0000" loext:opacity="100%" style:font-name="新細明體1" fo:font-size="10pt" style:font-size-asian="10pt" style:font-name-complex="新細明體1" style:font-size-complex="10pt"/>
    </style:style>
    <style:style style:name="T17" style:family="text">
      <style:text-properties fo:color="#ff0000" loext:opacity="100%" style:font-name="新細明體1" fo:font-size="10pt" style:font-size-asian="10pt" style:font-name-complex="新細明體1" style:font-size-complex="10pt"/>
    </style:style>
    <style:style style:name="T18" style:family="text">
      <style:text-properties fo:color="#ff0000" loext:opacity="100%" style:font-name="Century Schoolbook" fo:font-size="10pt" style:font-name-asian="華康楷書體W5" style:font-size-asian="10pt" style:font-name-complex="Century Schoolbook" style:font-size-complex="10pt"/>
    </style:style>
    <style:style style:name="T19" style:family="text">
      <style:text-properties fo:color="#ff0000" loext:opacity="100%" style:font-name-complex="Century Schoolbook"/>
    </style:style>
    <style:style style:name="T20" style:family="text">
      <style:text-properties style:font-name="新細明體1" fo:font-size="10pt" style:font-size-asian="10pt" style:font-name-complex="新細明體1" style:font-size-complex="10pt"/>
    </style:style>
    <style:style style:name="T21" style:family="text">
      <style:text-properties style:font-name="新細明體1" fo:font-size="10pt" style:font-size-asian="10pt" style:font-name-complex="新細明體1" style:font-size-complex="12.5pt"/>
    </style:style>
    <style:style style:name="T22" style:family="text">
      <style:text-properties style:font-name="新細明體1" fo:font-size="10pt" style:font-size-asian="10pt" style:font-name-complex="新細明體1" style:font-size-complex="12.5pt"/>
    </style:style>
    <style:style style:name="T23" style:family="text">
      <style:text-properties style:font-name="新細明體1" fo:font-size="8pt" style:font-size-asian="8pt" style:font-name-complex="標楷體" style:font-size-complex="8pt"/>
    </style:style>
    <style:style style:name="T24" style:family="text">
      <style:text-properties style:font-name="新細明體1" style:font-name-complex="標楷體"/>
    </style:style>
    <style:style style:name="T25" style:family="text">
      <style:text-properties style:font-name="新細明體1" fo:font-size="11pt" style:font-size-asian="11pt" style:font-name-complex="新細明體1" style:font-size-complex="11pt"/>
    </style:style>
    <style:style style:name="T26" style:family="text">
      <style:text-properties style:font-name-complex="新細明體1"/>
    </style:style>
    <style:style style:name="T27" style:family="text">
      <style:text-properties fo:font-size="20pt" style:font-size-asian="20pt" style:font-size-complex="20pt"/>
    </style:style>
    <style:style style:name="T28" style:family="text">
      <style:text-properties style:font-name="Century Schoolbook" fo:font-size="20pt" style:font-name-asian="Century Schoolbook" style:font-size-asian="20pt" style:font-name-complex="Century Schoolbook" style:font-size-complex="20pt"/>
    </style:style>
    <style:style style:name="T29" style:family="text">
      <style:text-properties style:font-name="Century Schoolbook" fo:font-size="20pt" style:font-name-asian="華康楷書體W5" style:font-size-asian="20pt" style:font-name-complex="Century Schoolbook" style:font-size-complex="20pt"/>
    </style:style>
    <style:style style:name="T30" style:family="text">
      <style:text-properties style:font-name="Century Schoolbook" fo:font-size="20pt" style:font-name-asian="華康楷書體W5" style:font-size-asian="20pt" style:font-name-complex="Century Schoolbook" style:font-size-complex="20pt"/>
    </style:style>
    <style:style style:name="T31" style:family="text">
      <style:text-properties style:font-name="Century Schoolbook" fo:font-size="9pt" style:font-name-asian="華康楷書體W5" style:font-size-asian="9pt" style:font-name-complex="Century Schoolbook" style:font-size-complex="9pt"/>
    </style:style>
    <style:style style:name="T32" style:family="text">
      <style:text-properties style:font-name="Century Schoolbook" fo:font-size="9pt" style:font-name-asian="華康楷書體W5" style:font-size-asian="9pt" style:font-name-complex="Century Schoolbook" style:font-size-complex="9pt"/>
    </style:style>
    <style:style style:name="T33" style:family="text">
      <style:text-properties style:font-name="Century Schoolbook" fo:font-size="9pt" style:font-name-asian="Century Schoolbook" style:font-size-asian="9pt" style:font-name-complex="Century Schoolbook" style:font-size-complex="9pt"/>
    </style:style>
    <style:style style:name="T34" style:family="text">
      <style:text-properties style:font-name="Century Schoolbook" fo:font-size="10pt" style:font-name-asian="Century Schoolbook" style:font-size-asian="10pt" style:font-name-complex="Century Schoolbook" style:font-size-complex="12.5pt"/>
    </style:style>
    <style:style style:name="T35" style:family="text">
      <style:text-properties style:font-name="Century Schoolbook" fo:font-size="10pt" style:font-name-asian="Century Schoolbook" style:font-size-asian="10pt" style:font-name-complex="Century Schoolbook" style:font-size-complex="10pt"/>
    </style:style>
    <style:style style:name="T36" style:family="text">
      <style:text-properties style:font-name="Century Schoolbook" fo:font-size="10pt" style:font-name-asian="華康楷書體W5" style:font-size-asian="10pt" style:font-name-complex="Century Schoolbook"/>
    </style:style>
    <style:style style:name="T37" style:family="text">
      <style:text-properties style:font-name="Century Schoolbook" fo:font-size="10pt" style:font-name-asian="華康楷書體W5" style:font-size-asian="10pt" style:font-name-complex="Century Schoolbook" style:font-size-complex="12.5pt"/>
    </style:style>
    <style:style style:name="T38" style:family="text">
      <style:text-properties style:font-name="Century Schoolbook" fo:font-size="10pt" style:font-name-asian="華康楷書體W5" style:font-size-asian="10pt" style:font-name-complex="Century Schoolbook"/>
    </style:style>
    <style:style style:name="T39" style:family="text">
      <style:text-properties style:font-name="Century Schoolbook" fo:font-size="10pt" style:font-name-asian="華康楷書體W5" style:font-size-asian="10pt" style:font-name-complex="Century Schoolbook" style:font-size-complex="10pt"/>
    </style:style>
    <style:style style:name="T40" style:family="text">
      <style:text-properties style:font-name="Century Schoolbook" fo:font-size="10pt" style:font-name-asian="華康楷書體W5" style:font-size-asian="10pt" style:font-name-complex="Century Schoolbook" style:font-size-complex="10pt" style:text-scale="80%"/>
    </style:style>
    <style:style style:name="T41" style:family="text">
      <style:text-properties style:font-name="Century Schoolbook" fo:font-size="10pt" style:font-name-asian="華康楷書體W5" style:font-size-asian="10pt" style:font-name-complex="Century Schoolbook" style:font-size-complex="10pt" style:text-scale="80%"/>
    </style:style>
    <style:style style:name="T42" style:family="text">
      <style:text-properties style:font-name="Century Schoolbook" fo:font-size="10pt" style:font-name-asian="華康楷書體W5" style:font-size-asian="10pt" style:font-name-complex="Century Schoolbook" style:font-size-complex="10pt"/>
    </style:style>
    <style:style style:name="T43" style:family="text">
      <style:text-properties style:font-name="Century Schoolbook" fo:font-size="10pt" fo:letter-spacing="0.011cm" style:font-name-asian="華康楷書體W5" style:font-size-asian="10pt" style:font-name-complex="Century Schoolbook" style:font-size-complex="10pt"/>
    </style:style>
    <style:style style:name="T44" style:family="text">
      <style:text-properties style:font-name="Century Schoolbook" fo:font-size="10pt" fo:letter-spacing="-0.071cm" style:font-name-asian="華康楷書體W5" style:font-size-asian="10pt" style:font-name-complex="Century Schoolbook" style:font-size-complex="10pt" style:text-scale="90%"/>
    </style:style>
    <style:style style:name="T45" style:family="text">
      <style:text-properties style:font-name="Century Schoolbook" fo:font-size="10pt" fo:letter-spacing="-0.021cm" style:font-name-asian="Century Schoolbook" style:font-size-asian="10pt" style:font-name-complex="Century Schoolbook" style:font-size-complex="10pt"/>
    </style:style>
    <style:style style:name="T46" style:family="text">
      <style:text-properties style:font-name="Century Schoolbook" style:font-name-asian="華康楷書體W5" style:font-name-complex="Century Schoolbook"/>
    </style:style>
    <style:style style:name="T47" style:family="text">
      <style:text-properties style:font-name="Century Schoolbook" style:font-name-asian="華康楷書體W5" style:font-name-complex="Century Schoolbook"/>
    </style:style>
    <style:style style:name="T48" style:family="text">
      <style:text-properties style:font-name="Century Schoolbook" fo:font-size="8pt" fo:letter-spacing="-0.007cm" style:font-name-asian="華康楷書體W5" style:font-size-asian="8pt" style:font-name-complex="Century Schoolbook" style:font-size-complex="8pt"/>
    </style:style>
    <style:style style:name="T49" style:family="text">
      <style:text-properties style:font-name="Century Schoolbook" fo:font-size="8pt" fo:letter-spacing="-0.007cm" style:font-name-asian="華康楷書體W5" style:font-size-asian="8pt" style:font-name-complex="Century Schoolbook" style:font-size-complex="8pt"/>
    </style:style>
    <style:style style:name="T50" style:family="text">
      <style:text-properties style:font-name="Century Schoolbook" fo:font-size="8pt" fo:letter-spacing="-0.007cm" fo:font-weight="bold" style:font-name-asian="華康楷書體W5" style:font-size-asian="8pt" style:font-weight-asian="bold" style:font-name-complex="Century Schoolbook" style:font-size-complex="8pt"/>
    </style:style>
    <style:style style:name="T51" style:family="text">
      <style:text-properties style:font-name="Century Schoolbook" fo:font-size="8pt" style:font-name-asian="華康楷書體W5" style:font-size-asian="8pt" style:font-name-complex="Century Schoolbook" style:font-size-complex="8pt"/>
    </style:style>
    <style:style style:name="T52" style:family="text">
      <style:text-properties style:font-name="Century Schoolbook" fo:font-size="8pt" fo:letter-spacing="-0.021cm" style:font-name-asian="華康楷書體W5" style:font-size-asian="8pt" style:font-name-complex="Century Schoolbook" style:font-size-complex="8pt"/>
    </style:style>
    <style:style style:name="T53" style:family="text">
      <style:text-properties style:font-name="Century Schoolbook" fo:font-size="8pt" fo:letter-spacing="-0.021cm" style:font-name-asian="華康楷書體W5" style:font-size-asian="8pt" style:font-name-complex="Century Schoolbook" style:font-size-complex="8pt"/>
    </style:style>
    <style:style style:name="T54" style:family="text">
      <style:text-properties style:font-name="Century Schoolbook" fo:font-size="6.5pt" fo:letter-spacing="-0.021cm" style:font-name-asian="華康楷書體W5" style:font-size-asian="6.5pt" style:font-name-complex="Century Schoolbook" style:font-size-complex="6.5pt"/>
    </style:style>
    <style:style style:name="T55" style:family="text">
      <style:text-properties style:font-name="Century Schoolbook" fo:font-size="6.5pt" fo:letter-spacing="-0.021cm" style:font-name-asian="華康楷書體W5" style:font-size-asian="6.5pt" style:font-name-complex="Century Schoolbook" style:font-size-complex="6.5pt"/>
    </style:style>
    <style:style style:name="T56" style:family="text">
      <style:text-properties style:font-name="Century Schoolbook" fo:font-size="6.5pt" style:font-name-asian="華康楷書體W5" style:font-size-asian="6.5pt" style:font-name-complex="Century Schoolbook" style:font-size-complex="6.5pt"/>
    </style:style>
    <style:style style:name="T57" style:family="text">
      <style:text-properties style:font-name="Century Schoolbook" fo:font-size="7pt" fo:font-weight="bold" style:font-name-asian="華康楷書體W5" style:font-size-asian="7pt" style:font-weight-asian="bold" style:font-name-complex="Century Schoolbook" style:font-size-complex="7pt"/>
    </style:style>
    <style:style style:name="T58" style:family="text">
      <style:text-properties style:font-name="Century Schoolbook" fo:font-size="7pt" fo:font-weight="bold" style:font-name-asian="華康楷書體W5" style:font-size-asian="7pt" style:font-weight-asian="bold" style:font-name-complex="Century Schoolbook" style:font-size-complex="7pt"/>
    </style:style>
    <style:style style:name="T59" style:family="text">
      <style:text-properties style:font-name="Century Schoolbook" fo:font-size="7pt" fo:letter-spacing="-0.021cm" style:font-name-asian="華康楷書體W5" style:font-size-asian="7pt" style:font-name-complex="Century Schoolbook" style:font-size-complex="7pt"/>
    </style:style>
    <style:style style:name="T60" style:family="text">
      <style:text-properties style:font-name="Century Schoolbook" style:font-name-complex="Century Schoolbook"/>
    </style:style>
    <style:style style:name="T61" style:family="text">
      <style:text-properties style:font-name="Century Schoolbook" fo:font-size="8.5pt" style:font-name-asian="華康楷書體W5" style:font-size-asian="8.5pt" style:font-name-complex="Century Schoolbook" style:font-size-complex="8.5pt"/>
    </style:style>
    <style:style style:name="T62" style:family="text">
      <style:text-properties style:font-name="Century Schoolbook" fo:font-size="8.5pt" style:font-name-asian="華康楷書體W5" style:font-size-asian="8.5pt" style:font-name-complex="Century Schoolbook" style:font-size-complex="8.5pt"/>
    </style:style>
    <style:style style:name="T63"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64"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65" style:family="text">
      <style:text-properties style:font-name="Century Schoolbook" fo:font-size="8.5pt" fo:language="none" fo:country="none" fo:font-weight="bold" style:font-name-asian="華康楷書體W5" style:font-size-asian="8.5pt" style:language-asian="none" style:country-asian="none" style:font-weight-asian="bold" style:font-name-complex="Century Schoolbook" style:font-size-complex="8.5pt"/>
    </style:style>
    <style:style style:name="T66" style:family="text">
      <style:text-properties style:font-name="Century Schoolbook" fo:font-size="8.5pt" style:font-name-asian="Century Schoolbook" style:font-size-asian="8.5pt" style:font-name-complex="Century Schoolbook" style:font-size-complex="8.5pt"/>
    </style:style>
    <style:style style:name="T67" style:family="text">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T68" style:family="text">
      <style:text-properties style:font-name-complex="Century Schoolbook"/>
    </style:style>
    <style:style style:name="T69" style:family="text">
      <style:text-properties style:font-name-asian="Century Schoolbook"/>
    </style:style>
    <style:style style:name="T70" style:family="text">
      <style:text-properties style:font-name-asian="華康楷書體W5"/>
    </style:style>
    <style:style style:name="T71" style:family="text">
      <style:text-properties style:font-name-asian="華康楷書體W5" style:font-name-complex="Century Schoolbook"/>
    </style:style>
    <style:style style:name="T72" style:family="text">
      <style:text-properties style:font-name="華康粗黑體" style:font-name-asian="華康粗黑體" style:font-name-complex="華康粗黑體"/>
    </style:style>
    <style:style style:name="T73" style:family="text">
      <style:text-properties fo:color="#000000" loext:opacity="100%"/>
    </style:style>
    <style:style style:name="T74" style:family="text">
      <style:text-properties fo:color="#000000" loext:opacity="100%"/>
    </style:style>
    <style:style style:name="T75" style:family="text">
      <style:text-properties fo:color="#000000" loext:opacity="100%" fo:font-weight="bold" style:font-name-asian="標楷體" style:font-weight-asian="bold"/>
    </style:style>
    <style:style style:name="T76" style:family="text">
      <style:text-properties fo:color="#000000" loext:opacity="100%" fo:font-weight="bold" style:font-name-asian="標楷體" style:font-weight-asian="bold" style:font-weight-complex="bold"/>
    </style:style>
    <style:style style:name="T77" style:family="text">
      <style:text-properties fo:color="#000000" loext:opacity="100%" fo:font-size="9pt" style:font-name-asian="標楷體" style:font-size-asian="9pt" style:font-size-complex="9pt"/>
    </style:style>
    <style:style style:name="T78" style:family="text">
      <style:text-properties fo:color="#000000" loext:opacity="100%" fo:font-size="10pt" style:font-name-asian="標楷體" style:font-size-asian="10pt"/>
    </style:style>
    <style:style style:name="T79" style:family="text">
      <style:text-properties fo:color="#000000" loext:opacity="100%" fo:font-size="10pt" style:font-name-asian="標楷體" style:font-size-asian="10pt"/>
    </style:style>
    <style:style style:name="T80" style:family="text">
      <style:text-properties fo:color="#000000" loext:opacity="100%" fo:font-size="10pt" style:font-name-asian="Times New Roman" style:font-size-asian="10pt"/>
    </style:style>
    <style:style style:name="T81" style:family="text">
      <style:text-properties fo:color="#000000" loext:opacity="100%" style:font-name="標楷體" fo:letter-spacing="-0.011cm" style:font-name-asian="標楷體" style:font-name-complex="標楷體"/>
    </style:style>
    <style:style style:name="T82" style:family="text">
      <style:text-properties fo:color="#000000" loext:opacity="100%" style:font-name="標楷體" fo:letter-spacing="-0.011cm" style:font-name-asian="標楷體" style:font-name-complex="標楷體"/>
    </style:style>
    <style:style style:name="T83" style:family="text">
      <style:text-properties fo:color="#000000" loext:opacity="100%" style:font-name="標楷體" fo:font-size="9pt" fo:letter-spacing="-0.011cm" style:font-name-asian="標楷體" style:font-size-asian="9pt" style:font-name-complex="標楷體"/>
    </style:style>
    <style:style style:name="T84" style:family="text">
      <style:text-properties fo:color="#000000" loext:opacity="100%" fo:font-size="26pt" style:font-name-asian="標楷體" style:font-size-asian="26pt"/>
    </style:style>
    <style:style style:name="T85" style:family="text">
      <style:text-properties fo:color="#000000" loext:opacity="100%" fo:font-size="26pt" style:font-name-asian="Times New Roman" style:font-size-asian="26pt"/>
    </style:style>
    <style:style style:name="T86" style:family="text">
      <style:text-properties fo:letter-spacing="-0.021cm"/>
    </style:style>
    <style:style style:name="T87" style:family="text">
      <style:text-properties style:font-name="華康楷書體W5" fo:font-size="8pt" fo:letter-spacing="-0.021cm" style:font-name-asian="華康楷書體W5" style:font-size-asian="8pt" style:font-name-complex="華康楷書體W5" style:font-size-complex="8pt"/>
    </style:style>
    <style:style style:name="T88" style:family="text">
      <style:text-properties style:font-name="華康楷書體W5" fo:font-size="8pt" fo:letter-spacing="-0.021cm" fo:font-weight="bold" style:font-name-asian="華康楷書體W5" style:font-size-asian="8pt" style:font-weight-asian="bold" style:font-name-complex="華康楷書體W5" style:font-size-complex="8pt"/>
    </style:style>
    <style:style style:name="T89" style:family="text">
      <style:text-properties style:font-name="華康楷書體W5" fo:font-size="10pt" fo:letter-spacing="0.081cm" style:font-name-asian="華康楷書體W5" style:font-size-asian="10pt" style:font-name-complex="新細明體1" style:font-size-complex="10pt"/>
    </style:style>
    <style:style style:name="T90" style:family="text">
      <style:text-properties style:font-name="華康楷書體W5" fo:font-size="10pt" fo:letter-spacing="-0.021cm" style:font-name-asian="華康楷書體W5" style:font-size-asian="10pt" style:font-name-complex="華康楷書體W5" style:font-size-complex="10pt"/>
    </style:style>
    <style:style style:name="T91" style:family="text">
      <style:text-properties style:font-name="華康楷書體W5" fo:font-size="10pt" fo:font-weight="bold" style:font-name-asian="華康楷書體W5" style:font-size-asian="10pt" style:font-weight-asian="bold" style:font-size-complex="10pt"/>
    </style:style>
    <style:style style:name="T92" style:family="text">
      <style:text-properties style:font-name="華康楷書體W5" fo:font-size="10pt" style:font-name-asian="華康楷書體W5" style:font-size-asian="10pt" style:font-size-complex="10pt"/>
    </style:style>
    <style:style style:name="T93" style:family="text">
      <style:text-properties style:font-name="華康楷書體W5" fo:font-size="10pt" style:font-name-asian="華康楷書體W5" style:font-size-asian="10pt" style:font-size-complex="10pt"/>
    </style:style>
    <style:style style:name="T94" style:family="text">
      <style:text-properties style:font-name="華康楷書體W5" fo:font-size="10pt" style:font-name-asian="華康楷書體W5" style:font-size-asian="10pt" style:font-name-complex="華康楷書體W5" style:font-size-complex="10pt"/>
    </style:style>
    <style:style style:name="T95" style:family="text">
      <style:text-properties style:font-name="華康楷書體W5" fo:font-size="10pt" style:font-name-asian="華康楷書體W5" style:font-size-asian="10pt" style:font-name-complex="標楷體" style:font-size-complex="10pt"/>
    </style:style>
    <style:style style:name="T96" style:family="text">
      <style:text-properties style:font-name="華康楷書體W5" fo:font-size="10pt" style:text-underline-style="solid" style:text-underline-width="auto" style:text-underline-color="font-color" style:font-name-asian="華康楷書體W5" style:font-size-asian="10pt" style:font-size-complex="10pt"/>
    </style:style>
    <style:style style:name="T97" style:family="text">
      <style:text-properties style:font-name="華康楷書體W5" fo:font-size="10pt" fo:letter-spacing="0.018cm" style:font-name-asian="華康楷書體W5" style:font-size-asian="10pt" style:font-size-complex="10pt"/>
    </style:style>
    <style:style style:name="T98" style:family="text">
      <style:text-properties style:font-name="華康楷書體W5" fo:font-size="6.5pt" fo:letter-spacing="-0.021cm" style:font-name-asian="華康楷書體W5" style:font-size-asian="6.5pt" style:font-name-complex="華康楷書體W5" style:font-size-complex="6.5pt"/>
    </style:style>
    <style:style style:name="T99" style:family="text">
      <style:text-properties style:font-name="華康楷書體W5" fo:font-size="7pt" fo:letter-spacing="-0.021cm" fo:font-weight="bold" style:font-name-asian="華康楷書體W5" style:font-size-asian="7pt" style:font-weight-asian="bold" style:font-name-complex="華康楷書體W5" style:font-size-complex="7pt"/>
    </style:style>
    <style:style style:name="T100" style:family="text">
      <style:text-properties style:font-name="華康楷書體W5" fo:font-size="7pt" style:font-name-asian="華康楷書體W5" style:font-size-asian="7pt" style:font-size-complex="7pt"/>
    </style:style>
    <style:style style:name="T101" style:family="text">
      <style:text-properties style:font-name="華康楷書體W5" style:font-name-complex="華康楷書體W5"/>
    </style:style>
    <style:style style:name="T102" style:family="text">
      <style:text-properties style:font-name="華康楷書體W5" fo:font-size="8.5pt" style:font-name-asian="華康楷書體W5" style:font-size-asian="8.5pt" style:font-name-complex="華康楷書體W5" style:font-size-complex="8.5pt"/>
    </style:style>
    <style:style style:name="T103" style:family="text">
      <style:text-properties style:font-name="華康楷書體W5" fo:font-size="8.5pt" style:font-name-asian="華康楷書體W5" style:font-size-asian="8.5pt" style:font-name-complex="Century Schoolbook" style:font-size-complex="8.5pt"/>
    </style:style>
    <style:style style:name="T104"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105" style:family="text">
      <style:text-properties style:font-name="華康楷書體W5" fo:font-size="24pt" style:font-name-asian="華康楷書體W5" style:font-size-asian="24pt" style:font-size-complex="24pt"/>
    </style:style>
    <style:style style:name="T106" style:family="text">
      <style:text-properties style:font-name="華康楷書體W5" fo:font-size="24pt" style:font-name-asian="華康楷書體W5" style:font-size-asian="24pt" style:font-name-complex="華康楷書體W5" style:font-size-complex="24pt"/>
    </style:style>
    <style:style style:name="T107"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108" style:family="text">
      <style:text-properties style:font-name="華康楷書體W5" fo:font-size="16pt" style:font-name-asian="華康楷書體W5" style:font-size-asian="16pt" style:font-size-complex="16pt"/>
    </style:style>
    <style:style style:name="T109" style:family="text">
      <style:text-properties style:font-name="華康楷書體W5" fo:font-size="17pt" style:font-name-asian="華康楷書體W5" style:font-size-asian="17pt" style:font-size-complex="17pt"/>
    </style:style>
    <style:style style:name="T110" style:family="text">
      <style:text-properties style:font-name="華康楷書體W5" fo:font-size="14pt" fo:font-weight="bold" style:font-name-asian="華康楷書體W5" style:font-size-asian="14pt" style:font-weight-asian="bold" style:font-size-complex="14pt"/>
    </style:style>
    <style:style style:name="T111" style:family="text">
      <style:text-properties style:font-name="華康楷書體W5" fo:font-size="13pt" style:font-name-asian="華康楷書體W5" style:font-size-asian="13pt" style:font-size-complex="13pt"/>
    </style:style>
    <style:style style:name="T112" style:family="text">
      <style:text-properties style:font-name="華康楷書體W5" fo:font-size="13pt" style:font-name-asian="華康楷書體W5" style:font-size-asian="13pt" style:font-size-complex="13pt"/>
    </style:style>
    <style:style style:name="T113" style:family="text">
      <style:text-properties style:font-name="華康楷書體W5" fo:font-size="38pt" style:font-name-asian="華康楷書體W5" style:font-size-asian="38pt" style:font-size-complex="38pt"/>
    </style:style>
    <style:style style:name="T114" style:family="text">
      <style:text-properties fo:color="#0d0d0d" loext:opacity="100%" style:font-name="Century Schoolbook" fo:font-size="10pt" style:font-name-asian="華康楷書體W5" style:font-size-asian="10pt" style:font-name-complex="Century Schoolbook" style:font-size-complex="10pt"/>
    </style:style>
    <style:style style:name="T115" style:family="text">
      <style:text-properties fo:color="#0d0d0d" loext:opacity="100%" style:font-name="Century Schoolbook" fo:font-size="8.5pt" fo:font-weight="bold" style:font-name-asian="華康楷書體W5" style:font-size-asian="8.5pt" style:font-weight-asian="bold" style:font-name-complex="Century Schoolbook" style:font-size-complex="8.5pt"/>
    </style:style>
    <style:style style:name="T116" style:family="text">
      <style:text-properties fo:color="#0d0d0d" loext:opacity="100%" style:font-name="Century Schoolbook" fo:font-size="8.5pt" fo:language="none" fo:country="none" fo:font-weight="bold" style:font-name-asian="華康楷書體W5" style:font-size-asian="8.5pt" style:language-asian="none" style:country-asian="none" style:font-weight-asian="bold" style:font-name-complex="Century Schoolbook" style:font-size-complex="8.5pt"/>
    </style:style>
    <style:style style:name="T117" style:family="text">
      <style:text-properties fo:color="#0d0d0d" loext:opacity="100%" style:font-name="Century Schoolbook" fo:font-size="8pt" fo:letter-spacing="-0.021cm" style:font-name-asian="華康楷書體W5" style:font-size-asian="8pt" style:font-name-complex="Century Schoolbook" style:font-size-complex="8pt"/>
    </style:style>
    <style:style style:name="T118" style:family="text">
      <style:text-properties fo:color="#0d0d0d" loext:opacity="100%" style:font-name-asian="華康楷書體W5"/>
    </style:style>
    <style:style style:name="T119" style:family="text">
      <style:text-properties fo:color="#0d0d0d" loext:opacity="100%" style:font-name="華康楷書體W5" fo:font-size="10pt" fo:font-weight="bold" style:font-name-asian="華康楷書體W5" style:font-size-asian="10pt" style:font-weight-asian="bold" style:font-size-complex="10pt"/>
    </style:style>
    <style:style style:name="T120" style:family="text">
      <style:text-properties fo:color="#0d0d0d" loext:opacity="100%" style:font-name="華康楷書體W5" fo:font-size="10pt" style:font-name-asian="華康楷書體W5" style:font-size-asian="10pt" style:font-size-complex="10pt"/>
    </style:style>
    <style:style style:name="T121" style:family="text">
      <style:text-properties fo:color="#0d0d0d" loext:opacity="100%" style:font-name="華康楷書體W5" fo:font-size="10pt" style:font-name-asian="華康楷書體W5" style:font-size-asian="10pt" style:font-size-complex="10pt"/>
    </style:style>
    <style:style style:name="T122" style:family="text">
      <style:text-properties fo:color="#0d0d0d" loext:opacity="100%" style:font-name="華康楷書體W5" fo:font-size="10pt" style:text-underline-style="solid" style:text-underline-width="auto" style:text-underline-color="font-color" style:font-name-asian="華康楷書體W5" style:font-size-asian="10pt" style:font-size-complex="10pt"/>
    </style:style>
    <style:style style:name="T123" style:family="text">
      <style:text-properties fo:color="#0d0d0d" loext:opacity="100%" style:font-name="華康楷書體W5" fo:font-size="10pt" fo:letter-spacing="0.081cm" style:font-name-asian="華康楷書體W5" style:font-size-asian="10pt" style:font-name-complex="新細明體1" style:font-size-complex="10pt"/>
    </style:style>
    <style:style style:name="T124" style:family="text">
      <style:text-properties fo:color="#0d0d0d" loext:opacity="100%" fo:font-weight="bold" style:font-name-asian="標楷體" style:font-weight-asian="bold" style:font-weight-complex="bold"/>
    </style:style>
    <style:style style:name="T125" style:family="text">
      <style:text-properties fo:color="#0d0d0d" loext:opacity="100%" style:font-name-asian="標楷體"/>
    </style:style>
    <style:style style:name="T126" style:family="text">
      <style:text-properties fo:color="#0d0d0d" loext:opacity="100%" fo:font-size="10pt" fo:font-weight="bold" style:font-name-asian="標楷體" style:font-size-asian="10pt" style:font-weight-asian="bold" style:font-size-complex="10pt"/>
    </style:style>
    <style:style style:name="T127" style:family="text">
      <style:text-properties fo:color="#0d0d0d" loext:opacity="100%" fo:font-size="10pt" style:font-name-asian="標楷體" style:font-size-asian="10pt"/>
    </style:style>
    <style:style style:name="T128" style:family="text">
      <style:text-properties fo:color="#0d0d0d" loext:opacity="100%" fo:font-size="10pt" style:font-name-asian="標楷體" style:font-size-asian="10pt"/>
    </style:style>
    <style:style style:name="T129" style:family="text">
      <style:text-properties fo:color="#0d0d0d" loext:opacity="100%" fo:font-size="10pt" style:font-name-asian="Times New Roman" style:font-size-asian="10pt"/>
    </style:style>
    <style:style style:name="T130" style:family="text">
      <style:text-properties fo:color="#0d0d0d" loext:opacity="100%" style:font-name="新細明體1" fo:font-size="10pt" style:font-size-asian="10pt" style:font-name-complex="新細明體1" style:font-size-complex="10pt"/>
    </style:style>
    <style:style style:name="T131" style:family="text">
      <style:text-properties fo:letter-spacing="0.081cm"/>
    </style:style>
    <style:style style:name="T132" style:family="text">
      <style:text-properties fo:font-weight="bold" style:font-weight-asian="bold"/>
    </style:style>
    <style:style style:name="T133" style:family="text">
      <style:text-properties fo:font-weight="bold" style:font-name-asian="標楷體" style:font-weight-asian="bold"/>
    </style:style>
    <style:style style:name="T134" style:family="text">
      <style:text-properties fo:font-weight="bold" style:font-name-asian="標楷體" style:font-weight-asian="bold" style:font-weight-complex="bold"/>
    </style:style>
    <style:style style:name="T135" style:family="text">
      <style:text-properties fo:font-size="7pt" style:font-size-asian="7pt" style:font-size-complex="7pt"/>
    </style:style>
    <style:style style:name="T136" style:family="text">
      <style:text-properties fo:letter-spacing="0.018cm"/>
    </style:style>
    <style:style style:name="T137" style:family="text">
      <style:text-properties style:font-name-asian="Times New Roman"/>
    </style:style>
    <style:style style:name="T138" style:family="text">
      <style:text-properties fo:color="#800000" loext:opacity="100%" style:font-name="標楷體" style:font-name-asian="標楷體" style:font-name-complex="標楷體"/>
    </style:style>
    <style:style style:name="T139" style:family="text">
      <style:text-properties fo:color="#800000" loext:opacity="100%" style:font-name="標楷體" style:font-name-asian="標楷體" style:font-name-complex="標楷體"/>
    </style:style>
    <style:style style:name="T140" style:family="text">
      <style:text-properties fo:color="#800000" loext:opacity="100%" style:font-name="標楷體" fo:font-weight="bold" style:font-name-asian="標楷體" style:font-weight-asian="bold" style:font-name-complex="標楷體"/>
    </style:style>
    <style:style style:name="T141" style:family="text">
      <style:text-properties fo:color="#800000" loext:opacity="100%" style:font-name="標楷體" fo:font-weight="bold" style:font-name-asian="標楷體" style:font-weight-asian="bold" style:font-name-complex="標楷體"/>
    </style:style>
    <style:style style:name="T142" style:family="text">
      <style:text-properties fo:color="#800000" loext:opacity="100%" style:font-name="標楷體" fo:language="none" fo:country="none" style:font-name-asian="標楷體" style:language-asian="none" style:country-asian="none" style:font-name-complex="標楷體"/>
    </style:style>
    <style:style style:name="T143" style:family="text">
      <style:text-properties fo:color="#800000" loext:opacity="100%" style:font-name="標楷體" fo:font-size="22pt" style:font-name-asian="標楷體" style:font-size-asian="22pt" style:font-name-complex="標楷體" style:font-size-complex="22pt"/>
    </style:style>
    <style:style style:name="T144" style:family="text">
      <style:text-properties fo:color="#800000" loext:opacity="100%" style:font-name="標楷體" fo:font-size="22pt" style:font-name-asian="標楷體" style:font-size-asian="22pt" style:font-name-complex="標楷體" style:font-size-complex="22pt"/>
    </style:style>
    <style:style style:name="T145" style:family="text">
      <style:text-properties fo:color="#800000" loext:opacity="100%" style:font-name="標楷體" fo:font-size="22pt" style:text-underline-style="solid" style:text-underline-width="auto" style:text-underline-color="font-color" style:font-name-asian="標楷體" style:font-size-asian="22pt" style:font-name-complex="標楷體" style:font-size-complex="22pt"/>
    </style:style>
    <style:style style:name="T146" style:family="text">
      <style:text-properties fo:color="#800000" loext:opacity="1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147" style:family="text">
      <style:text-properties fo:color="#984806" loext:opacity="100%" style:font-name="標楷體" style:font-name-asian="標楷體" style:font-name-complex="標楷體"/>
    </style:style>
    <style:style style:name="T148" style:family="text">
      <style:text-properties fo:color="#993300" loext:opacity="100%" style:font-name="標楷體" fo:font-size="8.5pt" style:font-name-asian="標楷體" style:font-size-asian="8.5pt" style:font-name-complex="標楷體" style:font-size-complex="8.5pt"/>
    </style:style>
    <style:style style:name="T149" style:family="text">
      <style:text-properties fo:color="#993300" loext:opacity="100%" style:font-name="新細明體1" style:font-name-complex="新細明體1"/>
    </style:style>
    <style:style style:name="T150" style:family="text">
      <style:text-properties style:font-name="Wingdings 2" style:font-name-asian="Wingdings 2" style:font-name-complex="Wingdings 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628cm" fo:min-width="0.41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76cm" fo:min-width="0.54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外框1" text:anchor-type="char" svg:x="-0.273cm" svg:y="-0.833cm" svg:width="5.156cm" svg:height="2.54cm" draw:z-index="3"><draw:text-box><text:p text:style-name="P1"><text:span text:style-name="T15">※1</text:span><text:span text:style-name="T16">.「平均工資」係退休日前</text:span></text:p><text:p text:style-name="P10"><text:s text:c="5"/>六個月內應領工資之平</text:p><text:p text:style-name="P10"><text:s text:c="5"/>均，非勞保投保薪資。</text:p><text:p text:style-name="P10"><text:s text:c="2"/>2. 填寫前請詳閱背面各項</text:p><text:p text:style-name="P1"><text:span text:style-name="T16"><text:s text:c="4"/>說明，以免退件</text:span><text:span text:style-name="T16">。</text:span></text:p></draw:text-box></draw:frame><text:span text:style-name="T28"><text:s text:c="9"/></text:span><text:span text:style-name="T29">勞工退休金給付通知書</text:span><text:span text:style-name="T28"> <text:s text:c="4"/></text:span><text:span text:style-name="T31">編號：</text:span></text:p>
      <text:h text:style-name="P15" text:outline-level="1"><text:span text:style-name="T34"><text:s/></text:span><text:span text:style-name="T21"><text:s/></text:span><text:span text:style-name="T37">Pension Funds</text:span><text:span text:style-name="T21"> </text:span><text:span text:style-name="T37">Pa</text:span><text:span text:style-name="T21">y</text:span><text:span text:style-name="T37">ment </text:span><text:span text:style-name="T36">Notice</text:span><text:span text:style-name="T36"> </text:span><text:span text:style-name="T46"><text:s text:c="22"/>　　</text:span></text:h>
      <text:p text:style-name="P16"><text:span text:style-name="T72"><text:s text:c="4"/></text:span><text:span text:style-name="T46">中華民國　　　年　　　月　　　日通知</text:span></text:p>
      <text:p text:style-name="P36">第一聯：由臺灣銀行存執 <text:s text:c="46"/><text:span text:style-name="T73">事業單位</text:span>經辦人聯絡電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C"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V"/>
        <table:table-column table:style-name="表格1.Y"/>
        <table:table-column table:style-name="表格1.Z"/>
        <table:table-column table:style-name="表格1.a"/>
        <table:table-column table:style-name="表格1.b"/>
        <table:table-column table:style-name="表格1.c"/>
        <table:table-column table:style-name="表格1.R"/>
        <table:table-column table:style-name="表格1.e"/>
        <table:table-column table:style-name="表格1.f"/>
        <table:table-column table:style-name="表格1.g"/>
        <table:table-column table:style-name="表格1.h"/>
        <table:table-column table:style-name="表格1.i"/>
        <table:table-column table:style-name="表格1.M"/>
        <table:table-column table:style-name="表格1.k"/>
        <table:table-column table:style-name="表格1.l"/>
        <table:table-column table:style-name="表格1.m"/>
        <table:table-column table:style-name="表格1.E"/>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m"/>
        <table:table-column table:style-name="表格1.w"/>
        <table:table-column table:style-name="表格1.x"/>
        <table:table-column table:style-name="表格1.y"/>
        <table:table-row table:style-name="表格1.1">
          <table:table-cell table:style-name="表格1.A1" office:value-type="string">
            <text:p text:style-name="P51">存　款</text:p>
            <text:p text:style-name="P51">單　位</text:p>
          </table:table-cell>
          <table:table-cell table:style-name="表格1.B1" table:number-columns-spanned="22" office:value-type="string">
            <text:p text:style-name="P5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2">監督委員會之</text:p>
            <text:p text:style-name="P66"><text:span text:style-name="T70">統</text:span><text:span text:style-name="T69"> </text:span><text:span text:style-name="T70">一</text:span><text:span text:style-name="T69"> </text:span><text:span text:style-name="T70">編</text:span><text:span text:style-name="T69"> </text:span><text:span text:style-name="T70">號</text:span></text:p>
          </table:table-cell>
          <table:covered-table-cell/>
          <table:covered-table-cell/>
          <table:covered-table-cell/>
          <table:table-cell table:style-name="表格1.b1" table:number-columns-spanned="2" office:value-type="string">
            <text:p text:style-name="P67"/>
          </table:table-cell>
          <table:covered-table-cell/>
          <table:table-cell table:style-name="表格1.b1" table:number-columns-spanned="5" office:value-type="string">
            <text:p text:style-name="P48"/>
          </table:table-cell>
          <table:covered-table-cell/>
          <table:covered-table-cell/>
          <table:covered-table-cell/>
          <table:covered-table-cell/>
          <table:table-cell table:style-name="表格1.b1" table:number-columns-spanned="3" office:value-type="string">
            <text:p text:style-name="P48"/>
          </table:table-cell>
          <table:covered-table-cell/>
          <table:covered-table-cell/>
          <table:table-cell table:style-name="表格1.b1" table:number-columns-spanned="3" office:value-type="string">
            <text:p text:style-name="P48"/>
          </table:table-cell>
          <table:covered-table-cell/>
          <table:covered-table-cell/>
          <table:table-cell table:style-name="表格1.b1" table:number-columns-spanned="3" office:value-type="string">
            <text:p text:style-name="P48"/>
          </table:table-cell>
          <table:covered-table-cell/>
          <table:covered-table-cell/>
          <table:table-cell table:style-name="表格1.b1" table:number-columns-spanned="3" office:value-type="string">
            <text:p text:style-name="P48"/>
          </table:table-cell>
          <table:covered-table-cell/>
          <table:covered-table-cell/>
          <table:table-cell table:style-name="表格1.b1" table:number-columns-spanned="3" office:value-type="string">
            <text:p text:style-name="P48"/>
          </table:table-cell>
          <table:covered-table-cell/>
          <table:covered-table-cell/>
          <table:table-cell table:style-name="表格1.b1" table:number-columns-spanned="2" office:value-type="string">
            <text:p text:style-name="P48"/>
          </table:table-cell>
          <table:covered-table-cell/>
        </table:table-row>
        <table:table-row table:style-name="表格1.2">
          <table:table-cell table:style-name="表格1.A1" table:number-rows-spanned="15" office:value-type="string">
            <text:p text:style-name="P47">給　付</text:p>
            <text:p text:style-name="P47"/>
            <text:p text:style-name="P47">對　象</text:p>
            <text:p text:style-name="P47"/>
            <text:p text:style-name="P47">資料欄</text:p>
          </table:table-cell>
          <table:table-cell table:style-name="表格1.A1" table:number-rows-spanned="2" office:value-type="string">
            <text:p text:style-name="P42">姓　名</text:p>
          </table:table-cell>
          <table:table-cell table:style-name="表格1.B1" table:number-rows-spanned="2" table:number-columns-spanned="12" office:value-type="string">
            <text:p text:style-name="P17"><text:span text:style-name="T48">(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8"><text:span text:style-name="T70">性</text:span><text:span text:style-name="T69"> <text:s text:c="8"/></text:span><text:span text:style-name="T70">別</text:span></text:p>
          </table:table-cell>
          <table:covered-table-cell/>
          <table:covered-table-cell/>
          <table:table-cell table:style-name="表格1.A1" table:number-rows-spanned="2" table:number-columns-spanned="3" office:value-type="string">
            <text:p text:style-name="P69"/>
          </table:table-cell>
          <table:covered-table-cell/>
          <table:covered-table-cell/>
          <table:table-cell table:style-name="表格1.A1" table:number-rows-spanned="2" table:number-columns-spanned="3" office:value-type="string">
            <text:p text:style-name="P43">職　位</text:p>
            <text:p text:style-name="P43">名　稱</text:p>
          </table:table-cell>
          <table:covered-table-cell/>
          <table:covered-table-cell/>
          <table:table-cell table:style-name="表格1.B1" table:number-rows-spanned="2" table:number-columns-spanned="4" office:value-type="string">
            <text:p text:style-name="P18"><text:span text:style-name="T87">※</text:span><text:span text:style-name="T52">詳背面附註3之(2)</text:span></text:p>
          </table:table-cell>
          <table:covered-table-cell/>
          <table:covered-table-cell/>
          <table:covered-table-cell/>
          <table:table-cell table:style-name="表格1.A1" table:number-columns-spanned="7" office:value-type="string">
            <text:p text:style-name="P90">出生日期</text:p>
          </table:table-cell>
          <table:covered-table-cell/>
          <table:covered-table-cell/>
          <table:covered-table-cell/>
          <table:covered-table-cell/>
          <table:covered-table-cell/>
          <table:covered-table-cell/>
          <table:table-cell table:style-name="表格1.A1" table:number-columns-spanned="17" office:value-type="string">
            <text:p text:style-name="P37"><text:span text:style-name="T69"><text:s text:c="3"/></text:span><text:span text:style-name="T70">年</text:span><text:span text:style-name="T69"> <text:s text:c="3"/></text:span><text:span text:style-name="T70">月</text:span><text:span text:style-name="T69"> <text:s text:c="2"/></text:span><text:span text:style-name="T70">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covered-table-cell table:style-name="表格1.A1"/>
          <table:covered-table-cell table:style-name="表格1.B1"/>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style-name="表格1.A1"/>
          <table:covered-table-cell/>
          <table:covered-table-cell/>
          <table:covered-table-cell table:style-name="表格1.A1"/>
          <table:covered-table-cell/>
          <table:covered-table-cell/>
          <table:covered-table-cell table:style-name="表格1.B1"/>
          <table:covered-table-cell/>
          <table:covered-table-cell/>
          <table:covered-table-cell/>
          <table:table-cell table:style-name="表格1.A1" table:number-columns-spanned="7" office:value-type="string">
            <text:p text:style-name="P91">退休日年齡</text:p>
          </table:table-cell>
          <table:covered-table-cell/>
          <table:covered-table-cell/>
          <table:covered-table-cell/>
          <table:covered-table-cell/>
          <table:covered-table-cell/>
          <table:covered-table-cell/>
          <table:table-cell table:style-name="表格1.A1" table:number-columns-spanned="17" office:value-type="string">
            <text:p text:style-name="P38"><text:span text:style-name="T70">歲　　月</text:span><text:span text:style-name="T69"> </text:span><text:span text:style-name="T70">(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A1" office:value-type="string">
            <text:p text:style-name="P42">通訊處</text:p>
          </table:table-cell>
          <table:table-cell table:style-name="表格1.b1" table:number-columns-spanned="2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16">身分證</text:p>
            <text:p text:style-name="P117">統一編號</text:p>
          </table:table-cell>
          <table:covered-table-cell/>
          <table:covered-table-cell/>
          <table:covered-table-cell/>
          <table:covered-table-cell/>
          <table:covered-table-cell/>
          <table:covered-table-cell/>
          <table:table-cell table:style-name="表格1.b1" table:number-columns-spanned="2" office:value-type="string">
            <text:p text:style-name="P8"/>
          </table:table-cell>
          <table:covered-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table:number-columns-spanned="2" office:value-type="string">
            <text:p text:style-name="P8"/>
          </table:table-cell>
          <table:covered-table-cell/>
          <table:table-cell table:style-name="表格1.b1" table:number-columns-spanned="2" office:value-type="string">
            <text:p text:style-name="P8"/>
          </table:table-cell>
          <table:covered-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row>
        <table:table-row table:style-name="表格1.5">
          <table:covered-table-cell table:style-name="表格1.A1"/>
          <table:table-cell table:style-name="表格1.A1" table:number-rows-spanned="2" office:value-type="string">
            <text:p text:style-name="P63">每月平</text:p>
            <text:p text:style-name="P131"><text:span text:style-name="T40">均工資</text:span></text:p>
          </table:table-cell>
          <table:table-cell table:style-name="表格1.B1" table:number-rows-spanned="2" table:number-columns-spanned="11" office:value-type="string">
            <text:p text:style-name="P20"><text:span text:style-name="T48"><text:line-break/></text:span><text:span text:style-name="T48">(退休日前六個月內平均工資)</text:span><text:span text:style-name="T52"> </text:span><text:span text:style-name="T88">※</text:span><text:span text:style-name="T50">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table:number-columns-spanned="5" office:value-type="string">
            <text:p text:style-name="P44">工作</text:p>
            <text:p text:style-name="P44">年資</text:p>
            <text:p text:style-name="P19"><text:span text:style-name="T98">※</text:span><text:span text:style-name="T54">詳背面</text:span><text:span text:style-name="T54"><text:line-break/></text:span><text:span text:style-name="T54">附註6</text:span></text:p>
          </table:table-cell>
          <table:covered-table-cell/>
          <table:covered-table-cell/>
          <table:covered-table-cell/>
          <table:covered-table-cell/>
          <table:table-cell table:style-name="表格1.A1" table:number-columns-spanned="9" office:value-type="string">
            <text:p text:style-name="P34"><text:span text:style-name="T70">總工作年資共　</text:span><text:span text:style-name="T69"> </text:span><text:span text:style-name="T70">年</text:span><text:span text:style-name="T69"> </text:span><text:span text:style-name="T70">　月</text:span><text:span text:style-name="T69"> </text:span><text:span text:style-name="T70">　日</text:span></text:p>
            <text:p text:style-name="P132"><text:span text:style-name="T99">※</text:span><text:span text:style-name="T57">等於下三列年資加總</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8">給付</text:p>
            <text:p text:style-name="P58">基數</text:p>
          </table:table-cell>
          <table:covered-table-cell/>
          <table:covered-table-cell/>
          <table:table-cell table:style-name="表格1.B1" table:number-rows-spanned="2" table:number-columns-spanned="9" office:value-type="string">
            <text:p text:style-name="P22"><text:span text:style-name="T87">※</text:span><text:span text:style-name="T52">詳背面附註7</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59">退休</text:p>
            <text:p text:style-name="P59">日期</text:p>
          </table:table-cell>
          <table:covered-table-cell/>
          <table:covered-table-cell/>
          <table:covered-table-cell/>
          <table:table-cell table:style-name="表格1.r5"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1.6">
          <table:covered-table-cell table:style-name="表格1.A1"/>
          <table:covered-table-cell table:style-name="表格1.A1"/>
          <table:covered-table-cell table:style-name="表格1.B1"/>
          <table:covered-table-cell/>
          <table:covered-table-cell/>
          <table:covered-table-cell/>
          <table:covered-table-cell/>
          <table:covered-table-cell/>
          <table:covered-table-cell/>
          <table:covered-table-cell/>
          <table:covered-table-cell/>
          <table:covered-table-cell/>
          <table:covered-table-cell/>
          <table:covered-table-cell table:style-name="表格1.b1"/>
          <table:covered-table-cell/>
          <table:covered-table-cell/>
          <table:covered-table-cell/>
          <table:covered-table-cell/>
          <table:table-cell table:style-name="表格1.A1" table:number-columns-spanned="9" office:value-type="string">
            <text:p text:style-name="P21"><text:span text:style-name="T31">勞</text:span><text:span text:style-name="T33"> </text:span><text:span text:style-name="T31">基</text:span><text:span text:style-name="T33"> </text:span><text:span text:style-name="T31">法</text:span><text:span text:style-name="T33"> </text:span><text:span text:style-name="T31">前</text:span><text:span text:style-name="T33"> </text:span><text:span text:style-name="T31">共　年</text:span><text:span text:style-name="T33"> </text:span><text:span text:style-name="T31">　月　日</text:span></text:p>
            <text:p text:style-name="P31"><text:span text:style-name="T31">勞基法後舊制共　年　</text:span><text:span text:style-name="T33"> </text:span><text:span text:style-name="T31">月　日</text:span></text:p>
            <text:p text:style-name="P35"><text:span text:style-name="T70">勞基法後新制共　年　</text:span><text:span text:style-name="T69"> </text:span><text:span text:style-name="T70">月　日</text:span></text:p>
          </table: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style-name="表格1.B1"/>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table-cell table:style-name="表格1.r6" table:number-columns-spanned="8" office:value-type="string">
            <text:p text:style-name="P41"><text:span text:style-name="T70">年</text:span><text:span text:style-name="T69"> </text:span><text:span text:style-name="T70">月</text:span><text:span text:style-name="T69"> </text:span><text:span text:style-name="T70">日</text:span></text:p>
            <text:p text:style-name="P133"><text:span text:style-name="T101">※</text:span><text:span text:style-name="T60">通知書請勿早於</text:span></text:p>
            <text:p text:style-name="P79">退休20日前送達</text:p>
          </table: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A1" office:value-type="string">
            <text:p text:style-name="P57">給　付</text:p>
            <text:p text:style-name="P57">依　據</text:p>
          </table:table-cell>
          <table:table-cell table:style-name="表格1.C7" table:number-columns-spanned="23" office:value-type="string">
            <text:p text:style-name="P134"><text:span text:style-name="T101">□</text:span><text:span text:style-name="T60">依據勞動基準法【詳附註6及7】</text:span></text:p>
            <text:p text:style-name="P134"><text:span text:style-name="T101">□</text:span><text:span text:style-name="T6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table:number-columns-spanned="26" office:value-type="string">
            <text:p text:style-name="P135"><text:span text:style-name="T101">□</text:span><text:span text:style-name="T60">優於勞動基準法【詳附註3之(3)先送勞政單位查核】</text:span></text:p>
            <text:p text:style-name="P26"><text:span text:style-name="T102">□</text:span><text:span text:style-name="T61">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table:number-rows-spanned="3" office:value-type="string">
            <text:p text:style-name="P57">給　付</text:p>
            <text:p text:style-name="P39"><text:span text:style-name="T70">方</text:span><text:span text:style-name="T69"> <text:s/></text:span><text:span text:style-name="T70">式</text:span></text:p>
          </table:table-cell>
          <table:table-cell table:style-name="表格1.C8" table:number-columns-spanned="21" office:value-type="string">
            <text:p text:style-name="P135"><text:span text:style-name="T101">□</text:span><text:span text:style-name="T60">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8" table:number-rows-spanned="2" table:number-columns-spanned="28" office:value-type="string">
            <text:p text:style-name="P23"><text:span text:style-name="T45"><text:s text:c="2"/></text:span><text:span text:style-name="T90">※</text:span><text:span text:style-name="T3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1"/>
          <table:covered-table-cell table:style-name="表格1.A1"/>
          <table:table-cell table:style-name="表格1.C9" table:number-columns-spanned="21" office:value-type="string">
            <text:p text:style-name="P27"><text:span text:style-name="T102">□</text:span><text:span text:style-name="T61">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X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1"/>
          <table:covered-table-cell table:style-name="表格1.A1"/>
          <table:table-cell table:style-name="表格1.C10" table:number-columns-spanned="49" office:value-type="string">
            <text:p text:style-name="P33"><text:span text:style-name="T102">□</text:span><text:span text:style-name="T61">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
          <table:table-cell table:style-name="表格1.A1" table:number-rows-spanned="3" office:value-type="string">
            <text:p text:style-name="P92">匯款欄</text:p>
          </table:table-cell>
          <table:table-cell table:style-name="表格1.C11" table:number-columns-spanned="10" office:value-type="string">
            <text:p text:style-name="P26"><text:span text:style-name="T63">解款行及分行代號共7碼</text:span></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0" office:value-type="string">
            <text:p text:style-name="P85">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table:number-columns-spanned="5" office:value-type="string">
            <text:p text:style-name="P98">勞工</text:p>
            <text:p text:style-name="P99">同意</text:p>
            <text:p text:style-name="P99">匯款</text:p>
            <text:p text:style-name="P99">蓋章</text:p>
          </table:table-cell>
          <table:covered-table-cell/>
          <table:covered-table-cell/>
          <table:covered-table-cell/>
          <table:covered-table-cell/>
          <table:table-cell table:style-name="表格1.b1" table:number-rows-spanned="2" table:number-columns-spanned="4" office:value-type="string">
            <text:p text:style-name="P100"/>
            <text:p text:style-name="P99"/>
          </table:table-cell>
          <table:covered-table-cell/>
          <table:covered-table-cell/>
          <table:covered-table-cell/>
        </table:table-row>
        <table:table-row table:style-name="表格1.12">
          <table:covered-table-cell table:style-name="表格1.A1"/>
          <table:covered-table-cell table:style-name="表格1.A1"/>
          <table:table-cell table:style-name="表格1.b1" office:value-type="string">
            <text:p text:style-name="P102"/>
          </table:table-cell>
          <table:table-cell table:style-name="表格1.b1" table:number-columns-spanned="2" office:value-type="string">
            <text:p text:style-name="P102"/>
          </table:table-cell>
          <table:covered-table-cell/>
          <table:table-cell table:style-name="表格1.b1" office:value-type="string">
            <text:p text:style-name="P102"/>
          </table:table-cell>
          <table:table-cell table:style-name="表格1.b1" office:value-type="string">
            <text:p text:style-name="P102"/>
          </table:table-cell>
          <table:table-cell table:style-name="表格1.b1" table:number-columns-spanned="3" office:value-type="string">
            <text:p text:style-name="P102"/>
          </table:table-cell>
          <table:covered-table-cell/>
          <table:covered-table-cell/>
          <table:table-cell table:style-name="表格1.b1" office:value-type="string">
            <text:p text:style-name="P102"/>
          </table:table-cell>
          <table:table-cell table:style-name="表格1.C11" office:value-type="string">
            <text:p text:style-name="P102"/>
          </table:table-cell>
          <table:table-cell table:style-name="表格1.M11" table:number-columns-spanned="3" office:value-type="string">
            <text:p text:style-name="P103"/>
          </table:table-cell>
          <table:covered-table-cell/>
          <table:covered-table-cell/>
          <table:table-cell table:style-name="表格1.b1" table:number-columns-spanned="2" office:value-type="string">
            <text:p text:style-name="P103"/>
          </table:table-cell>
          <table:covered-table-cell/>
          <table:table-cell table:style-name="表格1.b1" table:number-columns-spanned="2" office:value-type="string">
            <text:p text:style-name="P103"/>
          </table:table-cell>
          <table:covered-table-cell/>
          <table:table-cell table:style-name="表格1.b1" table:number-columns-spanned="2" office:value-type="string">
            <text:p text:style-name="P103"/>
          </table:table-cell>
          <table:covered-table-cell/>
          <table:table-cell table:style-name="表格1.b1" office:value-type="string">
            <text:p text:style-name="P103"/>
          </table:table-cell>
          <table:table-cell table:style-name="表格1.b1" office:value-type="string">
            <text:p text:style-name="P103"/>
          </table:table-cell>
          <table:table-cell table:style-name="表格1.b1" office:value-type="string">
            <text:p text:style-name="P103"/>
          </table:table-cell>
          <table:table-cell table:style-name="表格1.b1" office:value-type="string">
            <text:p text:style-name="P103"/>
          </table:table-cell>
          <table:table-cell table:style-name="表格1.b1" office:value-type="string">
            <text:p text:style-name="P103"/>
          </table:table-cell>
          <table:table-cell table:style-name="表格1.b1" table:number-columns-spanned="2" office:value-type="string">
            <text:p text:style-name="P103"/>
          </table:table-cell>
          <table:covered-table-cell/>
          <table:table-cell table:style-name="表格1.b1" office:value-type="string">
            <text:p text:style-name="P103"/>
          </table:table-cell>
          <table:table-cell table:style-name="表格1.b1" table:number-columns-spanned="3" office:value-type="string">
            <text:p text:style-name="P103"/>
          </table:table-cell>
          <table:covered-table-cell/>
          <table:covered-table-cell/>
          <table:table-cell table:style-name="表格1.b1" table:number-columns-spanned="3" office:value-type="string">
            <text:p text:style-name="P103"/>
          </table:table-cell>
          <table:covered-table-cell/>
          <table:covered-table-cell/>
          <table:table-cell table:style-name="表格1.b1" table:number-columns-spanned="3" office:value-type="string">
            <text:p text:style-name="P103"/>
          </table:table-cell>
          <table:covered-table-cell/>
          <table:covered-table-cell/>
          <table:table-cell table:style-name="表格1.b1" table:number-columns-spanned="2" office:value-type="string">
            <text:p text:style-name="P103"/>
          </table:table-cell>
          <table:covered-table-cell/>
          <table:table-cell table:style-name="表格1.b1" table:number-columns-spanned="2" office:value-type="string">
            <text:p text:style-name="P103"/>
          </table:table-cell>
          <table:covered-table-cell/>
          <table:covered-table-cell table:style-name="表格1.b1"/>
          <table:covered-table-cell/>
          <table:covered-table-cell/>
          <table:covered-table-cell/>
          <table:covered-table-cell/>
          <table:covered-table-cell table:style-name="表格1.b1"/>
          <table:covered-table-cell/>
          <table:covered-table-cell/>
          <table:covered-table-cell/>
        </table:table-row>
        <table:table-row table:style-name="表格1.13">
          <table:covered-table-cell table:style-name="表格1.A1"/>
          <table:covered-table-cell table:style-name="表格1.A1"/>
          <table:table-cell table:style-name="表格1.b1" table:number-columns-spanned="49" office:value-type="string">
            <text:p text:style-name="P105">勞工退休金以匯款交付勞工聲明暨切結書</text:p>
            <text:p text:style-name="P138"><text:span text:style-name="T120">一、立聲明暨切結書人為存款單位之雇主(以下簡稱立切結書人</text:span><text:span text:style-name="T120">)</text:span><text:span text:style-name="T120">，茲切結確已徵得勞工</text:span><text:span text:style-name="T122"> <text:s text:c="11"/></text:span><text:span text:style-name="T120">君等</text:span><text:span text:style-name="T122"> <text:s text:c="5"/></text:span><text:span text:style-name="T120">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06">二、以上匯款作業貴行係依照立切結書人之申請辦理，嗣後如因匯款交付勞工而有任何糾紛概與貴行無關，立切結書人願負完全責任，絕無異議。</text:p>
            <text:p text:style-name="P139"><draw:custom-shape text:anchor-type="char" draw:z-index="6" draw:style-name="gr1" draw:text-style-name="P191" svg:width="1.299cm" svg:height="1.087cm" svg:x="7.195cm" svg:y="0.799cm"><text:p/><draw:enhanced-geometry svg:viewBox="0 0 21600 21600" draw:type="rectangle" draw:enhanced-path="M 0 0 L 21600 0 21600 21600 0 21600 0 0 Z N"/></draw:custom-shape><text:span text:style-name="T120">三、所提供之勞工退休金媒體及通知書(或名冊)資料，立切結書人應遵依個人資料保護法及相關法令規定，指定專人審慎處理，嚴防勞工名冊資料遭不法蒐集、處理、利用或其他侵害當事人權利者，特此</text:span><text:span text:style-name="T92">敘明。 </text:span></text:p>
            <text:p text:style-name="P138"><text:span text:style-name="T92">立切結書人(雇主姓名):</text:span><text:span text:style-name="T96"> <text:s text:c="16"/></text:span><text:span text:style-name="T122"><text:s text:c="13"/>(同雇主章)</text:span></text:p>
            <text:p text:style-name="P140"><text:span text:style-name="T120">此致 <text:s text:c="5"/></text:span><text:span text:style-name="T124">臺灣銀行</text:span><text:span text:style-name="T12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table-cell table:style-name="表格1.b1" table:number-rows-spanned="3" office:value-type="string">
            <text:p text:style-name="P146"><text:span text:style-name="T39">給　付</text:span></text:p>
            <text:p text:style-name="P60">金　額</text:p>
          </table:table-cell>
          <table:table-cell table:style-name="表格1.A1" table:number-columns-spanned="2" office:value-type="string">
            <text:p text:style-name="P61">計算</text:p>
            <text:p text:style-name="P61">方式</text:p>
          </table:table-cell>
          <table:covered-table-cell/>
          <table:table-cell table:style-name="表格1.b1" table:number-columns-spanned="47" office:value-type="string">
            <text:p text:style-name="P32"><text:span text:style-name="T61">每月平均工資×給付基數＝給付金額(勿以詳如附件填寫</text:span><text:span text:style-name="T103">)※專戶金額不足，請註明“</text:span><text:span text:style-name="T104">不足金額由雇主自籌經費補足之</text:span><text:span text:style-name="T103">”，並先送地方勞工行政單位查明核章後，轉交本公司撥付。</text:span><text:span text:style-name="T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
          <table:covered-table-cell table:style-name="表格1.b1"/>
          <table:table-cell table:style-name="表格1.A1" table:number-rows-spanned="2" table:number-columns-spanned="2" office:value-type="string">
            <text:p text:style-name="P61">大寫</text:p>
            <text:p text:style-name="P57">金額</text:p>
          </table:table-cell>
          <table:covered-table-cell/>
          <table:table-cell table:style-name="表格1.E15" table:number-columns-spanned="47" office:value-type="string">
            <text:p text:style-name="P40"><text:span text:style-name="T70">新台幣　　</text:span><text:span text:style-name="T69"> </text:span><text:span text:style-name="T70">　仟　</text:span><text:span text:style-name="T69"> </text:span><text:span text:style-name="T70">　　佰　　</text:span><text:span text:style-name="T69"> </text:span><text:span text:style-name="T70">　拾　</text:span><text:span text:style-name="T69"> </text:span><text:span text:style-name="T70">　　萬　　</text:span><text:span text:style-name="T69"> </text:span><text:span text:style-name="T70">　仟　　</text:span><text:span text:style-name="T69"> </text:span><text:span text:style-name="T70">　佰　　</text:span><text:span text:style-name="T69"> </text:span><text:span text:style-name="T70">　拾　　</text:span><text:span text:style-name="T69"> </text:span><text:span text:style-name="T7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
          <table:covered-table-cell table:style-name="表格1.b1"/>
          <table:covered-table-cell table:style-name="表格1.A1"/>
          <table:covered-table-cell/>
          <table:table-cell table:style-name="表格1.r6" table:number-columns-spanned="47" office:value-type="string">
            <text:p text:style-name="P28"><text:span text:style-name="T100">(金額單位請勿劃掉，空白欄位請寫〝X〞或〝△〞；金額如有塗改請重新填寫) <text:s text:c="18"/>(NT$ </text:span><text:span text:style-name="T13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rows-spanned="5" office:value-type="string">
            <text:p text:style-name="P118">原留存</text:p>
            <text:p text:style-name="P118">印　鑑</text:p>
            <text:p text:style-name="P118">簽署欄</text:p>
            <text:p text:style-name="P47"/>
          </table:table-cell>
          <table:table-cell table:style-name="表格1.A1" table:number-columns-spanned="50" office:value-type="string">
            <text:p text:style-name="P142"><text:span text:style-name="T92">本監督委員會給付上列金額係依據勞動基準法及有關規定辦理，請開立以上列給付對象為抬頭人之禁止背</text:span></text:p>
            <text:p text:style-name="P143"><text:span text:style-name="T94"><text:s text:c="2"/></text:span><text:span text:style-name="T92">書轉讓劃線支票，交由本監督委員會發放或由貴行匯入勞工指定之勞工本人存款帳戶。</text:span></text:p>
            <text:p text:style-name="P143"><text:span text:style-name="T94"><text:s text:c="2"/></text:span><text:span text:style-name="T92">此致 <text:s text:c="38"/></text:span><text:span text:style-name="T76">臺灣銀行</text:span><text:span text:style-name="T7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1"/>
          <table:table-cell table:style-name="表格1.A1" table:number-columns-spanned="8" office:value-type="string">
            <text:p text:style-name="P16"><text:span text:style-name="T39">雇　　　　　主</text:span></text:p>
          </table:table-cell>
          <table:covered-table-cell/>
          <table:covered-table-cell/>
          <table:covered-table-cell/>
          <table:covered-table-cell/>
          <table:covered-table-cell/>
          <table:covered-table-cell/>
          <table:covered-table-cell/>
          <table:table-cell table:style-name="表格1.A1" table:number-columns-spanned="22" office:value-type="string">
            <text:p text:style-name="P126">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119">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A1"/>
          <table:table-cell table:style-name="表格1.b1" table:number-rows-spanned="3" table:number-columns-spanned="8" office:value-type="string">
            <text:p text:style-name="P48"/>
          </table:table-cell>
          <table:covered-table-cell/>
          <table:covered-table-cell/>
          <table:covered-table-cell/>
          <table:covered-table-cell/>
          <table:covered-table-cell/>
          <table:covered-table-cell/>
          <table:covered-table-cell/>
          <table:table-cell table:style-name="表格1.b1" table:number-rows-spanned="3" table:number-columns-spanned="2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1"/>
          <table:covered-table-cell table:style-name="表格1.b1"/>
          <table:covered-table-cell/>
          <table:covered-table-cell/>
          <table:covered-table-cell/>
          <table:covered-table-cell/>
          <table:covered-table-cell/>
          <table:covered-table-cell/>
          <table:covered-table-cell/>
          <table:covered-table-cell table:style-name="表格1.b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121">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
          <table:covered-table-cell table:style-name="表格1.b1"/>
          <table:covered-table-cell/>
          <table:covered-table-cell/>
          <table:covered-table-cell/>
          <table:covered-table-cell/>
          <table:covered-table-cell/>
          <table:covered-table-cell/>
          <table:covered-table-cell/>
          <table:covered-table-cell table:style-name="表格1.b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b1" table:number-columns-spanned="51" office:value-type="string">
            <text:p text:style-name="P9"><text:span text:style-name="T26">※</text:span><text:span text:style-name="T14">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2" office:value-type="string">
            <text:p text:style-name="P109">主管</text:p>
            <text:p text:style-name="P109">機關</text:p>
            <text:p text:style-name="P109">核准</text:p>
            <text:p text:style-name="P109">函收</text:p>
            <text:p text:style-name="P109">文號</text:p>
          </table:table-cell>
          <table:table-cell table:style-name="表格1.B23" table:number-rows-spanned="2" table:number-columns-spanned="7" office:value-type="string">
            <text:p text:style-name="P110"/>
            <text:p text:style-name="P144"><text:span text:style-name="T127">年</text:span><text:span text:style-name="T129"> <text:s text:c="2"/></text:span><text:span text:style-name="T127">月</text:span><text:span text:style-name="T129"> <text:s text:c="2"/></text:span><text:span text:style-name="T127">日</text:span></text:p>
            <text:p text:style-name="P111">號</text:p>
            <text:p text:style-name="P111"/>
            <text:p text:style-name="P111"/>
            <text:p text:style-name="P145"><text:span text:style-name="T127">(由臺銀填寫)</text:span></text:p>
          </table:table-cell>
          <table:covered-table-cell/>
          <table:covered-table-cell/>
          <table:covered-table-cell/>
          <table:covered-table-cell/>
          <table:covered-table-cell/>
          <table:covered-table-cell/>
          <table:table-cell table:style-name="表格1.A23" table:number-rows-spanned="2" table:number-columns-spanned="8" office:value-type="string">
            <text:p text:style-name="P155">勞政單位</text:p>
            <text:p text:style-name="P156"><text:span text:style-name="T12">查</text:span><text:span text:style-name="T137"> <text:s/></text:span><text:span text:style-name="T12">核</text:span><text:span text:style-name="T137"> <text:s/></text:span><text:span text:style-name="T12">欄</text:span></text:p>
            <text:p text:style-name="P157"/>
            <text:p text:style-name="P158"/>
          </table:table-cell>
          <table:covered-table-cell/>
          <table:covered-table-cell/>
          <table:covered-table-cell/>
          <table:covered-table-cell/>
          <table:covered-table-cell/>
          <table:covered-table-cell/>
          <table:covered-table-cell/>
          <table:table-cell table:style-name="表格1.B23" table:number-rows-spanned="2" table:number-columns-spanned="17" office:value-type="string">
            <text:p text:style-name="P65">查核無誤</text:p>
            <text:p text:style-name="P159"/>
            <text:p text:style-name="P160"/>
            <text:p text:style-name="P159"/>
            <text:p text:style-name="P159"/>
            <text:p text:style-name="P141"><text:span text:style-name="T80"><text:s text:c="19"/></text:span><text:span text:style-name="T78">(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11" office:value-type="string">
            <text:p text:style-name="P89">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7" office:value-type="string">
            <text:p text:style-name="P73"/>
          </table:table-cell>
          <table:covered-table-cell/>
          <table:covered-table-cell/>
          <table:covered-table-cell/>
          <table:covered-table-cell/>
          <table:covered-table-cell/>
          <table:covered-table-cell/>
        </table:table-row>
        <table:table-row table:style-name="表格1.24">
          <table:covered-table-cell table:style-name="表格1.A23"/>
          <table:covered-table-cell table:style-name="表格1.B23"/>
          <table:covered-table-cell/>
          <table:covered-table-cell/>
          <table:covered-table-cell/>
          <table:covered-table-cell/>
          <table:covered-table-cell/>
          <table:covered-table-cell/>
          <table:covered-table-cell table:style-name="表格1.A23"/>
          <table:covered-table-cell/>
          <table:covered-table-cell/>
          <table:covered-table-cell/>
          <table:covered-table-cell/>
          <table:covered-table-cell/>
          <table:covered-table-cell/>
          <table:covered-table-cell/>
          <table:covered-table-cell table:style-name="表格1.B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4" table:number-columns-spanned="18" office:value-type="string">
            <text:p text:style-name="P165"><draw:frame draw:style-name="fr3" draw:name="外框2" text:anchor-type="char" svg:x="1.852cm" svg:y="1.231cm" svg:width="2.831cm" svg:height="0.912cm" draw:z-index="9"><draw:text-box><text:p text:style-name="Standard"><text:span text:style-name="T2">108.1.15版</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6">經辦∕</text:span><text:span text:style-name="T4">驗印</text:span><text:span text:style-name="T5"> <text:s text:c="10"/></text:span><text:span text:style-name="T6">覆核 <text:s text:c="13"/>會計 <text:s text:c="12"/>主管</text:span></text:p>
      <text:p text:style-name="P124"/>
      <text:p text:style-name="P190">【<text:span text:style-name="T27">附　註</text:span>】</text:p>
      <text:p text:style-name="P147"><text:span text:style-name="T81">1.</text:span><text:span text:style-name="T81">本通知書空白表格及其他舊制勞退業務相關表格請</text:span><text:span text:style-name="T7">至</text:span><text:span text:style-name="T8">臺灣銀行首頁</text:span><text:span text:style-name="T10">舊制勞退網</text:span><text:span text:style-name="T8"> </text:span><text:span text:style-name="T81">(https://etlr.bot.com.tw→表格</text:span><text:span text:style-name="T81">資料</text:span><text:span text:style-name="T81">)下載列印。</text:span></text:p>
      <text:p text:style-name="P148"><text:span text:style-name="T138">※支票大量給付(若超過5人時):請下載支票整批給付媒體及名冊範例表格。</text:span></text:p>
      <text:p text:style-name="P149"><text:span text:style-name="T138"><text:s/>※匯款大量給付(若超過5人時):請下載匯款整批給付媒體及名冊範例表格。</text:span></text:p>
      <text:p text:style-name="P150"><text:span text:style-name="T81"><text:s text:c="3"/></text:span><text:span text:style-name="T81">(</text:span><text:span text:style-name="T81">洽詢</text:span><text:span text:style-name="T81">電話請撥：02-23</text:span><text:span text:style-name="T81">493456</text:span><text:span text:style-name="T81"> <text:s/></text:span><text:span text:style-name="T81">傳真：</text:span><text:span text:style-name="T81">02-23616823)。</text:span></text:p>
      <text:p text:style-name="P166"/>
      <text:p text:style-name="P169"><text:span text:style-name="T8">2.</text:span><text:span text:style-name="T81">監督委員會如填具不實資料除負法律責任外，並應退回溢領之退休金。</text:span></text:p>
      <text:p text:style-name="P168"/>
      <text:p text:style-name="P151"><text:span text:style-name="T138">3.</text:span><text:span text:style-name="T140">勞工退休金給付通知書如有下列情況，應先送地方勞工行政單位查核(無下列情形者，可逕送</text:span></text:p>
      <text:p text:style-name="P176">臺灣銀行申領)。</text:p>
      <text:p text:style-name="P177"><text:s text:c="2"/>(1)退休勞工年齡在四十歲以內者。</text:p>
      <text:p text:style-name="P149"><text:span text:style-name="T138"><text:s text:c="2"/>(2)退休勞工職稱為總經理、副總經理、協理、經理、副經理、廠長、董事、監事及執行長(事業單位應出具證明文件，證明非依公司法所委任者)。</text:span></text:p>
      <text:p text:style-name="P177"><text:s text:c="2"/>(3)事業單位所訂勞工退休標準優於勞動基準法規定，並事前經地方主管機關核准者</text:p>
      <text:p text:style-name="P147"><text:span text:style-name="T138"><text:s text:c="5"/>(含關係企業年資合併案)。</text:span></text:p>
      <text:p text:style-name="P177"><text:s text:c="2"/>(4)同一勞工請領退休金超過一次者(惟已報地方主管機關核准分期給付者除外)。</text:p>
      <text:p text:style-name="P147"><text:span text:style-name="T138"><text:s text:c="2"/>(5)不足金額由雇主自籌經費補足者。</text:span></text:p>
      <text:p text:style-name="P147"><text:span text:style-name="T147"><text:s text:c="2"/></text:span><text:span text:style-name="T138">(</text:span><text:span text:style-name="T138">6</text:span><text:span text:style-name="T138">)勞工(外籍配偶除外)於非法定期間(94年7月1日至99年6月30日)改選新制者。</text:span></text:p>
      <text:p text:style-name="P147"><text:span text:style-name="T138"><text:s text:c="2"/>(</text:span><text:span text:style-name="T138">7</text:span><text:span text:style-name="T138">)個別勞工之退休金總額達新台幣500萬元(含)以上或月平均工資15萬元(含)以上者。</text:span></text:p>
      <text:p text:style-name="P182"/>
      <text:p text:style-name="P147"><text:soft-page-break/><text:span text:style-name="T8">4.</text:span><text:span text:style-name="T81">事業單位歇業，雇主、主委、副主委行蹤不明或其他原因未能簽署時，經當地主管機關查</text:span></text:p>
      <text:p text:style-name="P147"><text:span text:style-name="T8"><text:s text:c="2"/></text:span><text:span text:style-name="T81">明屬實，應於歇業六個月內由勞工退休準備金監督委員會三分之二委員簽署支用，未能依</text:span></text:p>
      <text:p text:style-name="P147"><text:span text:style-name="T81"><text:s text:c="2"/>前項程序支用時，得由勞工持憑執行名義，向當地主管機關請求召開會議擇訂期日給付。</text:span></text:p>
      <text:p text:style-name="P167"/>
      <text:p text:style-name="P172">5.資遣費給付適用本通知書。</text:p>
      <text:p text:style-name="P172"/>
      <text:p text:style-name="P147"><text:span text:style-name="T8">6.</text:span><text:span text:style-name="T11">依據勞基法第六章退休規定：</text:span></text:p>
      <text:p text:style-name="P172">★得自請退休（勞工工作年資以服務同一事業者為限）：</text:p>
      <text:p text:style-name="P147"><text:span text:style-name="T8"><text:s text:c="2"/>(1)工作十五年以上年滿五十五歲者。(2)工作二十五年以上者。(3)工作十年以上年滿六十歲者。</text:span></text:p>
      <text:p text:style-name="P172">★勞工非有下列情形之一者，雇主不得強制其退休：</text:p>
      <text:p text:style-name="P152"><text:span text:style-name="T8"><text:s text:c="2"/>(1)年滿六十五歲者。(2)身心障礙不堪勝任工作者(請檢附監督委員會書函，並加蓋原留印鑑)。</text:span></text:p>
      <text:p text:style-name="P173"/>
      <text:p text:style-name="P172">7.勞工退休金之給與標準：</text:p>
      <text:p text:style-name="P175"><text:s text:c="2"/>(1)按其工作年資，每滿一年給與兩個基數。但超過十五年之工作年資，每滿一年給與一個基數，最高總數以四十五個基數為限。未滿半年者以半年計；滿半年者以一年計。</text:p>
      <text:p text:style-name="P149"><text:span text:style-name="T8"><text:s text:c="2"/>(2)強制退休之勞工，其身心障礙因執行職務所致者，依前款規定加給百分之二十。</text:span></text:p>
      <text:p text:style-name="P172"/>
      <text:p text:style-name="P147"><text:span text:style-name="T138">8.每月平均工資：</text:span></text:p>
      <text:p text:style-name="P153"><text:span text:style-name="T138">(1)勞動基準</text:span><text:span text:style-name="T138">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3"><text:span text:style-name="T138">(2)一個月平均工資，</text:span><text:span text:style-name="T138">等於以勞工退休前</text:span><text:span text:style-name="T138">6</text:span><text:span text:style-name="T138">個月工資總額直接除以</text:span><text:span text:style-name="T138">6。</text:span></text:p>
      <text:p text:style-name="P177"/>
      <text:p text:style-name="P147"><text:span text:style-name="T138">9.服務電話(02)2349-3456；地址：</text:span><text:span text:style-name="T142"><draw:frame draw:style-name="fr4" draw:name="圖片 12" text:anchor-type="as-char" svg:width="1.54cm" svg:height="0.305cm" draw:z-index="0"><draw:image xlink:href="Pictures/10000000000000850000001A9BD4FEA8610BBDAC.jpg" xlink:type="simple" xlink:show="embed" xlink:actuate="onLoad" draw:mime-type="image/jpeg"/></draw:frame></text:span><text:span text:style-name="T138">台北市武昌街1段49號後棟1樓 ；</text:span></text:p>
      <text:p text:style-name="P178"><text:s/>承辦科：臺灣銀行信託部 勞基給付科 </text:p>
      <text:p text:style-name="P178"/>
      <text:p text:style-name="P183"/>
      <text:p text:style-name="P184"/>
      <text:p text:style-name="P14"><draw:frame draw:style-name="fr2" draw:name="外框3" text:anchor-type="char" svg:x="0.035cm" svg:y="-0.7cm" svg:width="5.018cm" svg:height="2.54cm" draw:z-index="7"><draw:text-box><text:p text:style-name="P1"><text:span text:style-name="T15">※1</text:span><text:span text:style-name="T16">.「平均工資」係退休日前</text:span></text:p><text:p text:style-name="P10"><text:s text:c="5"/>六個月內應領工資之平</text:p><text:p text:style-name="P10"><text:s text:c="5"/>均，非勞保投保薪資。</text:p><text:p text:style-name="P10"><text:s text:c="2"/>2. 填寫前請詳閱背面各項</text:p><text:p text:style-name="P1"><text:span text:style-name="T16"><text:s text:c="4"/>說明，以免退件</text:span><text:span text:style-name="T16">。</text:span></text:p><text:p text:style-name="P11"/></draw:text-box></draw:frame><text:span text:style-name="T28"><text:s text:c="9"/></text:span><text:span text:style-name="T29">勞工退休金給付通知書</text:span><text:span text:style-name="T28"> <text:s text:c="4"/></text:span><text:span text:style-name="T31">編號：</text:span></text:p>
      <text:h text:style-name="P15" text:outline-level="1"><text:span text:style-name="T34"><text:s text:c="2"/></text:span><text:span text:style-name="T37">Pension Funds Payment </text:span><text:span text:style-name="T36">Notice</text:span><text:span text:style-name="T36"> </text:span><text:span text:style-name="T46"><text:s text:c="22"/>　　</text:span></text:h>
      <text:p text:style-name="P16"><text:span text:style-name="T72"><text:s text:c="4"/></text:span><text:span text:style-name="T46">中華民國　　　年　　　月　　　日通知</text:span></text:p>
      <text:p text:style-name="P36">第二聯：由勞工存執 <text:s text:c="47"/><text:span text:style-name="T73">事業單位</text:span>經辦人聯絡電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5"/>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S"/>
        <table:table-column table:style-name="表格2.V"/>
        <table:table-column table:style-name="表格2.W"/>
        <table:table-column table:style-name="表格2.X"/>
        <table:table-column table:style-name="表格2.Y"/>
        <table:table-column table:style-name="表格2.Z"/>
        <table:table-column table:style-name="表格2.O"/>
        <table:table-column table:style-name="表格2.b"/>
        <table:table-column table:style-name="表格2.c"/>
        <table:table-column table:style-name="表格2.d"/>
        <table:table-column table:style-name="表格2.K"/>
        <table:table-column table:style-name="表格2.f"/>
        <table:table-column table:style-name="表格2.g"/>
        <table:table-column table:style-name="表格2.h"/>
        <table:table-column table:style-name="表格2.E"/>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office:value-type="string">
            <text:p text:style-name="P51">存　款</text:p>
            <text:p text:style-name="P51">單　位</text:p>
          </table:table-cell>
          <table:table-cell table:style-name="表格2.B1" table:number-columns-spanned="19" office:value-type="string">
            <text:p text:style-name="P5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2">監督委員會之</text:p>
            <text:p text:style-name="P66"><text:span text:style-name="T70">統</text:span><text:span text:style-name="T69"> </text:span><text:span text:style-name="T70">一</text:span><text:span text:style-name="T69"> </text:span><text:span text:style-name="T70">編</text:span><text:span text:style-name="T69"> </text:span><text:span text:style-name="T70">號</text:span></text:p>
          </table:table-cell>
          <table:covered-table-cell/>
          <table:covered-table-cell/>
          <table:covered-table-cell/>
          <table:table-cell table:style-name="表格2.Y1" table:number-columns-spanned="2" office:value-type="string">
            <text:p text:style-name="P67"/>
          </table:table-cell>
          <table:covered-table-cell/>
          <table:table-cell table:style-name="表格2.Y1" table:number-columns-spanned="3" office:value-type="string">
            <text:p text:style-name="P48"/>
          </table:table-cell>
          <table:covered-table-cell/>
          <table:covered-table-cell/>
          <table:table-cell table:style-name="表格2.Y1" table:number-columns-spanned="3" office:value-type="string">
            <text:p text:style-name="P48"/>
          </table:table-cell>
          <table:covered-table-cell/>
          <table:covered-table-cell/>
          <table:table-cell table:style-name="表格2.Y1" table:number-columns-spanned="3" office:value-type="string">
            <text:p text:style-name="P48"/>
          </table:table-cell>
          <table:covered-table-cell/>
          <table:covered-table-cell/>
          <table:table-cell table:style-name="表格2.Y1" table:number-columns-spanned="3" office:value-type="string">
            <text:p text:style-name="P48"/>
          </table:table-cell>
          <table:covered-table-cell/>
          <table:covered-table-cell/>
          <table:table-cell table:style-name="表格2.Y1" table:number-columns-spanned="2" office:value-type="string">
            <text:p text:style-name="P48"/>
          </table:table-cell>
          <table:covered-table-cell/>
          <table:table-cell table:style-name="表格2.Y1" table:number-columns-spanned="4" office:value-type="string">
            <text:p text:style-name="P48"/>
          </table:table-cell>
          <table:covered-table-cell/>
          <table:covered-table-cell/>
          <table:covered-table-cell/>
          <table:table-cell table:style-name="表格2.Y1" table:number-columns-spanned="2" office:value-type="string">
            <text:p text:style-name="P48"/>
          </table:table-cell>
          <table:covered-table-cell/>
        </table:table-row>
        <table:table-row table:style-name="表格2.2">
          <table:table-cell table:style-name="表格2.A1" table:number-rows-spanned="15" office:value-type="string">
            <text:p text:style-name="P47">給　付</text:p>
            <text:p text:style-name="P47"/>
            <text:p text:style-name="P47">對　象</text:p>
            <text:p text:style-name="P47"/>
            <text:p text:style-name="P47">資料欄</text:p>
          </table:table-cell>
          <table:table-cell table:style-name="表格2.A1" table:number-rows-spanned="2" office:value-type="string">
            <text:p text:style-name="P42">姓　名</text:p>
          </table:table-cell>
          <table:table-cell table:style-name="表格2.B1" table:number-rows-spanned="2" table:number-columns-spanned="10" office:value-type="string">
            <text:p text:style-name="P76">(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68"><text:span text:style-name="T70">性</text:span><text:span text:style-name="T69"> <text:s text:c="8"/></text:span><text:span text:style-name="T70">別</text:span></text:p>
          </table:table-cell>
          <table:covered-table-cell/>
          <table:table-cell table:style-name="表格2.A1" table:number-rows-spanned="2" table:number-columns-spanned="3" office:value-type="string">
            <text:p text:style-name="P69"/>
          </table:table-cell>
          <table:covered-table-cell/>
          <table:covered-table-cell/>
          <table:table-cell table:style-name="表格2.A1" table:number-rows-spanned="2" table:number-columns-spanned="3" office:value-type="string">
            <text:p text:style-name="P43">職　位</text:p>
            <text:p text:style-name="P43">名　稱</text:p>
          </table:table-cell>
          <table:covered-table-cell/>
          <table:covered-table-cell/>
          <table:table-cell table:style-name="表格2.B1" table:number-rows-spanned="2" table:number-columns-spanned="4" office:value-type="string">
            <text:p text:style-name="P113"><text:span text:style-name="T101">※</text:span><text:span text:style-name="T60">詳背面附註3之(2)</text:span></text:p>
          </table:table-cell>
          <table:covered-table-cell/>
          <table:covered-table-cell/>
          <table:covered-table-cell/>
          <table:table-cell table:style-name="表格2.A1" table:number-columns-spanned="5" office:value-type="string">
            <text:p text:style-name="P90">出生日期</text:p>
          </table:table-cell>
          <table:covered-table-cell/>
          <table:covered-table-cell/>
          <table:covered-table-cell/>
          <table:covered-table-cell/>
          <table:table-cell table:style-name="表格2.A1" table:number-columns-spanned="17" office:value-type="string">
            <text:p text:style-name="P30"><text:span text:style-name="T35"><text:s text:c="2"/></text:span><text:span text:style-name="T39">年</text:span><text:span text:style-name="T150"></text:span><text:span text:style-name="T39">月</text:span><text:span text:style-name="T150"></text:span><text:span text:style-name="T39">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style-name="表格2.B1"/>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style-name="表格2.A1"/>
          <table:covered-table-cell/>
          <table:covered-table-cell/>
          <table:covered-table-cell table:style-name="表格2.A1"/>
          <table:covered-table-cell/>
          <table:covered-table-cell/>
          <table:covered-table-cell table:style-name="表格2.B1"/>
          <table:covered-table-cell/>
          <table:covered-table-cell/>
          <table:covered-table-cell/>
          <table:table-cell table:style-name="表格2.A1" table:number-columns-spanned="5" office:value-type="string">
            <text:p text:style-name="P91">退休日年齡</text:p>
          </table:table-cell>
          <table:covered-table-cell/>
          <table:covered-table-cell/>
          <table:covered-table-cell/>
          <table:covered-table-cell/>
          <table:table-cell table:style-name="表格2.A1" table:number-columns-spanned="17" office:value-type="string">
            <text:p text:style-name="P38"><text:span text:style-name="T70">歲　　月</text:span><text:span text:style-name="T69"> </text:span><text:span text:style-name="T70">(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table-cell table:style-name="表格2.A1" office:value-type="string">
            <text:p text:style-name="P42">通訊處</text:p>
          </table:table-cell>
          <table:table-cell table:style-name="表格2.Y1" table:number-columns-spanned="2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8">身分證</text:p>
            <text:p text:style-name="P107">統一編號</text:p>
          </table:table-cell>
          <table:covered-table-cell/>
          <table:covered-table-cell/>
          <table:covered-table-cell/>
          <table:covered-table-cell/>
          <table:table-cell table:style-name="表格2.Y1" table:number-columns-spanned="2" office:value-type="string">
            <text:p text:style-name="P114"/>
          </table:table-cell>
          <table:covered-table-cell/>
          <table:table-cell table:style-name="表格2.Y1" table:number-columns-spanned="2" office:value-type="string">
            <text:p text:style-name="P8"/>
          </table:table-cell>
          <table:covered-table-cell/>
          <table:table-cell table:style-name="表格2.Y1" office:value-type="string">
            <text:p text:style-name="P8"/>
          </table:table-cell>
          <table:table-cell table:style-name="表格2.Y1" table:number-columns-spanned="2" office:value-type="string">
            <text:p text:style-name="P8"/>
          </table:table-cell>
          <table:covered-table-cell/>
          <table:table-cell table:style-name="表格2.k4" table:number-columns-spanned="2" office:value-type="string">
            <text:p text:style-name="P8"/>
          </table:table-cell>
          <table:covered-table-cell/>
          <table:table-cell table:style-name="表格2.k4" office:value-type="string">
            <text:p text:style-name="P8"/>
          </table:table-cell>
          <table:table-cell table:style-name="表格2.k4" table:number-columns-spanned="2" office:value-type="string">
            <text:p text:style-name="P8"/>
          </table:table-cell>
          <table:covered-table-cell/>
          <table:table-cell table:style-name="表格2.k4" table:number-columns-spanned="2" office:value-type="string">
            <text:p text:style-name="P8"/>
          </table:table-cell>
          <table:covered-table-cell/>
          <table:table-cell table:style-name="表格2.Y1" table:number-columns-spanned="2" office:value-type="string">
            <text:p text:style-name="P8"/>
          </table:table-cell>
          <table:covered-table-cell/>
          <table:table-cell table:style-name="表格2.Y1" office:value-type="string">
            <text:p text:style-name="P8"/>
          </table:table-cell>
        </table:table-row>
        <table:table-row table:style-name="表格2.5">
          <table:covered-table-cell table:style-name="表格2.A1"/>
          <table:table-cell table:style-name="表格2.A1" table:number-rows-spanned="2" office:value-type="string">
            <text:p text:style-name="P63">每月平</text:p>
            <text:p text:style-name="P63">均工資</text:p>
          </table:table-cell>
          <table:table-cell table:style-name="表格2.B1" table:number-rows-spanned="2" table:number-columns-spanned="9" office:value-type="string">
            <text:p text:style-name="P24"><text:span text:style-name="T48">(退休日前六個月內平均工資)</text:span><text:span text:style-name="T52"> </text:span><text:span text:style-name="T88">※</text:span><text:span text:style-name="T50">詳背面附註8</text:span></text:p>
          </table:table-cell>
          <table:covered-table-cell/>
          <table:covered-table-cell/>
          <table:covered-table-cell/>
          <table:covered-table-cell/>
          <table:covered-table-cell/>
          <table:covered-table-cell/>
          <table:covered-table-cell/>
          <table:covered-table-cell/>
          <table:table-cell table:style-name="表格2.Y1" table:number-rows-spanned="2" table:number-columns-spanned="4" office:value-type="string">
            <text:p text:style-name="P44">工作</text:p>
            <text:p text:style-name="P44">年資</text:p>
            <text:p text:style-name="P19"><text:span text:style-name="T98">※</text:span><text:span text:style-name="T54">詳背面</text:span><text:span text:style-name="T54"><text:line-break/></text:span><text:soft-page-break/><text:span text:style-name="T54">附註6</text:span></text:p>
          </table:table-cell>
          <table:covered-table-cell/>
          <table:covered-table-cell/>
          <table:covered-table-cell/>
          <table:table-cell table:style-name="表格2.A1" table:number-columns-spanned="9" office:value-type="string">
            <text:p text:style-name="P34"><text:span text:style-name="T70">總工作年資共　</text:span><text:span text:style-name="T69"> </text:span><text:span text:style-name="T70">年</text:span><text:span text:style-name="T69"> </text:span><text:span text:style-name="T70">　月</text:span><text:span text:style-name="T69"> </text:span><text:span text:style-name="T70">　日</text:span></text:p>
            <text:p text:style-name="P132"><text:span text:style-name="T99">※</text:span><text:span text:style-name="T57">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58">給付</text:p>
            <text:p text:style-name="P58">基數</text:p>
          </table:table-cell>
          <table:covered-table-cell/>
          <table:covered-table-cell/>
          <table:table-cell table:style-name="表格2.B1" table:number-rows-spanned="2" table:number-columns-spanned="7" office:value-type="string">
            <text:p text:style-name="P115"><text:span text:style-name="T101">※</text:span><text:span text:style-name="T60">詳背面附註7</text:span></text:p>
          </table:table-cell>
          <table:covered-table-cell/>
          <table:covered-table-cell/>
          <table:covered-table-cell/>
          <table:covered-table-cell/>
          <table:covered-table-cell/>
          <table:covered-table-cell/>
          <table:table-cell table:style-name="表格2.A1" table:number-rows-spanned="2" table:number-columns-spanned="4" office:value-type="string">
            <text:p text:style-name="P59">退休</text:p>
            <text:p text:style-name="P59">日期</text:p>
          </table:table-cell>
          <table:covered-table-cell/>
          <table:covered-table-cell/>
          <table:covered-table-cell/>
          <table:table-cell table:style-name="表格2.m5"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covered-table-cell table:style-name="表格2.B1"/>
          <table:covered-table-cell/>
          <table:covered-table-cell/>
          <table:covered-table-cell/>
          <table:covered-table-cell/>
          <table:covered-table-cell/>
          <table:covered-table-cell/>
          <table:covered-table-cell/>
          <table:covered-table-cell/>
          <table:covered-table-cell table:style-name="表格2.Y1"/>
          <table:covered-table-cell/>
          <table:covered-table-cell/>
          <table:covered-table-cell/>
          <table:table-cell table:style-name="表格2.A1" table:number-columns-spanned="9" office:value-type="string">
            <text:p text:style-name="P34"><text:span text:style-name="T70">勞</text:span><text:span text:style-name="T69"> </text:span><text:span text:style-name="T70">基</text:span><text:span text:style-name="T69"> </text:span><text:span text:style-name="T70">法</text:span><text:span text:style-name="T69"> </text:span><text:span text:style-name="T70">前</text:span><text:span text:style-name="T69"> </text:span><text:span text:style-name="T70">共　年</text:span><text:span text:style-name="T69"> </text:span><text:span text:style-name="T70">　月　日</text:span></text:p>
            <text:p text:style-name="P35"><text:span text:style-name="T70">勞基法後舊制共　年　</text:span><text:span text:style-name="T69"> </text:span><text:span text:style-name="T70">月　日</text:span></text:p>
            <text:p text:style-name="P35"><text:span text:style-name="T70">勞基法後新制共　年　</text:span><text:span text:style-name="T69"> </text:span><text:span text:style-name="T70">月　日</text:span></text:p>
          </table: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style-name="表格2.B1"/>
          <table:covered-table-cell/>
          <table:covered-table-cell/>
          <table:covered-table-cell/>
          <table:covered-table-cell/>
          <table:covered-table-cell/>
          <table:covered-table-cell/>
          <table:covered-table-cell table:style-name="表格2.A1"/>
          <table:covered-table-cell/>
          <table:covered-table-cell/>
          <table:covered-table-cell/>
          <table:table-cell table:style-name="表格2.m6" table:number-columns-spanned="8" office:value-type="string">
            <text:p text:style-name="P41"><text:span text:style-name="T70">年</text:span><text:span text:style-name="T69"> </text:span><text:span text:style-name="T70">月</text:span><text:span text:style-name="T69"> </text:span><text:span text:style-name="T70">日</text:span></text:p>
            <text:p text:style-name="P133"><text:span text:style-name="T101">※</text:span><text:span text:style-name="T60">通知書請勿早於</text:span></text:p>
            <text:p text:style-name="P79">退休20日前送達</text:p>
          </table:table-cell>
          <table:covered-table-cell/>
          <table:covered-table-cell/>
          <table:covered-table-cell/>
          <table:covered-table-cell/>
          <table:covered-table-cell/>
          <table:covered-table-cell/>
          <table:covered-table-cell/>
        </table:table-row>
        <table:table-row table:style-name="表格2.7">
          <table:covered-table-cell table:style-name="表格2.A1"/>
          <table:table-cell table:style-name="表格2.A1" office:value-type="string">
            <text:p text:style-name="P57">給　付</text:p>
            <text:p text:style-name="P57">依　據</text:p>
          </table:table-cell>
          <table:table-cell table:style-name="表格2.C7" table:number-columns-spanned="20" office:value-type="string">
            <text:p text:style-name="P134"><text:span text:style-name="T101">□</text:span><text:span text:style-name="T60">依據勞動基準法【詳附註6及7】</text:span></text:p>
            <text:p text:style-name="P134"><text:span text:style-name="T101">□</text:span><text:span text:style-name="T6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 table:number-columns-spanned="24" office:value-type="string">
            <text:p text:style-name="P26"><text:span text:style-name="T102">□</text:span><text:span text:style-name="T61">優於勞動基準法【詳附註3之(3)先送勞政單位查核】</text:span></text:p>
            <text:p text:style-name="P26"><text:span text:style-name="T102">□</text:span><text:span text:style-name="T61">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1"/>
          <table:table-cell table:style-name="表格2.A1" table:number-rows-spanned="3" office:value-type="string">
            <text:p text:style-name="P57">給　付</text:p>
            <text:p text:style-name="P39"><text:span text:style-name="T70">方</text:span><text:span text:style-name="T69"> <text:s/></text:span><text:span text:style-name="T70">式</text:span></text:p>
          </table:table-cell>
          <table:table-cell table:style-name="表格2.C8" table:number-columns-spanned="18" office:value-type="string">
            <text:p text:style-name="P135"><text:span text:style-name="T101">□</text:span><text:span text:style-name="T60">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2" table:number-columns-spanned="26" office:value-type="string">
            <text:p text:style-name="P23"><text:span text:style-name="T45"><text:s text:c="2"/></text:span><text:span text:style-name="T90">※</text:span><text:span text:style-name="T3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style-name="表格2.A1"/>
          <table:table-cell table:style-name="表格2.C9" table:number-columns-spanned="18" office:value-type="string">
            <text:p text:style-name="P136"><text:span text:style-name="T101">□</text:span><text:span text:style-name="T60">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U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covered-table-cell table:style-name="表格2.A1"/>
          <table:table-cell table:style-name="表格2.C10" table:number-columns-spanned="44" office:value-type="string">
            <text:p text:style-name="P137"><text:span text:style-name="T101">□</text:span><text:span text:style-name="T60">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
          <table:table-cell table:style-name="表格2.A1" table:number-rows-spanned="3" office:value-type="string">
            <text:p text:style-name="P92">匯款欄</text:p>
          </table:table-cell>
          <table:table-cell table:style-name="表格2.C11" table:number-columns-spanned="8" office:value-type="string">
            <text:p text:style-name="P26"><text:span text:style-name="T63">解款行及分行代號共7碼</text:span></text:p>
          </table:table-cell>
          <table:covered-table-cell/>
          <table:covered-table-cell/>
          <table:covered-table-cell/>
          <table:covered-table-cell/>
          <table:covered-table-cell/>
          <table:covered-table-cell/>
          <table:covered-table-cell/>
          <table:table-cell table:style-name="表格2.K11" table:number-columns-spanned="27" office:value-type="string">
            <text:p text:style-name="P85">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 table:number-rows-spanned="2" table:number-columns-spanned="5" office:value-type="string">
            <text:p text:style-name="P86">勞工</text:p>
            <text:p text:style-name="P81">同意</text:p>
            <text:p text:style-name="P81">匯款</text:p>
            <text:p text:style-name="P81">蓋章</text:p>
          </table:table-cell>
          <table:covered-table-cell/>
          <table:covered-table-cell/>
          <table:covered-table-cell/>
          <table:covered-table-cell/>
          <table:table-cell table:style-name="表格2.Y1" table:number-rows-spanned="2" table:number-columns-spanned="4" office:value-type="string">
            <text:p text:style-name="P88"/>
            <text:p text:style-name="P81"/>
          </table:table-cell>
          <table:covered-table-cell/>
          <table:covered-table-cell/>
          <table:covered-table-cell/>
        </table:table-row>
        <table:table-row table:style-name="表格2.12">
          <table:covered-table-cell table:style-name="表格2.A1"/>
          <table:covered-table-cell table:style-name="表格2.A1"/>
          <table:table-cell table:style-name="表格2.Y1" office:value-type="string">
            <text:p text:style-name="P13"/>
          </table:table-cell>
          <table:table-cell table:style-name="表格2.Y1" table:number-columns-spanned="2" office:value-type="string">
            <text:p text:style-name="P82"/>
          </table:table-cell>
          <table:covered-table-cell/>
          <table:table-cell table:style-name="表格2.Y1" office:value-type="string">
            <text:p text:style-name="P82"/>
          </table:table-cell>
          <table:table-cell table:style-name="表格2.Y1" office:value-type="string">
            <text:p text:style-name="P82"/>
          </table:table-cell>
          <table:table-cell table:style-name="表格2.Y1" office:value-type="string">
            <text:p text:style-name="P82"/>
          </table:table-cell>
          <table:table-cell table:style-name="表格2.Y1" office:value-type="string">
            <text:p text:style-name="P82"/>
          </table:table-cell>
          <table:table-cell table:style-name="表格2.J12" office:value-type="string">
            <text:p text:style-name="P82"/>
          </table:table-cell>
          <table:table-cell table:style-name="表格2.K12" table:number-columns-spanned="3" office:value-type="string">
            <text:p text:style-name="P83"/>
          </table:table-cell>
          <table:covered-table-cell/>
          <table:covered-table-cell/>
          <table:table-cell table:style-name="表格2.Y1" office:value-type="string">
            <text:p text:style-name="P83"/>
          </table:table-cell>
          <table:table-cell table:style-name="表格2.Y1" table:number-columns-spanned="2" office:value-type="string">
            <text:p text:style-name="P83"/>
          </table:table-cell>
          <table:covered-table-cell/>
          <table:table-cell table:style-name="表格2.Y1" table:number-columns-spanned="2" office:value-type="string">
            <text:p text:style-name="P83"/>
          </table:table-cell>
          <table:covered-table-cell/>
          <table:table-cell table:style-name="表格2.Y1" office:value-type="string">
            <text:p text:style-name="P83"/>
          </table:table-cell>
          <table:table-cell table:style-name="表格2.Y1" office:value-type="string">
            <text:p text:style-name="P83"/>
          </table:table-cell>
          <table:table-cell table:style-name="表格2.Y1" office:value-type="string">
            <text:p text:style-name="P83"/>
          </table:table-cell>
          <table:table-cell table:style-name="表格2.Y1" office:value-type="string">
            <text:p text:style-name="P83"/>
          </table:table-cell>
          <table:table-cell table:style-name="表格2.Y1" office:value-type="string">
            <text:p text:style-name="P83"/>
          </table:table-cell>
          <table:table-cell table:style-name="表格2.Y1" table:number-columns-spanned="2" office:value-type="string">
            <text:p text:style-name="P83"/>
          </table:table-cell>
          <table:covered-table-cell/>
          <table:table-cell table:style-name="表格2.Y1" office:value-type="string">
            <text:p text:style-name="P83"/>
          </table:table-cell>
          <table:table-cell table:style-name="表格2.Y1" table:number-columns-spanned="2" office:value-type="string">
            <text:p text:style-name="P83"/>
          </table:table-cell>
          <table:covered-table-cell/>
          <table:table-cell table:style-name="表格2.Y1" table:number-columns-spanned="2" office:value-type="string">
            <text:p text:style-name="P83"/>
          </table:table-cell>
          <table:covered-table-cell/>
          <table:table-cell table:style-name="表格2.Y1" table:number-columns-spanned="3" office:value-type="string">
            <text:p text:style-name="P83"/>
          </table:table-cell>
          <table:covered-table-cell/>
          <table:covered-table-cell/>
          <table:table-cell table:style-name="表格2.Y1" table:number-columns-spanned="2" office:value-type="string">
            <text:p text:style-name="P83"/>
          </table:table-cell>
          <table:covered-table-cell/>
          <table:table-cell table:style-name="表格2.Y1" table:number-columns-spanned="2" office:value-type="string">
            <text:p text:style-name="P83"/>
          </table:table-cell>
          <table:covered-table-cell/>
          <table:covered-table-cell table:style-name="表格2.Y1"/>
          <table:covered-table-cell/>
          <table:covered-table-cell/>
          <table:covered-table-cell/>
          <table:covered-table-cell/>
          <table:covered-table-cell table:style-name="表格2.Y1"/>
          <table:covered-table-cell/>
          <table:covered-table-cell/>
          <table:covered-table-cell/>
        </table:table-row>
        <table:table-row table:style-name="表格2.13">
          <table:covered-table-cell table:style-name="表格2.A1"/>
          <table:covered-table-cell table:style-name="表格2.A1"/>
          <table:table-cell table:style-name="表格2.Y1" table:number-columns-spanned="44" office:value-type="string">
            <text:p text:style-name="P125">勞工退休金以匯款交付勞工聲明暨切結書</text:p>
            <text:p text:style-name="P4"><text:span text:style-name="T92">一、立聲明暨切結書人為存款單位之雇主(以下簡稱立切結書人</text:span><text:span text:style-name="T92">)</text:span><text:span text:style-name="T92">，茲切結確已徵得勞工</text:span><text:span text:style-name="T96"> <text:s text:c="11"/></text:span><text:span text:style-name="T92">君等</text:span><text:span text:style-name="T96"> <text:s text:c="5"/></text:span><text:span text:style-name="T9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22">二、以上匯款作業貴行係依照立切結書人之申請辦理，嗣後如因匯款交付勞工而有任何糾紛概與貴行無關，立切結書人願負完全責任，絕無異議。</text:p>
            <text:p text:style-name="P5"><draw:custom-shape text:anchor-type="char" draw:z-index="4" draw:name="Rectangle 8" draw:style-name="gr2" draw:text-style-name="P191" svg:width="1.431cm" svg:height="1.22cm" svg:x="7.156cm" svg:y="0.847cm"><text:p/><draw:enhanced-geometry svg:viewBox="0 0 21600 21600" draw:type="rectangle" draw:enhanced-path="M 0 0 L 21600 0 21600 21600 0 21600 0 0 Z N"/></draw:custom-shape><text:span text:style-name="T92">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4"><text:span text:style-name="T92">立切結書人(雇主姓名):</text:span><text:span text:style-name="T96"> <text:s text:c="29"/>(同雇主章)</text:span></text:p>
            <text:p text:style-name="P3"><text:span text:style-name="T92">此致 <text:s text:c="5"/></text:span><text:span text:style-name="T134">臺灣銀行</text:span><text:span text:style-name="T1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Y1" table:number-rows-spanned="3" office:value-type="string">
            <text:p text:style-name="P60">給　付</text:p>
            <text:p text:style-name="P60">金　額</text:p>
          </table:table-cell>
          <table:table-cell table:style-name="表格2.A1" table:number-columns-spanned="2" office:value-type="string">
            <text:p text:style-name="P61">計算</text:p>
            <text:p text:style-name="P61">方式</text:p>
          </table:table-cell>
          <table:covered-table-cell/>
          <table:table-cell table:style-name="表格2.Y1" table:number-columns-spanned="42" office:value-type="string">
            <text:p text:style-name="P32"><text:span text:style-name="T61">每月平均工資×給付基數＝給付金額(勿以詳如附件填寫</text:span><text:span text:style-name="T103">)※專戶金額不足，請註明“</text:span><text:span text:style-name="T104">不足金額由雇主自籌經費補足之</text:span><text:span text:style-name="T103">”，並先送地方勞工行政單位查明核章後，轉交本公司撥付。</text:span><text:span text:style-name="T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
          <table:covered-table-cell table:style-name="表格2.Y1"/>
          <table:table-cell table:style-name="表格2.A1" table:number-rows-spanned="2" table:number-columns-spanned="2" office:value-type="string">
            <text:p text:style-name="P61">大寫</text:p>
            <text:p text:style-name="P57">金額</text:p>
          </table:table-cell>
          <table:covered-table-cell/>
          <table:table-cell table:style-name="表格2.E15" table:number-columns-spanned="42" office:value-type="string">
            <text:p text:style-name="P40"><text:span text:style-name="T70">新台幣　　</text:span><text:span text:style-name="T69"> </text:span><text:span text:style-name="T70">　仟　</text:span><text:span text:style-name="T69"> </text:span><text:span text:style-name="T70">　　佰　　</text:span><text:span text:style-name="T69"> </text:span><text:span text:style-name="T70">　拾　</text:span><text:span text:style-name="T69"> </text:span><text:span text:style-name="T70">　　萬　　</text:span><text:span text:style-name="T69"> </text:span><text:span text:style-name="T70">　仟　　</text:span><text:span text:style-name="T69"> </text:span><text:span text:style-name="T70">　佰　　</text:span><text:span text:style-name="T69"> </text:span><text:span text:style-name="T70">　拾　　</text:span><text:span text:style-name="T69"> </text:span><text:span text:style-name="T7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covered-table-cell table:style-name="表格2.Y1"/>
          <table:covered-table-cell table:style-name="表格2.A1"/>
          <table:covered-table-cell/>
          <table:table-cell table:style-name="表格2.E16" table:number-columns-spanned="42" office:value-type="string">
            <text:p text:style-name="P28"><text:span text:style-name="T100">(金額單位請勿劃掉，空白欄位請寫〝X〞或〝△〞；金額如有塗改請重新填寫) <text:s text:c="18"/>(NT$ </text:span><text:span text:style-name="T13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6" office:value-type="string">
            <text:p text:style-name="P120">本監督委員會給付上列金額係依據勞動基準法及有關規定辦理，請開立以上列給付對象為抬頭人之禁止背</text:p>
            <text:p text:style-name="P170"><text:span text:style-name="T94"><text:s text:c="2"/></text:span><text:span text:style-name="T92">書轉讓劃線支票，交由本監督委員會發放或由貴行匯入勞工指定之勞工本人存款帳戶。</text:span></text:p>
            <text:p text:style-name="P171"><text:span text:style-name="T94"><text:s text:c="2"/></text:span><text:span text:style-name="T92">此致 <text:s text:c="38"/></text:span><text:span text:style-name="T76">臺灣銀行</text:span><text:span text:style-name="T7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46" office:value-type="string">
            <text:p text:style-name="P186"><text:span text:style-name="T143">※</text:span><text:span text:style-name="T146">本聯內容攸關勞工個人退休金等隱私資料，</text:span></text:p>
            <text:p text:style-name="P187"><text:span text:style-name="T146">請“存款單位”交付勞工存執。</text:span></text:p>
            <text:p text:style-name="P188"><text:span text:style-name="T106"><text:s text:c="11"/></text:span><text:span text:style-name="T84">(勿需寄送臺灣銀行</text:span><text:span text:style-name="T85"> </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B1" table:number-columns-spanned="46" office:value-type="string">
            <text:p text:style-name="P189"><draw:frame draw:style-name="fr3" draw:name="外框4" text:anchor-type="char" svg:x="14.817cm" svg:y="0.806cm" svg:width="2.831cm" svg:height="0.912cm" draw:z-index="10"><draw:text-box><text:p text:style-name="Standard"><text:span text:style-name="T2">108.1.15版</text:span></text:p></draw:text-box></draw:frame><text:span text:style-name="T109">　 <text:s/></text:span><text:span text:style-name="T110">服務單位經辦員電話</text:span><text:span text:style-name="T108">：</text:span><text:span text:style-name="T109"> <text:s text:c="15"/></text:span><text:span text:style-name="T11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
      <text:p text:style-name="P124"><text:soft-page-break/></text:p>
      <text:p text:style-name="P124"/>
      <text:p text:style-name="P124"/>
      <text:p text:style-name="P190">【<text:span text:style-name="T27">附　註</text:span>】</text:p>
      <text:p text:style-name="P147"><text:span text:style-name="T81">1.</text:span><text:span text:style-name="T81">本通知書空白表格及其他舊制勞退業務相關表格請</text:span><text:span text:style-name="T7">至</text:span><text:span text:style-name="T8">臺灣銀行首頁</text:span><text:span text:style-name="T10">舊制勞退網</text:span><text:span text:style-name="T8"> </text:span><text:span text:style-name="T81">(https://etlr.bot.com.tw→表格</text:span><text:span text:style-name="T81">資料</text:span><text:span text:style-name="T81">)下載列印。</text:span></text:p>
      <text:p text:style-name="P147"><text:span text:style-name="T83"><text:tab/></text:span><text:span text:style-name="T138">※支票大量給付(若超過5人時):請下載支票整批給付媒體及名冊範例表格。</text:span></text:p>
      <text:p text:style-name="P154"><text:span text:style-name="T138"><text:s/>※匯款大量給付(若超過5人時):請下載匯款整批給付媒體及名冊範例表格。</text:span></text:p>
      <text:p text:style-name="P150"><text:span text:style-name="T81"><text:s text:c="3"/></text:span><text:span text:style-name="T81">(</text:span><text:span text:style-name="T81">洽詢</text:span><text:span text:style-name="T81">電話請撥：02-23</text:span><text:span text:style-name="T81">493456</text:span><text:span text:style-name="T81"> <text:s/></text:span><text:span text:style-name="T81">傳真：</text:span><text:span text:style-name="T81">02-23616823)。</text:span></text:p>
      <text:p text:style-name="P166"/>
      <text:p text:style-name="P169"><text:span text:style-name="T8">2.</text:span><text:span text:style-name="T81">監督委員會如填具不實資料除負法律責任外，並應退回溢領之退休金。</text:span></text:p>
      <text:p text:style-name="P168"/>
      <text:p text:style-name="P151"><text:span text:style-name="T138">3.</text:span><text:span text:style-name="T140">勞工退休金給付通知書如有下列情況，應先送地方勞工行政單位查核(無下列情形者，可逕送</text:span></text:p>
      <text:p text:style-name="P176">臺灣銀行申領)。</text:p>
      <text:p text:style-name="P177"><text:s text:c="2"/>(1)退休勞工年齡在四十歲以內者。</text:p>
      <text:p text:style-name="P149"><text:span text:style-name="T138"><text:s text:c="2"/>(2)退休勞工職稱為總經理、副總經理、協理、經理、副經理、廠長、董事、監事及執行長(事業單位應出具證明文件，證明非依公司法所委任者)。</text:span></text:p>
      <text:p text:style-name="P177"><text:s text:c="2"/>(3)事業單位所訂勞工退休標準優於勞動基準法規定，並事前經地方主管機關核准者</text:p>
      <text:p text:style-name="P177"><text:s text:c="5"/>(含關係企業年資合併案)。</text:p>
      <text:p text:style-name="P177"><text:s text:c="2"/>(4)同一勞工請領退休金超過一次者(惟已報地方主管機關核准分期給付者除外)。</text:p>
      <text:p text:style-name="P177"><text:s text:c="2"/>(5)不足金額由雇主自籌經費補足者。</text:p>
      <text:p text:style-name="P147"><text:span text:style-name="T147"><text:s text:c="2"/></text:span><text:span text:style-name="T138">(</text:span><text:span text:style-name="T138">6</text:span><text:span text:style-name="T138">)勞工(外籍配偶除外)於非法定期間(94年7月1日至99年6月30日)改選新制者。</text:span></text:p>
      <text:p text:style-name="P147"><text:span text:style-name="T138"><text:s text:c="2"/>(</text:span><text:span text:style-name="T138">7</text:span><text:span text:style-name="T138">)個別勞工之退休金總額達新台幣500萬元(含)以上或月平均工資15萬元(含)以上者。</text:span></text:p>
      <text:p text:style-name="P182"/>
      <text:p text:style-name="P147"><text:span text:style-name="T8">4.</text:span><text:span text:style-name="T81">事業單位歇業，雇主、主委、副主委行蹤不明或其他原因未能簽署時，經當地主管機關查</text:span></text:p>
      <text:p text:style-name="P147"><text:span text:style-name="T8"><text:s text:c="2"/></text:span><text:span text:style-name="T81">明屬實，應於歇業六個月內由勞工退休準備金監督委員會三分之二委員簽署支用，未能依</text:span></text:p>
      <text:p text:style-name="P147"><text:span text:style-name="T81"><text:s text:c="2"/>前項程序支用時，得由勞工持憑執行名義，向當地主管機關請求召開會議擇訂期日給付。</text:span></text:p>
      <text:p text:style-name="P167"/>
      <text:p text:style-name="P172">5.資遣費給付適用本通知書。</text:p>
      <text:p text:style-name="P172"/>
      <text:p text:style-name="P147"><text:span text:style-name="T8">6.</text:span><text:span text:style-name="T25">依據勞基法第六章退休規定：</text:span></text:p>
      <text:p text:style-name="P172">★得自請退休（勞工工作年資以服務同一事業者為限）：</text:p>
      <text:p text:style-name="P172"><text:s text:c="2"/>(1)工作十五年以上年滿五十五歲者。(2)工作二十五年以上者。(3)工作十年以上年滿六十歲者。</text:p>
      <text:p text:style-name="P172">★勞工非有下列情形之一者，雇主不得強制其退休：</text:p>
      <text:p text:style-name="P152"><text:span text:style-name="T8"><text:s text:c="2"/>(1)年滿六十五歲者。(2)身心障礙不堪勝任工作者(請檢附監督委員會書函，並加蓋原留印鑑)。</text:span></text:p>
      <text:p text:style-name="P173"/>
      <text:p text:style-name="P172">7.勞工退休金之給與標準：</text:p>
      <text:p text:style-name="P175"><text:s text:c="2"/>(1)按其工作年資，每滿一年給與兩個基數。但超過十五年之工作年資，每滿一年給與一個基數，最高總數以四十五個基數為限。未滿半年者以半年計；滿半年者以一年計。</text:p>
      <text:p text:style-name="P149"><text:span text:style-name="T8"><text:s text:c="2"/>(2)強制退休之勞工，其身心障礙因執行職務所致者，依前款規定加給百分之二十。</text:span></text:p>
      <text:p text:style-name="P177"/>
      <text:p text:style-name="P177">8.每月平均工資：</text:p>
      <text:p text:style-name="P153"><text:soft-page-break/><text:span text:style-name="T138">(1)勞動基準</text:span><text:span text:style-name="T138">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3"><text:span text:style-name="T138">(2)一個月平均工資，</text:span><text:span text:style-name="T138">等於以勞工退休前</text:span><text:span text:style-name="T138">6</text:span><text:span text:style-name="T138">個月工資總額直接除以</text:span><text:span text:style-name="T138">6。</text:span></text:p>
      <text:p text:style-name="P177"/>
      <text:p text:style-name="P147"><text:span text:style-name="T138">9.服務電話(02)2349-3456；地址：</text:span><text:span text:style-name="T142"><draw:frame draw:style-name="fr4" draw:name="影像1" text:anchor-type="as-char" svg:width="1.54cm" svg:height="0.305cm" draw:z-index="1"><draw:image xlink:href="Pictures/10000000000000850000001A9BD4FEA8610BBDAC.jpg" xlink:type="simple" xlink:show="embed" xlink:actuate="onLoad" draw:mime-type="image/jpeg"/></draw:frame></text:span><text:span text:style-name="T138">台北市武昌街1段49號後棟1樓 ；</text:span></text:p>
      <text:p text:style-name="P178"><text:s/>承辦科：臺灣銀行信託部 勞基給付科</text:p>
      <text:p text:style-name="P185"/>
      <text:p text:style-name="P185"/>
      <text:p text:style-name="P14"><draw:frame draw:style-name="fr2" draw:name="外框5" text:anchor-type="char" svg:x="-0.048cm" svg:y="-0.681cm" svg:width="5.045cm" svg:height="2.54cm" draw:z-index="8"><draw:text-box><text:p text:style-name="P1"><text:span text:style-name="T15">※1</text:span><text:span text:style-name="T16">.「平均工資」係退休日前</text:span></text:p><text:p text:style-name="P10"><text:s text:c="5"/>六個月內應領工資之平</text:p><text:p text:style-name="P10"><text:s text:c="5"/>均，非勞保投保薪資。</text:p><text:p text:style-name="P10"><text:s text:c="2"/>2. 填寫前請詳閱背面各項</text:p><text:p text:style-name="P1"><text:span text:style-name="T16"><text:s text:c="4"/>說明，以免退件</text:span><text:span text:style-name="T16">。</text:span></text:p><text:p text:style-name="P11"/></draw:text-box></draw:frame><text:span text:style-name="T28"><text:s text:c="9"/></text:span><text:span text:style-name="T29">勞工退休金給付通知書</text:span><text:span text:style-name="T28"> <text:s text:c="4"/></text:span><text:span text:style-name="T31">編號：</text:span></text:p>
      <text:h text:style-name="P15" text:outline-level="1"><text:span text:style-name="T34"><text:s text:c="2"/></text:span><text:span text:style-name="T37">Pension Funds Payment </text:span><text:span text:style-name="T36">Notice</text:span><text:span text:style-name="T36"> </text:span><text:span text:style-name="T46"><text:s text:c="22"/>　　</text:span></text:h>
      <text:p text:style-name="P6"><text:span text:style-name="T72"><text:s text:c="4"/></text:span><text:span text:style-name="T46">中華民國　　　年　　　月　　　日通知</text:span></text:p>
      <text:p text:style-name="P36">第三聯：由存款單位存執 <text:s text:c="47"/><text:span text:style-name="T73">事業單位</text:span>經辦人聯絡電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5"/>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S"/>
        <table:table-column table:style-name="表格3.V"/>
        <table:table-column table:style-name="表格3.W"/>
        <table:table-column table:style-name="表格3.X"/>
        <table:table-column table:style-name="表格3.Y"/>
        <table:table-column table:style-name="表格3.Z"/>
        <table:table-column table:style-name="表格3.O"/>
        <table:table-column table:style-name="表格3.b"/>
        <table:table-column table:style-name="表格3.c"/>
        <table:table-column table:style-name="表格3.d"/>
        <table:table-column table:style-name="表格3.K"/>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column table:style-name="表格3.o"/>
        <table:table-column table:style-name="表格3.h"/>
        <table:table-column table:style-name="表格3.q"/>
        <table:table-column table:style-name="表格3.r"/>
        <table:table-column table:style-name="表格3.s"/>
        <table:table-row table:style-name="表格3.1">
          <table:table-cell table:style-name="表格3.A1" office:value-type="string">
            <text:p text:style-name="P51">存　款</text:p>
            <text:p text:style-name="P51">單　位</text:p>
          </table:table-cell>
          <table:table-cell table:style-name="表格3.B1" table:number-columns-spanned="19" office:value-type="string">
            <text:p text:style-name="P5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42">監督委員會之</text:p>
            <text:p text:style-name="P66"><text:span text:style-name="T70">統</text:span><text:span text:style-name="T69"> </text:span><text:span text:style-name="T70">一</text:span><text:span text:style-name="T69"> </text:span><text:span text:style-name="T70">編</text:span><text:span text:style-name="T69"> </text:span><text:span text:style-name="T70">號</text:span></text:p>
          </table:table-cell>
          <table:covered-table-cell/>
          <table:covered-table-cell/>
          <table:covered-table-cell/>
          <table:table-cell table:style-name="表格3.Y1" table:number-columns-spanned="2" office:value-type="string">
            <text:p text:style-name="P67"/>
          </table:table-cell>
          <table:covered-table-cell/>
          <table:table-cell table:style-name="表格3.Y1" table:number-columns-spanned="3" office:value-type="string">
            <text:p text:style-name="P48"/>
          </table:table-cell>
          <table:covered-table-cell/>
          <table:covered-table-cell/>
          <table:table-cell table:style-name="表格3.Y1" table:number-columns-spanned="3" office:value-type="string">
            <text:p text:style-name="P48"/>
          </table:table-cell>
          <table:covered-table-cell/>
          <table:covered-table-cell/>
          <table:table-cell table:style-name="表格3.Y1" table:number-columns-spanned="3" office:value-type="string">
            <text:p text:style-name="P48"/>
          </table:table-cell>
          <table:covered-table-cell/>
          <table:covered-table-cell/>
          <table:table-cell table:style-name="表格3.Y1" table:number-columns-spanned="3" office:value-type="string">
            <text:p text:style-name="P48"/>
          </table:table-cell>
          <table:covered-table-cell/>
          <table:covered-table-cell/>
          <table:table-cell table:style-name="表格3.Y1" table:number-columns-spanned="2" office:value-type="string">
            <text:p text:style-name="P48"/>
          </table:table-cell>
          <table:covered-table-cell/>
          <table:table-cell table:style-name="表格3.Y1" table:number-columns-spanned="3" office:value-type="string">
            <text:p text:style-name="P48"/>
          </table:table-cell>
          <table:covered-table-cell/>
          <table:covered-table-cell/>
          <table:table-cell table:style-name="表格3.Y1" table:number-columns-spanned="2" office:value-type="string">
            <text:p text:style-name="P48"/>
          </table:table-cell>
          <table:covered-table-cell/>
        </table:table-row>
        <table:table-row table:style-name="表格3.2">
          <table:table-cell table:style-name="表格3.A1" table:number-rows-spanned="15" office:value-type="string">
            <text:p text:style-name="P47">給　付</text:p>
            <text:p text:style-name="P47"/>
            <text:p text:style-name="P47">對　象</text:p>
            <text:p text:style-name="P47"/>
            <text:p text:style-name="P47">資料欄</text:p>
          </table:table-cell>
          <table:table-cell table:style-name="表格3.A1" table:number-rows-spanned="2" office:value-type="string">
            <text:p text:style-name="P42">姓　名</text:p>
          </table:table-cell>
          <table:table-cell table:style-name="表格3.B1" table:number-rows-spanned="2" table:number-columns-spanned="10" office:value-type="string">
            <text:p text:style-name="P76">(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68"><text:span text:style-name="T70">性</text:span><text:span text:style-name="T69"> <text:s text:c="8"/></text:span><text:span text:style-name="T70">別</text:span></text:p>
          </table:table-cell>
          <table:covered-table-cell/>
          <table:table-cell table:style-name="表格3.A1" table:number-rows-spanned="2" table:number-columns-spanned="3" office:value-type="string">
            <text:p text:style-name="P69"/>
          </table:table-cell>
          <table:covered-table-cell/>
          <table:covered-table-cell/>
          <table:table-cell table:style-name="表格3.A1" table:number-rows-spanned="2" table:number-columns-spanned="3" office:value-type="string">
            <text:p text:style-name="P43">職　位</text:p>
            <text:p text:style-name="P43">名　稱</text:p>
          </table:table-cell>
          <table:covered-table-cell/>
          <table:covered-table-cell/>
          <table:table-cell table:style-name="表格3.B1" table:number-rows-spanned="2" table:number-columns-spanned="4" office:value-type="string">
            <text:p text:style-name="P113"><text:span text:style-name="T101">※</text:span><text:span text:style-name="T60">詳背面附註3之(2)</text:span></text:p>
          </table:table-cell>
          <table:covered-table-cell/>
          <table:covered-table-cell/>
          <table:covered-table-cell/>
          <table:table-cell table:style-name="表格3.A1" table:number-columns-spanned="5" office:value-type="string">
            <text:p text:style-name="P90">出生日期</text:p>
          </table:table-cell>
          <table:covered-table-cell/>
          <table:covered-table-cell/>
          <table:covered-table-cell/>
          <table:covered-table-cell/>
          <table:table-cell table:style-name="表格3.A1" table:number-columns-spanned="16" office:value-type="string">
            <text:p text:style-name="P30"><text:span text:style-name="T35"><text:s text:c="2"/></text:span><text:span text:style-name="T39">年</text:span><text:span text:style-name="T35"> <text:s text:c="3"/></text:span><text:span text:style-name="T39">月</text:span><text:span text:style-name="T35"> <text:s text:c="2"/></text:span><text:span text:style-name="T39">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style-name="表格3.A1"/>
          <table:covered-table-cell table:style-name="表格3.A1"/>
          <table:covered-table-cell table:style-name="表格3.B1"/>
          <table:covered-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style-name="表格3.A1"/>
          <table:covered-table-cell/>
          <table:covered-table-cell/>
          <table:covered-table-cell table:style-name="表格3.A1"/>
          <table:covered-table-cell/>
          <table:covered-table-cell/>
          <table:covered-table-cell table:style-name="表格3.B1"/>
          <table:covered-table-cell/>
          <table:covered-table-cell/>
          <table:covered-table-cell/>
          <table:table-cell table:style-name="表格3.A1" table:number-columns-spanned="5" office:value-type="string">
            <text:p text:style-name="P91">退休日年齡</text:p>
          </table:table-cell>
          <table:covered-table-cell/>
          <table:covered-table-cell/>
          <table:covered-table-cell/>
          <table:covered-table-cell/>
          <table:table-cell table:style-name="表格3.A1" table:number-columns-spanned="16" office:value-type="string">
            <text:p text:style-name="P29"><text:span text:style-name="T39">歲　　月</text:span><text:span text:style-name="T35"> </text:span><text:span text:style-name="T39">(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style-name="表格3.A1"/>
          <table:table-cell table:style-name="表格3.A1" office:value-type="string">
            <text:p text:style-name="P42">通訊處</text:p>
          </table:table-cell>
          <table:table-cell table:style-name="表格3.Y1" table:number-columns-spanned="2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08">身分證</text:p>
            <text:p text:style-name="P107">統一編號</text:p>
          </table:table-cell>
          <table:covered-table-cell/>
          <table:covered-table-cell/>
          <table:covered-table-cell/>
          <table:covered-table-cell/>
          <table:table-cell table:style-name="表格3.Y1" table:number-columns-spanned="2" office:value-type="string">
            <text:p text:style-name="P114"/>
          </table:table-cell>
          <table:covered-table-cell/>
          <table:table-cell table:style-name="表格3.Y1" table:number-columns-spanned="2" office:value-type="string">
            <text:p text:style-name="P8"/>
          </table:table-cell>
          <table:covered-table-cell/>
          <table:table-cell table:style-name="表格3.Y1" office:value-type="string">
            <text:p text:style-name="P8"/>
          </table:table-cell>
          <table:table-cell table:style-name="表格3.Y1" table:number-columns-spanned="2" office:value-type="string">
            <text:p text:style-name="P8"/>
          </table:table-cell>
          <table:covered-table-cell/>
          <table:table-cell table:style-name="表格3.Y1" table:number-columns-spanned="2" office:value-type="string">
            <text:p text:style-name="P8"/>
          </table:table-cell>
          <table:covered-table-cell/>
          <table:table-cell table:style-name="表格3.Y1" office:value-type="string">
            <text:p text:style-name="P8"/>
          </table:table-cell>
          <table:table-cell table:style-name="表格3.Y1" table:number-columns-spanned="2" office:value-type="string">
            <text:p text:style-name="P8"/>
          </table:table-cell>
          <table:covered-table-cell/>
          <table:table-cell table:style-name="表格3.Y1" office:value-type="string">
            <text:p text:style-name="P8"/>
          </table:table-cell>
          <table:table-cell table:style-name="表格3.Y1" table:number-columns-spanned="2" office:value-type="string">
            <text:p text:style-name="P8"/>
          </table:table-cell>
          <table:covered-table-cell/>
          <table:table-cell table:style-name="表格3.Y1" office:value-type="string">
            <text:p text:style-name="P8"/>
          </table:table-cell>
        </table:table-row>
        <table:table-row table:style-name="表格3.5">
          <table:covered-table-cell table:style-name="表格3.A1"/>
          <table:table-cell table:style-name="表格3.A1" table:number-rows-spanned="2" office:value-type="string">
            <text:p text:style-name="P63">每月平</text:p>
            <text:p text:style-name="P63">均工資</text:p>
          </table:table-cell>
          <table:table-cell table:style-name="表格3.B1" table:number-rows-spanned="2" table:number-columns-spanned="9" office:value-type="string">
            <text:p text:style-name="P24"><text:span text:style-name="T48">(退休日前六個月內平均工資)</text:span><text:span text:style-name="T52"> </text:span><text:span text:style-name="T88">※</text:span><text:span text:style-name="T50">詳背面附註8</text:span></text:p>
          </table: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44">工作</text:p>
            <text:p text:style-name="P44">年資</text:p>
            <text:p text:style-name="P19"><text:span text:style-name="T98">※</text:span><text:span text:style-name="T54">詳背面</text:span><text:span text:style-name="T54"><text:line-break/></text:span><text:span text:style-name="T54">附註6</text:span></text:p>
          </table:table-cell>
          <table:covered-table-cell/>
          <table:covered-table-cell/>
          <table:covered-table-cell/>
          <table:table-cell table:style-name="表格3.A1" table:number-columns-spanned="9" office:value-type="string">
            <text:p text:style-name="P34"><text:span text:style-name="T70">總工作年資共　</text:span><text:span text:style-name="T69"> </text:span><text:span text:style-name="T70">年</text:span><text:span text:style-name="T69"> </text:span><text:span text:style-name="T70">　月</text:span><text:span text:style-name="T69"> </text:span><text:span text:style-name="T70">　日</text:span></text:p>
            <text:p text:style-name="P132"><text:span text:style-name="T99">※</text:span><text:span text:style-name="T57">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58">給付</text:p>
            <text:p text:style-name="P58">基數</text:p>
          </table:table-cell>
          <table:covered-table-cell/>
          <table:covered-table-cell/>
          <table:table-cell table:style-name="表格3.B1" table:number-rows-spanned="2" table:number-columns-spanned="7" office:value-type="string">
            <text:p text:style-name="P115"><text:span text:style-name="T101">※</text:span><text:span text:style-name="T60">詳背面附註7</text:span></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59">退休</text:p>
            <text:p text:style-name="P59">日期</text:p>
          </table:table-cell>
          <table:covered-table-cell/>
          <table:covered-table-cell/>
          <table:covered-table-cell/>
          <table:table-cell table:style-name="表格3.m5" table:number-columns-spanned="7" office:value-type="string">
            <text:p text:style-name="P49"/>
          </table:table-cell>
          <table:covered-table-cell/>
          <table:covered-table-cell/>
          <table:covered-table-cell/>
          <table:covered-table-cell/>
          <table:covered-table-cell/>
          <table:covered-table-cell/>
        </table:table-row>
        <table:table-row table:style-name="表格3.6">
          <table:covered-table-cell table:style-name="表格3.A1"/>
          <table:covered-table-cell table:style-name="表格3.A1"/>
          <table:covered-table-cell table:style-name="表格3.B1"/>
          <table:covered-table-cell/>
          <table:covered-table-cell/>
          <table:covered-table-cell/>
          <table:covered-table-cell/>
          <table:covered-table-cell/>
          <table:covered-table-cell/>
          <table:covered-table-cell/>
          <table:covered-table-cell/>
          <table:covered-table-cell table:style-name="表格3.Y1"/>
          <table:covered-table-cell/>
          <table:covered-table-cell/>
          <table:covered-table-cell/>
          <table:table-cell table:style-name="表格3.A1" table:number-columns-spanned="9" office:value-type="string">
            <text:p text:style-name="P34"><text:span text:style-name="T70">勞</text:span><text:span text:style-name="T69"> </text:span><text:span text:style-name="T70">基</text:span><text:span text:style-name="T69"> </text:span><text:span text:style-name="T70">法</text:span><text:span text:style-name="T69"> </text:span><text:span text:style-name="T70">前</text:span><text:span text:style-name="T69"> </text:span><text:span text:style-name="T70">共　年</text:span><text:span text:style-name="T69"> </text:span><text:span text:style-name="T70">　月　日</text:span></text:p>
            <text:p text:style-name="P35"><text:span text:style-name="T70">勞基法後舊制共　年　</text:span><text:span text:style-name="T69"> </text:span><text:span text:style-name="T70">月　日</text:span></text:p>
            <text:p text:style-name="P35"><text:span text:style-name="T70">勞基法後新制共　年　</text:span><text:span text:style-name="T69"> </text:span><text:span text:style-name="T70">月　日</text:span></text:p>
          </table: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style-name="表格3.B1"/>
          <table:covered-table-cell/>
          <table:covered-table-cell/>
          <table:covered-table-cell/>
          <table:covered-table-cell/>
          <table:covered-table-cell/>
          <table:covered-table-cell/>
          <table:covered-table-cell table:style-name="表格3.A1"/>
          <table:covered-table-cell/>
          <table:covered-table-cell/>
          <table:covered-table-cell/>
          <table:table-cell table:style-name="表格3.m6" table:number-columns-spanned="7" office:value-type="string">
            <text:p text:style-name="P41"><text:span text:style-name="T70">年</text:span><text:span text:style-name="T69"> </text:span><text:span text:style-name="T70">月</text:span><text:span text:style-name="T69"> </text:span><text:span text:style-name="T70">日</text:span></text:p>
            <text:p text:style-name="P133"><text:span text:style-name="T101">※</text:span><text:span text:style-name="T60">通知書請勿早於</text:span></text:p>
            <text:p text:style-name="P79">退休20日前送達</text:p>
          </table:table-cell>
          <table:covered-table-cell/>
          <table:covered-table-cell/>
          <table:covered-table-cell/>
          <table:covered-table-cell/>
          <table:covered-table-cell/>
          <table:covered-table-cell/>
        </table:table-row>
        <table:table-row table:style-name="表格3.7">
          <table:covered-table-cell table:style-name="表格3.A1"/>
          <table:table-cell table:style-name="表格3.A1" office:value-type="string">
            <text:p text:style-name="P57">給　付</text:p>
            <text:p text:style-name="P57">依　據</text:p>
          </table:table-cell>
          <table:table-cell table:style-name="表格3.C7" table:number-columns-spanned="20" office:value-type="string">
            <text:p text:style-name="P134"><text:span text:style-name="T101">□</text:span><text:span text:style-name="T60">依據勞動基準法【詳附註6及7】</text:span></text:p>
            <text:p text:style-name="P25"><text:span text:style-name="T102">□</text:span><text:span text:style-name="T61">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3" office:value-type="string">
            <text:p text:style-name="P135"><text:span text:style-name="T101">□</text:span><text:span text:style-name="T60">優於勞動基準法【詳附註3之(3)先送勞政單位查核】</text:span></text:p>
            <text:p text:style-name="P26"><text:span text:style-name="T102">□</text:span><text:span text:style-name="T61">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style-name="表格3.A1"/>
          <table:table-cell table:style-name="表格3.A1" table:number-rows-spanned="3" office:value-type="string">
            <text:p text:style-name="P57">給　付</text:p>
            <text:p text:style-name="P39"><text:span text:style-name="T70">方</text:span><text:span text:style-name="T69"> <text:s/></text:span><text:span text:style-name="T70">式</text:span></text:p>
          </table:table-cell>
          <table:table-cell table:style-name="表格3.C8" table:number-columns-spanned="18" office:value-type="string">
            <text:p text:style-name="P135"><text:span text:style-name="T101">□</text:span><text:span text:style-name="T60">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5" office:value-type="string">
            <text:p text:style-name="P23"><text:span text:style-name="T45"><text:s text:c="2"/></text:span><text:span text:style-name="T90">※</text:span><text:span text:style-name="T3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style-name="表格3.A1"/>
          <table:covered-table-cell table:style-name="表格3.A1"/>
          <table:table-cell table:style-name="表格3.C9" table:number-columns-spanned="18" office:value-type="string">
            <text:p text:style-name="P136"><text:span text:style-name="T101">□</text:span><text:span text:style-name="T60">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U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1"/>
          <table:covered-table-cell table:style-name="表格3.A1"/>
          <table:table-cell table:style-name="表格3.C10" table:number-columns-spanned="43" office:value-type="string">
            <text:p text:style-name="P137"><text:span text:style-name="T101">□</text:span><text:span text:style-name="T60">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style-name="表格3.A1"/>
          <table:table-cell table:style-name="表格3.A1" table:number-rows-spanned="3" office:value-type="string">
            <text:p text:style-name="P92">匯款欄</text:p>
          </table:table-cell>
          <table:table-cell table:style-name="表格3.C11" table:number-columns-spanned="8" office:value-type="string">
            <text:p text:style-name="P26"><text:span text:style-name="T63">解款行及分行代號共7碼</text:span></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85">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86">勞工</text:p>
            <text:p text:style-name="P81">同意</text:p>
            <text:p text:style-name="P81">匯款</text:p>
            <text:p text:style-name="P81">蓋章</text:p>
          </table:table-cell>
          <table:covered-table-cell/>
          <table:covered-table-cell/>
          <table:covered-table-cell/>
          <table:table-cell table:style-name="表格3.Y1" table:number-rows-spanned="2" table:number-columns-spanned="4" office:value-type="string">
            <text:p text:style-name="P88"/>
            <text:p text:style-name="P81"/>
          </table:table-cell>
          <table:covered-table-cell/>
          <table:covered-table-cell/>
          <table:covered-table-cell/>
        </table:table-row>
        <table:table-row table:style-name="表格3.12">
          <table:covered-table-cell table:style-name="表格3.A1"/>
          <table:covered-table-cell table:style-name="表格3.A1"/>
          <table:table-cell table:style-name="表格3.Y1" office:value-type="string">
            <text:p text:style-name="P13"/>
          </table:table-cell>
          <table:table-cell table:style-name="表格3.Y1" table:number-columns-spanned="2" office:value-type="string">
            <text:p text:style-name="P82"/>
          </table:table-cell>
          <table:covered-table-cell/>
          <table:table-cell table:style-name="表格3.Y1" office:value-type="string">
            <text:p text:style-name="P82"/>
          </table:table-cell>
          <table:table-cell table:style-name="表格3.Y1" office:value-type="string">
            <text:p text:style-name="P82"/>
          </table:table-cell>
          <table:table-cell table:style-name="表格3.Y1" office:value-type="string">
            <text:p text:style-name="P82"/>
          </table:table-cell>
          <table:table-cell table:style-name="表格3.Y1" office:value-type="string">
            <text:p text:style-name="P82"/>
          </table:table-cell>
          <table:table-cell table:style-name="表格3.C11" office:value-type="string">
            <text:p text:style-name="P82"/>
          </table:table-cell>
          <table:table-cell table:style-name="表格3.K11" table:number-columns-spanned="3" office:value-type="string">
            <text:p text:style-name="P83"/>
          </table:table-cell>
          <table:covered-table-cell/>
          <table:covered-table-cell/>
          <table:table-cell table:style-name="表格3.Y1" office:value-type="string">
            <text:p text:style-name="P83"/>
          </table:table-cell>
          <table:table-cell table:style-name="表格3.Y1" table:number-columns-spanned="2" office:value-type="string">
            <text:p text:style-name="P83"/>
          </table:table-cell>
          <table:covered-table-cell/>
          <table:table-cell table:style-name="表格3.Y1" table:number-columns-spanned="2" office:value-type="string">
            <text:p text:style-name="P83"/>
          </table:table-cell>
          <table:covered-table-cell/>
          <table:table-cell table:style-name="表格3.Y1" office:value-type="string">
            <text:p text:style-name="P83"/>
          </table:table-cell>
          <table:table-cell table:style-name="表格3.Y1" office:value-type="string">
            <text:p text:style-name="P83"/>
          </table:table-cell>
          <table:table-cell table:style-name="表格3.Y1" office:value-type="string">
            <text:p text:style-name="P83"/>
          </table:table-cell>
          <table:table-cell table:style-name="表格3.Y1" office:value-type="string">
            <text:p text:style-name="P83"/>
          </table:table-cell>
          <table:table-cell table:style-name="表格3.Y1" office:value-type="string">
            <text:p text:style-name="P83"/>
          </table:table-cell>
          <table:table-cell table:style-name="表格3.Y1" table:number-columns-spanned="2" office:value-type="string">
            <text:p text:style-name="P83"/>
          </table:table-cell>
          <table:covered-table-cell/>
          <table:table-cell table:style-name="表格3.Y1" office:value-type="string">
            <text:p text:style-name="P83"/>
          </table:table-cell>
          <table:table-cell table:style-name="表格3.Y1" table:number-columns-spanned="2" office:value-type="string">
            <text:p text:style-name="P83"/>
          </table:table-cell>
          <table:covered-table-cell/>
          <table:table-cell table:style-name="表格3.Y1" table:number-columns-spanned="2" office:value-type="string">
            <text:p text:style-name="P83"/>
          </table:table-cell>
          <table:covered-table-cell/>
          <table:table-cell table:style-name="表格3.Y1" table:number-columns-spanned="3" office:value-type="string">
            <text:p text:style-name="P83"/>
          </table:table-cell>
          <table:covered-table-cell/>
          <table:covered-table-cell/>
          <table:table-cell table:style-name="表格3.Y1" table:number-columns-spanned="2" office:value-type="string">
            <text:p text:style-name="P83"/>
          </table:table-cell>
          <table:covered-table-cell/>
          <table:table-cell table:style-name="表格3.Y1" table:number-columns-spanned="2" office:value-type="string">
            <text:p text:style-name="P83"/>
          </table:table-cell>
          <table:covered-table-cell/>
          <table:covered-table-cell table:style-name="表格3.Y1"/>
          <table:covered-table-cell/>
          <table:covered-table-cell/>
          <table:covered-table-cell/>
          <table:covered-table-cell table:style-name="表格3.Y1"/>
          <table:covered-table-cell/>
          <table:covered-table-cell/>
          <table:covered-table-cell/>
        </table:table-row>
        <table:table-row table:style-name="表格3.13">
          <table:covered-table-cell table:style-name="表格3.A1"/>
          <table:covered-table-cell table:style-name="表格3.A1"/>
          <table:table-cell table:style-name="表格3.Y1" table:number-columns-spanned="43" office:value-type="string">
            <text:p text:style-name="P125">勞工退休金以匯款交付勞工聲明暨切結書</text:p>
            <text:p text:style-name="P4"><text:span text:style-name="T92">一、立聲明暨切結書人為存款單位之雇主(以下簡稱立切結書人</text:span><text:span text:style-name="T92">)</text:span><text:span text:style-name="T92">，茲切結確已徵得勞工</text:span><text:span text:style-name="T96"> <text:s text:c="11"/></text:span><text:span text:style-name="T92">君等</text:span><text:span text:style-name="T96"> <text:s text:c="5"/></text:span><text:span text:style-name="T9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4"><text:span text:style-name="T92">二、以上匯款作業貴行係依照立切結書人之申請辦理，嗣後如因匯款交付勞工而有任何糾紛概與貴行無關，立切結書人願負完全責任，絕無異議。</text:span></text:p>
            <text:p text:style-name="P123"><draw:custom-shape text:anchor-type="char" draw:z-index="5" draw:style-name="gr2" draw:text-style-name="P191" svg:width="1.431cm" svg:height="1.22cm" svg:x="7.156cm" svg:y="0.847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4"><text:span text:style-name="T92">立切結書人(雇主姓名):</text:span><text:span text:style-name="T96"> <text:s text:c="29"/>(同雇主章)</text:span></text:p>
            <text:p text:style-name="P3"><text:span text:style-name="T92">此致 <text:s text:c="5"/></text:span><text:span text:style-name="T134">臺灣銀行</text:span><text:span text:style-name="T1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style-name="表格3.A1"/>
          <table:table-cell table:style-name="表格3.Y1" table:number-rows-spanned="3" office:value-type="string">
            <text:p text:style-name="P60">給　付</text:p>
            <text:p text:style-name="P60">金　額</text:p>
          </table:table-cell>
          <table:table-cell table:style-name="表格3.A1" table:number-columns-spanned="2" office:value-type="string">
            <text:p text:style-name="P61">計算</text:p>
            <text:p text:style-name="P61">方式</text:p>
          </table:table-cell>
          <table:covered-table-cell/>
          <table:table-cell table:style-name="表格3.Y1" table:number-columns-spanned="41" office:value-type="string">
            <text:p text:style-name="P32"><text:span text:style-name="T61">每月平均工資×給付基數＝給付金額(勿以詳如附件填寫</text:span><text:span text:style-name="T103">)※專戶金額不足，請註明“</text:span><text:span text:style-name="T104">不足金額由雇主自籌經費補足之</text:span><text:span text:style-name="T103">”，並先送地方勞工行政單位查明核章後，轉交本公司撥付。</text:span><text:span text:style-name="T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style-name="表格3.A1"/>
          <table:covered-table-cell table:style-name="表格3.Y1"/>
          <table:table-cell table:style-name="表格3.A1" table:number-rows-spanned="2" table:number-columns-spanned="2" office:value-type="string">
            <text:p text:style-name="P61">大寫</text:p>
            <text:p text:style-name="P57">金額</text:p>
          </table:table-cell>
          <table:covered-table-cell/>
          <table:table-cell table:style-name="表格3.E15" table:number-columns-spanned="41" office:value-type="string">
            <text:p text:style-name="P40"><text:span text:style-name="T70">新台幣　　</text:span><text:span text:style-name="T69"> </text:span><text:span text:style-name="T70">　仟　</text:span><text:span text:style-name="T69"> </text:span><text:span text:style-name="T70">　　佰　　</text:span><text:span text:style-name="T69"> </text:span><text:span text:style-name="T70">　拾　</text:span><text:span text:style-name="T69"> </text:span><text:span text:style-name="T70">　　萬　　</text:span><text:span text:style-name="T69"> </text:span><text:span text:style-name="T70">　仟　　</text:span><text:span text:style-name="T69"> </text:span><text:span text:style-name="T70">　佰　　</text:span><text:span text:style-name="T69"> </text:span><text:span text:style-name="T70">　拾　　</text:span><text:span text:style-name="T69"> </text:span><text:span text:style-name="T7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style-name="表格3.A1"/>
          <table:covered-table-cell table:style-name="表格3.Y1"/>
          <table:covered-table-cell table:style-name="表格3.A1"/>
          <table:covered-table-cell/>
          <table:table-cell table:style-name="表格3.m6" table:number-columns-spanned="41" office:value-type="string">
            <text:p text:style-name="P28"><text:span text:style-name="T100">(金額單位請勿劃掉，空白欄位請寫〝X〞或〝△〞；金額如有塗改請重新填寫) <text:s text:c="18"/>(NT$ </text:span><text:span text:style-name="T13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45" office:value-type="string">
            <text:p text:style-name="P120">本監督委員會給付上列金額係依據勞動基準法及有關規定辦理，請開立以上列給付對象為抬頭人之禁止背</text:p>
            <text:p text:style-name="P170"><text:span text:style-name="T94"><text:s text:c="2"/></text:span><text:span text:style-name="T92">書轉讓劃線支票，交由本監督委員會發放或由貴行匯入勞工指定之勞工本人存款帳戶。</text:span></text:p>
            <text:p text:style-name="P170"><text:span text:style-name="T94"><text:s text:c="2"/></text:span><text:span text:style-name="T92">此致 <text:s text:c="38"/></text:span><text:span text:style-name="T76">臺灣銀行</text:span><text:span text:style-name="T7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45" office:value-type="string">
            <text:p text:style-name="P128">本聯由公司自行留存</text:p>
            <text:p text:style-name="P129">(勿需寄送臺灣銀行)</text:p>
            <text:p text:style-name="P130">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draw:frame draw:style-name="fr1" draw:name="外框6" text:anchor-type="char" svg:x="15.607cm" svg:y="0.109cm" svg:width="2.831cm" svg:height="0.912cm" draw:z-index="11"><draw:text-box><text:p text:style-name="Standard"><text:span text:style-name="T2">108.1.15版</text:span></text:p><text:p text:style-name="P7"/></draw:text-box></draw:frame></text:p>
      <text:p text:style-name="P190">【<text:span text:style-name="T27">附　註</text:span>】</text:p>
      <text:p text:style-name="P147"><text:span text:style-name="T81">1.</text:span><text:span text:style-name="T81">本通知書空白表格及其他舊制勞退業務相關表格請</text:span><text:span text:style-name="T7">至</text:span><text:span text:style-name="T8">臺灣銀行首頁</text:span><text:span text:style-name="T10">舊制勞退網</text:span><text:span text:style-name="T8"> </text:span><text:span text:style-name="T81">(https://etlr.bot.com.tw→表格</text:span><text:span text:style-name="T81">資料</text:span><text:span text:style-name="T81">)下載列印。</text:span></text:p>
      <text:p text:style-name="P147"><text:span text:style-name="T83"><text:tab/></text:span><text:span text:style-name="T138">※支票大量給付(若超過5人時):請下載支票整批給付媒體及名冊範例表格。</text:span></text:p>
      <text:p text:style-name="P154"><text:span text:style-name="T138"><text:s/>※匯款大量給付(若超過5人時):請下載匯款整批給付媒體及名冊範例表格。</text:span></text:p>
      <text:p text:style-name="P150"><text:span text:style-name="T81"><text:s text:c="3"/></text:span><text:span text:style-name="T81">(</text:span><text:span text:style-name="T81">洽詢</text:span><text:span text:style-name="T81">電話請撥：02-23</text:span><text:span text:style-name="T81">493456</text:span><text:span text:style-name="T81"> <text:s/></text:span><text:span text:style-name="T81">傳真：</text:span><text:span text:style-name="T81">02-23616823)。</text:span></text:p>
      <text:p text:style-name="P166"/>
      <text:p text:style-name="P169"><text:span text:style-name="T8">2.</text:span><text:span text:style-name="T81">監督委員會如填具不實資料除負法律責任外，並應退回溢領之退休金。</text:span></text:p>
      <text:p text:style-name="P168"/>
      <text:p text:style-name="P151"><text:span text:style-name="T138">3.</text:span><text:span text:style-name="T140">勞工退休金給付通知書如有下列情況，應先送地方勞工行政單位查核(無下列情形者，可逕送</text:span></text:p>
      <text:p text:style-name="P176">臺灣銀行申領)。</text:p>
      <text:p text:style-name="P177"><text:soft-page-break/><text:s text:c="2"/>(1)退休勞工年齡在四十歲以內者。</text:p>
      <text:p text:style-name="P179"><text:s text:c="2"/>(2)退休勞工職稱為總經理、副總經理、協理、經理、副經理、廠長、董事、監事及執行長(事業單位應出具證明文件，證明非依公司法所委任者)。</text:p>
      <text:p text:style-name="P177"><text:s text:c="2"/>(3)事業單位所訂勞工退休標準優於勞動基準法規定，並事前經地方主管機關核准者</text:p>
      <text:p text:style-name="P177"><text:s text:c="5"/>(含關係企業年資合併案)。</text:p>
      <text:p text:style-name="P147"><text:span text:style-name="T138"><text:s text:c="2"/>(4)同一勞工請領退休金超過一次者(惟已報地方主管機關核准分期給付者除外)。</text:span></text:p>
      <text:p text:style-name="P177"><text:s text:c="2"/>(5)不足金額由雇主自籌經費補足者。</text:p>
      <text:p text:style-name="P147"><text:span text:style-name="T147"><text:s text:c="2"/></text:span><text:span text:style-name="T138">(</text:span><text:span text:style-name="T138">6</text:span><text:span text:style-name="T138">)勞工(外籍配偶除外)於非法定期間(94年7月1日至99年6月30日)改選新制者。</text:span></text:p>
      <text:p text:style-name="P147"><text:span text:style-name="T138"><text:s text:c="2"/>(</text:span><text:span text:style-name="T138">7</text:span><text:span text:style-name="T138">)個別勞工之退休金總額達新台幣500萬元(含)以上或月平均工資15萬元(含)以上者。</text:span></text:p>
      <text:p text:style-name="P182"/>
      <text:p text:style-name="P147"><text:span text:style-name="T8">4.</text:span><text:span text:style-name="T81">事業單位歇業，雇主、主委、副主委行蹤不明或其他原因未能簽署時，經當地主管機關查</text:span></text:p>
      <text:p text:style-name="P147"><text:span text:style-name="T8"><text:s text:c="2"/></text:span><text:span text:style-name="T81">明屬實，應於歇業六個月內由勞工退休準備金監督委員會三分之二委員簽署支用，未能依</text:span></text:p>
      <text:p text:style-name="P147"><text:span text:style-name="T81"><text:s text:c="2"/>前項程序支用時，得由勞工持憑執行名義，向當地主管機關請求召開會議擇訂期日給付。</text:span></text:p>
      <text:p text:style-name="P167"/>
      <text:p text:style-name="P172">5.資遣費給付適用本通知書。</text:p>
      <text:p text:style-name="P172"/>
      <text:p text:style-name="P147"><text:span text:style-name="T8">6.</text:span><text:span text:style-name="T25">依據勞基法第六章退休規定：</text:span></text:p>
      <text:p text:style-name="P172">★得自請退休（勞工工作年資以服務同一事業者為限）：</text:p>
      <text:p text:style-name="P172"><text:s text:c="2"/>(1)工作十五年以上年滿五十五歲者。(2)工作二十五年以上者。(3)工作十年以上年滿六十歲者。</text:p>
      <text:p text:style-name="P147"><text:span text:style-name="T8">★勞工非有下列情形之一者，雇主不得強制其退休：</text:span></text:p>
      <text:p text:style-name="P152"><text:span text:style-name="T8"><text:s text:c="2"/>(1)年滿六十五歲者。(2)身心障礙不堪勝任工作者(請檢附監督委員會書函，並加蓋原留印鑑)。</text:span></text:p>
      <text:p text:style-name="P173"/>
      <text:p text:style-name="P172">7.勞工退休金之給與標準：</text:p>
      <text:p text:style-name="P149"><text:span text:style-name="T8"><text:s text:c="2"/>(1)按其工作年資，每滿一年給與兩個基數。但超過十五年之工作年資，每滿一年給與一個基數，最高總數以四十五個基數為限。未滿半年者以半年計；滿半年者以一年計。</text:span></text:p>
      <text:p text:style-name="P149"><text:span text:style-name="T8"><text:s text:c="2"/>(2)強制退休之勞工，其身心障礙因執行職務所致者，依前款規定加給百分之二十。</text:span></text:p>
      <text:p text:style-name="P172"/>
      <text:p text:style-name="P177">8.每月平均工資：</text:p>
      <text:p text:style-name="P153"><text:span text:style-name="T138">(1)勞動基準</text:span><text:span text:style-name="T138">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3"><text:span text:style-name="T138">(2)一個月平均工資，</text:span><text:span text:style-name="T138">等於以勞工退休前</text:span><text:span text:style-name="T138">6</text:span><text:span text:style-name="T138">個月工資總額直接除以</text:span><text:span text:style-name="T138">6。</text:span></text:p>
      <text:p text:style-name="P177"/>
      <text:p text:style-name="P147"><text:span text:style-name="T138">9.服務電話(02)2349-3456；地址：</text:span><text:span text:style-name="T142"><draw:frame draw:style-name="fr4" draw:name="影像2" text:anchor-type="as-char" svg:width="1.54cm" svg:height="0.305cm" draw:z-index="2"><draw:image xlink:href="Pictures/10000000000000850000001A9BD4FEA8610BBDAC.jpg" xlink:type="simple" xlink:show="embed" xlink:actuate="onLoad" draw:mime-type="image/jpeg"/></draw:frame></text:span><text:span text:style-name="T138">台北市武昌街1段49號後棟1樓 ；</text:span></text:p>
      <text:p text:style-name="P178"><text:s/>承辦科：臺灣銀行信託部 勞基給付科</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script"/>
    <style:font-face style:name="華康粗黑體" svg:font-family="華康粗黑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華康楷書體W5" fo:font-family="華康楷書體W5, 微軟正黑體" style:font-family-generic="script" fo:font-size="14pt" style:letter-kerning="true" style:font-name-asian="華康楷書體W5" style:font-family-asian="華康楷書體W5, 微軟正黑體" style:font-family-generic-asian="script" style:font-size-asian="14pt" style:font-size-complex="14pt"/>
    </style:style>
    <style:style style:name="結語_20_字元" style:display-name="結語 字元" style:family="text">
      <style:text-properties style:font-name="華康楷書體W5" fo:font-family="華康楷書體W5, 微軟正黑體" style:font-family-generic="script" fo:font-size="14pt" style:letter-kerning="true" style:font-name-asian="華康楷書體W5" style:font-family-asian="華康楷書體W5, 微軟正黑體" style:font-family-generic-asian="scri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002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退休金給付通知書</dc:title>
    <dc:subject>勞工退休金給付通知書</dc:subject>
    <meta:keyword>勞工退休金</meta:keyword>
    <meta:keyword>給付通知書</meta:keyword>
    <meta:initial-creator>信託部</meta:initial-creator>
    <meta:creation-date>2022-05-13T13:33:00</meta:creation-date>
    <dc:creator>許家綺</dc:creator>
    <dc:date>2022-05-13T13:33:00</dc:date>
    <meta:print-date>2019-01-08T11:44:00</meta:print-date>
    <meta:editing-cycles>2</meta:editing-cycles>
    <meta:document-statistic meta:table-count="3" meta:image-count="3" meta:object-count="0" meta:page-count="8" meta:paragraph-count="389" meta:word-count="6957" meta:character-count="8754" meta:non-whitespace-character-count="7410"/>
    <meta:generator>LibreOffice/7.4.2.3$Windows_x86 LibreOffice_project/382eef1f22670f7f4118c8c2dd222ec7ad009daf</meta:generator>
    <meta:user-defined meta:name="ContentType">文件</meta:user-defined>
    <meta:user-defined meta:name="PublishingExpirationDate"/>
    <meta:user-defined meta:name="PublishingStartDate"/>
  </office:meta>
</office:document-meta>
</file>