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3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1.469cm"/>
    </style:style>
    <style:style style:name="表格1.H" style:family="table-column">
      <style:table-column-properties style:column-width="1.124cm"/>
    </style:style>
    <style:style style:name="表格1.I" style:family="table-column">
      <style:table-column-properties style:column-width="2.282cm"/>
    </style:style>
    <style:style style:name="表格1.J" style:family="table-column">
      <style:table-column-properties style:column-width="0.312cm"/>
    </style:style>
    <style:style style:name="表格1.K" style:family="table-column">
      <style:table-column-properties style:column-width="0.236cm"/>
    </style:style>
    <style:style style:name="表格1.L" style:family="table-column">
      <style:table-column-properties style:column-width="0.55cm"/>
    </style:style>
    <style:style style:name="表格1.P" style:family="table-column">
      <style:table-column-properties style:column-width="0.155cm"/>
    </style:style>
    <style:style style:name="表格1.Q" style:family="table-column">
      <style:table-column-properties style:column-width="0.393cm"/>
    </style:style>
    <style:style style:name="表格1.U" style:family="table-column">
      <style:table-column-properties style:column-width="0.568cm"/>
    </style:style>
    <style:style style:name="表格1.1" style:family="table-row">
      <style:table-row-properties style:row-height="0.73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1.431cm" style:keep-together="true" fo:keep-together="auto"/>
    </style:style>
    <style:style style:name="表格1.6" style:family="table-row">
      <style:table-row-properties style:row-height="1.612cm" style:keep-together="true" fo:keep-together="auto"/>
    </style:style>
    <style:style style:name="表格1.7" style:family="table-row">
      <style:table-row-properties style:row-height="0.737cm" style:keep-together="true" fo:keep-together="auto"/>
    </style:style>
    <style:style style:name="表格1.8" style:family="table-row">
      <style:table-row-properties style:min-row-height="1.349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169cm" style:keep-together="true" fo:keep-together="auto"/>
    </style:style>
    <style:style style:name="表格1.10" style:family="table-row">
      <style:table-row-properties style:min-row-height="1.3cm" style:keep-together="true" fo:keep-together="auto"/>
    </style:style>
    <style:style style:name="表格1.11" style:family="table-row">
      <style:table-row-properties style:min-row-height="0.67cm" style:keep-together="true" fo:keep-together="auto"/>
    </style:style>
    <style:style style:name="表格1.12" style:family="table-row">
      <style:table-row-properties style:min-row-height="0.661cm" style:keep-together="true" fo:keep-together="auto"/>
    </style:style>
    <style:style style:name="表格1.13" style:family="table-row">
      <style:table-row-properties style:min-row-height="0.609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14" style:family="table-row">
      <style:table-row-properties style:min-row-height="0.767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15" style:family="table-row">
      <style:table-row-properties style:min-row-height="0.714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16" style:family="table-row">
      <style:table-row-properties style:min-row-height="0.658cm" style:keep-together="true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4.313cm" style:keep-together="true" fo:keep-together="auto"/>
    </style:style>
    <style:style style:name="表格1.18" style:family="table-row">
      <style:table-row-properties style:min-row-height="2.281cm" style:keep-together="true" fo:keep-together="auto"/>
    </style:style>
    <style:style style:name="表格1.19" style:family="table-row">
      <style:table-row-properties style:min-row-height="0.49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fo:line-height="0.706cm">
        <style:tab-stops>
          <style:tab-stop style:position="5.583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fo:line-height="0.706cm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" style:list-style-name="WW8Num3">
      <style:paragraph-properties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/>
      <style:text-properties fo:color="#000000"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-asian="標楷體" style:font-size-complex="12pt"/>
    </style:style>
    <style:style style:name="P16" style:family="paragraph" style:parent-style-name="Standard">
      <style:paragraph-properties fo:line-height="0.776cm" fo:text-align="justify" style:justify-single-word="false" style:snap-to-layout-grid="false"/>
    </style:style>
    <style:style style:name="P17" style:family="paragraph" style:parent-style-name="Standard">
      <style:paragraph-properties fo:margin-left="2.718cm" fo:margin-right="0cm" fo:line-height="0.706cm" fo:text-indent="0cm" style:auto-text-indent="false"/>
    </style:style>
    <style:style style:name="P18" style:family="paragraph" style:parent-style-name="Standard">
      <style:paragraph-properties fo:margin-left="0.93cm" fo:margin-right="0cm" fo:line-height="0.776cm" fo:text-align="justify" style:justify-single-word="false" fo:text-indent="-0.9cm" style:auto-text-indent="false">
        <style:tab-stops>
          <style:tab-stop style:position="0.758cm"/>
        </style:tab-stops>
      </style:paragraph-properties>
    </style:style>
    <style:style style:name="P19" style:family="paragraph" style:parent-style-name="Standard">
      <style:paragraph-properties fo:margin-left="0cm" fo:margin-right="1.976cm" fo:line-height="0.706cm" fo:text-indent="0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0.706cm" fo:text-align="end" style:justify-single-word="false" fo:text-indent="1.236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0.706cm" fo:text-indent="6.174cm" style:auto-text-indent="false"/>
    </style:style>
    <style:style style:name="P22" style:family="paragraph" style:parent-style-name="Standard">
      <style:paragraph-properties fo:margin-left="0cm" fo:margin-right="0cm" fo:line-height="0.706cm" fo:text-indent="6.174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fo:color="#000000" fo:font-size="14pt" fo:font-weight="bold" style:font-name-asian="標楷體" style:font-size-asian="14pt" style:font-weight-asian="bold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桃園市政府就業歧視案件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P"/>
        <table:table-column table:style-name="表格1.Q"/>
        <table:table-column table:style-name="表格1.L" table:number-columns-repeated="3"/>
        <table:table-column table:style-name="表格1.U"/>
        <table:table-row table:style-name="表格1.1">
          <table:table-cell table:style-name="表格1.A1" table:number-columns-spanned="21" office:value-type="string">
            <text:p text:style-name="P4">申訴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>性別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出生</text:p>
            <text:p text:style-name="P8">年月日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>國籍</text:p>
          </table:table-cell>
          <table:table-cell table:style-name="表格1.A2" table:number-columns-spanned="2" office:value-type="string">
            <text:p text:style-name="P10">□本國籍</text:p>
            <text:p text:style-name="P10">□外國籍</text:p>
          </table:table-cell>
          <table:covered-table-cell/>
          <table:table-cell table:style-name="表格1.A2" table:number-columns-spanned="2" office:value-type="string">
            <text:p text:style-name="P11">勞務提供地</text:p>
          </table:table-cell>
          <table:covered-table-cell/>
          <table:table-cell table:style-name="表格1.A1" table:number-columns-spanned="12" office:value-type="string">
            <text:p text:style-name="P11">桃園市 <text:s text:c="7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電話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6">聯絡住址</text:p>
          </table:table-cell>
          <table:covered-table-cell/>
          <table:covered-table-cell/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到職</text:p>
            <text:p text:style-name="P6">日期</text:p>
            <text:p text:style-name="P6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6">應徵/從事</text:p>
            <text:p text:style-name="P6">工作內容</text:p>
          </table:table-cell>
          <table:covered-table-cell/>
          <table:covered-table-cell/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離職</text:p>
            <text:p text:style-name="P6">日期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6">是否申請</text:p>
            <text:p text:style-name="P2"><text:span text:style-name="T2">勞資爭議調解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1"><text:span text:style-name="T2">□否 □是：□處理中</text:span></text:p>
            <text:p text:style-name="P17"><text:span text:style-name="T2">□已處理：□成立 □不成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1" office:value-type="string">
            <text:p text:style-name="P2"><text:span text:style-name="T7">雇主</text:span><text:span text:style-name="T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名稱</text:p>
            <text:p text:style-name="P6">(全銜)</text:p>
          </table:table-cell>
          <table:table-cell table:style-name="表格1.A8" table:number-columns-spanned="6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行業別</text:p>
          </table:table-cell>
          <table:covered-table-cell/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2">負責人姓名</text:span>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電話</text:p>
          </table:table-cell>
          <table:covered-table-cell/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員工</text:p>
            <text:p text:style-name="P6">人數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1" office:value-type="string">
            <text:p text:style-name="P15">「就業歧視」係指雇主以求職者或所僱員工與職務或執行工作無關之特質，來決定是否僱用求職者或決定所僱用員工之勞動條件，即雇主考慮該項特質之要求係不平等、不合理，而與其他未具備該</text:p>
            <text:p text:style-name="P14">項特質之求職者或受僱員工相較顯有差別待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1" office:value-type="string">
            <text:p text:style-name="P2"><text:span text:style-name="T7">申訴歧視事項 </text:span><text:span text:style-name="T9">(限於就業服務法第5條規定之18項禁止歧視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><text:span text:style-name="T10">□ </text:span><text:span text:style-name="T8">種族</text:span></text:p>
          </table:table-cell>
          <table:covered-table-cell/>
          <table:table-cell table:style-name="表格1.C13" office:value-type="string">
            <text:p text:style-name="P16"><text:span text:style-name="T10">□ </text:span><text:span text:style-name="T8">階級</text:span></text:p>
          </table:table-cell>
          <table:table-cell table:style-name="表格1.C13" table:number-columns-spanned="3" office:value-type="string">
            <text:p text:style-name="P16"><text:span text:style-name="T10">□ </text:span><text:span text:style-name="T8">語言</text:span></text:p>
          </table:table-cell>
          <table:covered-table-cell/>
          <table:covered-table-cell/>
          <table:table-cell table:style-name="表格1.C13" table:number-columns-spanned="2" office:value-type="string">
            <text:p text:style-name="P16"><text:span text:style-name="T10">□ </text:span><text:span text:style-name="T8">思想</text:span></text:p>
          </table:table-cell>
          <table:covered-table-cell/>
          <table:table-cell table:style-name="表格1.C13" table:number-columns-spanned="2" office:value-type="string">
            <text:p text:style-name="P16"><text:span text:style-name="T10">□ </text:span><text:span text:style-name="T8">宗教</text:span></text:p>
          </table:table-cell>
          <table:covered-table-cell/>
          <table:table-cell table:style-name="表格1.C13" table:number-columns-spanned="6" office:value-type="string">
            <text:p text:style-name="P16"><text:span text:style-name="T10">□ </text:span><text:span text:style-name="T8">黨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5" office:value-type="string">
            <text:p text:style-name="P16"><text:span text:style-name="T10">□ </text:span><text:span text:style-name="T8">籍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<text:span text:style-name="T10">□ </text:span><text:span text:style-name="T8">出生地</text:span></text:p>
          </table:table-cell>
          <table:covered-table-cell/>
          <table:table-cell table:style-name="表格1.C14" office:value-type="string">
            <text:p text:style-name="P16"><text:span text:style-name="T10">□ </text:span><text:span text:style-name="T8">性別</text:span></text:p>
          </table:table-cell>
          <table:table-cell table:style-name="表格1.C14" table:number-columns-spanned="3" office:value-type="string">
            <text:p text:style-name="P16"><text:span text:style-name="T10">□ </text:span><text:span text:style-name="T8">性傾向</text:span></text:p>
          </table:table-cell>
          <table:covered-table-cell/>
          <table:covered-table-cell/>
          <table:table-cell table:style-name="表格1.C14" table:number-columns-spanned="2" office:value-type="string">
            <text:p text:style-name="P16"><text:span text:style-name="T10">□ </text:span><text:span text:style-name="T8">年齡</text:span></text:p>
          </table:table-cell>
          <table:covered-table-cell/>
          <table:table-cell table:style-name="表格1.C14" table:number-columns-spanned="2" office:value-type="string">
            <text:p text:style-name="P16"><text:span text:style-name="T10">□ </text:span><text:span text:style-name="T8">婚姻</text:span></text:p>
          </table:table-cell>
          <table:covered-table-cell/>
          <table:table-cell table:style-name="表格1.C14" table:number-columns-spanned="6" office:value-type="string">
            <text:p text:style-name="P3"><text:span text:style-name="T10">□ </text:span><text:span text:style-name="T8">容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5" office:value-type="string">
            <text:p text:style-name="P3"><text:span text:style-name="T10">□ </text:span><text:span text:style-name="T8">五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list xml:id="list9035326696640131379" text:style-name="WW8Num3">
              <text:list-item>
                <text:p text:style-name="P12">身心障礙</text:p>
              </text:list-item>
            </text:list>
          </table:table-cell>
          <table:covered-table-cell/>
          <table:covered-table-cell/>
          <table:table-cell table:style-name="表格1.D15" table:number-columns-spanned="5" office:value-type="string">
            <text:list xml:id="list31726351" text:continue-numbering="true" text:style-name="WW8Num3">
              <text:list-item>
                <text:p text:style-name="P12">以往工會會員身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15" table:number-columns-spanned="2" office:value-type="string">
            <text:p text:style-name="P16"><text:span text:style-name="T10">□ </text:span><text:span text:style-name="T8">星座</text:span></text:p>
          </table:table-cell>
          <table:covered-table-cell/>
          <table:table-cell table:style-name="表格1.D15" table:number-columns-spanned="6" office:value-type="string">
            <text:p text:style-name="P3"><text:span text:style-name="T10">□ </text:span><text:span text:style-name="T8">血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1" office:value-type="string">
            <text:p text:style-name="P4">事實經過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21" office:value-type="string">
            <text:p text:style-name="P19"/>
            <text:p text:style-name="P5"/>
            <text:p text:style-name="P20"/>
            <text:p text:style-name="P20"/>
            <text:p text:style-name="P20"/>
            <text:p text:style-name="P20">以上申訴內容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21" office:value-type="string">
            <text:p text:style-name="P1"><text:span text:style-name="T2">此致 <text:s/></text:span><text:span text:style-name="T5">桃園市政府</text:span></text:p>
            <text:p text:style-name="P22">申訴人（簽章）：</text:p>
            <text:p text:style-name="P21"><text:span text:style-name="T2">代理人（簽章）：</text:span><text:span text:style-name="T4"> 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21" office:value-type="string">
            <text:p text:style-name="P1"><text:span text:style-name="T6">備註1：證明文件請提供影本。</text:span></text:p>
            <text:p text:style-name="P1"><text:span text:style-name="T6">備註2：</text:span><text:span text:style-name="T1">因案情需個案訪談及蒐證，故申訴人姓名、申訴事實經過及理由無法對雇主保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中 <text:s text:c="3"/>華 <text:s text:c="3"/>民 <text:s text:c="3"/>國 <text:s text:c="14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宛玲</meta:initial-creator>
    <meta:creation-date>2019-06-06T11:44:00</meta:creation-date>
    <dc:creator>馮苡桐</dc:creator>
    <dc:date>2019-06-06T11:44:00</dc:date>
    <meta:print-date>2016-09-22T15:13:00</meta:print-date>
    <meta:editing-cycles>2</meta:editing-cycles>
    <meta:editing-duration>PT1M</meta:editing-duration>
    <meta:document-statistic meta:table-count="1" meta:image-count="0" meta:object-count="0" meta:page-count="2" meta:paragraph-count="62" meta:word-count="434" meta:character-count="511"/>
    <meta:generator>OpenOffice.org/3.4.1$Win32 OpenOffice.org_project/341m1$Build-9593</meta:generator>
  </office:meta>
</office:document-meta>
</file>