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.049cm" fo:margin-bottom="0cm" fo:line-height="100%"/>
    </style:style>
    <style:style style:name="P2" style:family="paragraph" style:parent-style-name="cjk">
      <style:paragraph-properties fo:margin-top="0.049cm" fo:margin-bottom="0cm" fo:line-height="100%" fo:text-align="center" style:justify-single-word="false"/>
    </style:style>
    <style:style style:name="P3" style:family="paragraph" style:parent-style-name="cjk">
      <style:paragraph-properties fo:margin-top="0.049cm" fo:margin-bottom="0cm" fo:line-height="0.776cm"/>
    </style:style>
    <style:style style:name="P4" style:family="paragraph" style:parent-style-name="cjk">
      <style:paragraph-properties fo:margin-top="0.049cm" fo:margin-bottom="0cm" fo:line-height="0.776cm" fo:text-align="end" style:justify-single-word="false"/>
    </style:style>
    <style:style style:name="P5" style:family="paragraph" style:parent-style-name="cjk">
      <style:paragraph-properties fo:margin-top="0.049cm" fo:margin-bottom="0cm" fo:line-height="0.776cm"/>
      <style:text-properties fo:font-size="11pt" style:font-size-asian="11pt" style:font-size-complex="11pt"/>
    </style:style>
    <style:style style:name="P6" style:family="paragraph" style:parent-style-name="cjk">
      <style:paragraph-properties fo:margin-left="10.502cm" fo:margin-right="2.311cm" fo:margin-top="0.049cm" fo:margin-bottom="0cm" fo:line-height="0.776cm" fo:text-align="center" style:justify-single-word="false" fo:text-indent="0cm" style:auto-text-indent="false"/>
    </style:style>
    <style:style style:name="P7" style:family="paragraph" style:parent-style-name="cjk">
      <style:paragraph-properties fo:margin-left="10.502cm" fo:margin-right="2.611cm" fo:margin-top="0.049cm" fo:margin-bottom="0cm" fo:line-height="0.776cm" fo:text-align="center" style:justify-single-word="false" fo:text-indent="0cm" style:auto-text-indent="false"/>
    </style:style>
    <style:style style:name="P8" style:family="paragraph" style:parent-style-name="cjk">
      <style:paragraph-properties fo:margin-left="1.499cm" fo:margin-right="0cm" fo:margin-top="0.049cm" fo:margin-bottom="0cm" fo:line-height="0.776cm" fo:text-indent="-1.496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cjk">
      <style:paragraph-properties fo:margin-left="1.251cm" fo:margin-right="0cm" fo:margin-top="0.049cm" fo:margin-bottom="0cm" fo:line-height="0.776cm" fo:text-indent="0cm" style:auto-text-indent="false"/>
    </style:style>
    <style:style style:name="P10" style:family="paragraph" style:parent-style-name="cjk">
      <style:paragraph-properties fo:margin-left="0cm" fo:margin-right="0cm" fo:margin-top="0.049cm" fo:margin-bottom="0cm" fo:line-height="0.776cm" fo:text-indent="1.247cm" style:auto-text-indent="false"/>
    </style:style>
    <style:style style:name="P11" style:family="paragraph" style:parent-style-name="cjk">
      <style:paragraph-properties fo:margin-left="2.247cm" fo:margin-right="0cm" fo:margin-top="0.049cm" fo:margin-bottom="0cm" fo:line-height="0.776cm" fo:text-indent="0cm" style:auto-text-indent="false"/>
    </style:style>
    <style:style style:name="P12" style:family="paragraph" style:parent-style-name="cjk">
      <style:paragraph-properties fo:margin-left="2.247cm" fo:margin-right="0cm" fo:margin-top="0.049cm" fo:margin-bottom="0cm" fo:line-height="0.776cm" fo:text-indent="0cm" style:auto-text-indent="false">
        <style:tab-stops>
          <style:tab-stop style:position="11.284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8" style:family="text">
      <style:text-properties fo:color="#000000" fo:font-size="13pt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1">附件一</text:span><text:bookmark-end text:name="_GoBack"/></text:p>
      <text:p text:style-name="P2"><text:span text:style-name="T2">〈事業單位全銜〉 函</text:span></text:p>
      <text:p text:style-name="P6"><text:span text:style-name="T3">地 址：</text:span> </text:p>
      <text:p text:style-name="P7"><text:span text:style-name="T3"><text:s text:c="3"/>聯絡人：</text:span></text:p>
      <text:p text:style-name="P6"><text:span text:style-name="T3">電 話：</text:span> </text:p>
      <text:p text:style-name="P3"><text:span text:style-name="T2">受文者：桃園市政府 </text:span></text:p>
      <text:p text:style-name="P3"><text:span text:style-name="T3">發文日期：中華民國 年 月 日 </text:span></text:p>
      <text:p text:style-name="P3"><text:span text:style-name="T3">發文字號：○字第○號 </text:span></text:p>
      <text:p text:style-name="P3"><text:span text:style-name="T3">附件：如說明二</text:span></text:p>
      <text:p text:style-name="P8"><text:span text:style-name="T4">主旨：檢送本公司</text:span><text:span text:style-name="T7">(</text:span><text:span text:style-name="T4">中心/所</text:span><text:span text:style-name="T7">)</text:span><text:span text:style-name="T4">依勞動基準法第八十四條之一規定經勞動部核定公告之工作者</text:span><text:span text:style-name="T8">○○○</text:span><text:span text:style-name="T4">君等</text:span><text:span text:style-name="T8">○</text:span><text:span text:style-name="T4">員空勤組員(保全人員/監護工/駕駛</text:span><text:span text:style-name="T7">)</text:span><text:span text:style-name="T4">之約定書及核備名冊報請貴府核備一案，詳如說明，請查照。</text:span></text:p>
      <text:p text:style-name="P3"><text:span text:style-name="T4">說明： </text:span></text:p>
      <text:p text:style-name="P9"><text:span text:style-name="T4">一、依據勞動基準法第八十四條之一規定辦理。 </text:span></text:p>
      <text:p text:style-name="P10"><text:span text:style-name="T4">二、檢附資料如下： </text:span></text:p>
      <text:p text:style-name="P11"><text:span text:style-name="T7">(</text:span><text:span text:style-name="T4">一</text:span><text:span text:style-name="T7">)</text:span><text:span text:style-name="T4">約定書</text:span><text:span text:style-name="T8">○</text:span><text:span text:style-name="T4">份。</text:span></text:p>
      <text:p text:style-name="P11"><text:span text:style-name="T7">(</text:span><text:span text:style-name="T5">二</text:span><text:span text:style-name="T7">)</text:span><text:span text:style-name="T4">核備名冊一份</text:span><text:span text:style-name="T7">(</text:span><text:span text:style-name="T4">含身分證字號、職務名稱、勞務提供地</text:span><text:span text:style-name="T7">)</text:span><text:span text:style-name="T4">。 </text:span></text:p>
      <text:p text:style-name="P12"><text:span text:style-name="T7">(</text:span><text:span text:style-name="T4">三</text:span><text:span text:style-name="T7">)</text:span><text:span text:style-name="T4">外籍勞工護照影本</text:span><text:span text:style-name="T8">○</text:span><text:span text:style-name="T4">份。</text:span><text:span text:style-name="T7">(</text:span><text:span text:style-name="T4">有外籍勞工需檢附</text:span><text:span text:style-name="T7">) <text:tab/></text:span></text:p>
      <text:p text:style-name="P3"><text:span text:style-name="T6">正本：桃園市政府</text:span></text:p>
      <text:p text:style-name="P3"><text:soft-page-break/><text:span text:style-name="T6">副本： </text:span></text:p>
      <text:p text:style-name="P5"/>
      <text:p text:style-name="P5"/>
      <text:p text:style-name="P4"><text:span text:style-name="T4">（負責人用印）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jk" style:family="paragraph" style:parent-style-name="Standard" style:default-outline-level="">
      <style:paragraph-properties fo:margin-top="0.049cm" fo:margin-bottom="0.25cm" fo:line-height="120%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3-26T11:14:00</meta:creation-date>
    <dc:date>2020-03-26T11:16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265" meta: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