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-ExtB" svg:font-family="細明體-ExtB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35cm">
        <style:tab-stops>
          <style:tab-stop style:position="13.2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159cm" fo:margin-bottom="0.159cm" fo:line-height="0.635cm"/>
    </style:style>
    <style:style style:name="P4" style:family="paragraph" style:parent-style-name="Standard">
      <style:paragraph-properties fo:margin-top="0.159cm" fo:margin-bottom="0.159cm" fo:line-height="0.635cm">
        <style:tab-stops>
          <style:tab-stop style:position="13.21cm"/>
        </style:tab-stops>
      </style:paragraph-properties>
    </style:style>
    <style:style style:name="P5" style:family="paragraph" style:parent-style-name="Standard">
      <style:paragraph-properties fo:margin-top="0.159cm" fo:margin-bottom="0.159cm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59cm" fo:margin-bottom="0.159cm"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1.75cm" fo:margin-right="0cm" fo:margin-top="0.159cm" fo:margin-bottom="0.159cm" fo:line-height="0.635cm" fo:text-indent="-0.751cm" style:auto-text-indent="false">
        <style:tab-stops>
          <style:tab-stop style:position="13.21cm"/>
        </style:tab-stops>
      </style:paragraph-properties>
    </style:style>
    <style:style style:name="P8" style:family="paragraph" style:parent-style-name="Standard">
      <style:paragraph-properties fo:margin-left="1.642cm" fo:margin-right="0cm" fo:margin-top="0.159cm" fo:margin-bottom="0.159cm" fo:line-height="0.635cm" fo:text-indent="-0.644cm" style:auto-text-indent="false">
        <style:tab-stops>
          <style:tab-stop style:position="13.21cm"/>
        </style:tab-stops>
      </style:paragraph-properties>
    </style:style>
    <style:style style:name="P9" style:family="paragraph" style:parent-style-name="Standard">
      <style:paragraph-properties fo:margin-left="0.635cm" fo:margin-right="0cm" fo:line-height="0.635cm" fo:text-indent="0cm" style:auto-text-indent="false"/>
      <style:text-properties style:font-name="新細明體" style:font-name-complex="新細明體"/>
    </style:style>
    <style:style style:name="P10" style:family="paragraph" style:parent-style-name="Standard">
      <style:paragraph-properties fo:margin-left="1.997cm" fo:margin-right="0cm" fo:margin-top="0.159cm" fo:margin-bottom="0.159cm" fo:line-height="0.635cm" fo:text-indent="-0.998cm" style:auto-text-indent="false">
        <style:tab-stops>
          <style:tab-stop style:position="13.21cm"/>
        </style:tab-stops>
      </style:paragraph-properties>
    </style:style>
    <style:style style:name="P11" style:family="paragraph" style:parent-style-name="Standard">
      <style:paragraph-properties fo:margin-left="1.997cm" fo:margin-right="0cm" fo:margin-top="0.159cm" fo:margin-bottom="0.159cm" fo:line-height="0.635cm" fo:text-indent="-0.998cm" style:auto-text-indent="false">
        <style:tab-stops>
          <style:tab-stop style:position="13.21cm"/>
          <style:tab-stop style:position="15.556cm"/>
        </style:tab-stops>
      </style:paragraph-properties>
    </style:style>
    <style:style style:name="P12" style:family="paragraph" style:parent-style-name="Standard">
      <style:paragraph-properties fo:margin-left="0cm" fo:margin-right="0cm" fo:margin-top="0.159cm" fo:margin-bottom="0.159cm" fo:line-height="0.635cm" fo:text-indent="0.998cm" style:auto-text-indent="false">
        <style:tab-stops>
          <style:tab-stop style:position="13.21cm"/>
        </style:tab-stops>
      </style:paragraph-properties>
    </style:style>
    <style:style style:name="P13" style:family="paragraph" style:parent-style-name="Standard">
      <style:paragraph-properties fo:margin-left="0cm" fo:margin-right="0cm" fo:margin-top="0.159cm" fo:margin-bottom="0.159cm" fo:line-height="0.635cm" fo:text-indent="1.251cm" style:auto-text-indent="false"/>
    </style:style>
    <style:style style:name="P14" style:family="paragraph" style:parent-style-name="Standard">
      <style:paragraph-properties fo:margin-left="0cm" fo:margin-right="0cm" fo:margin-top="0.159cm" fo:margin-bottom="0.159cm" fo:line-height="0.635cm" fo:text-indent="1.251cm" style:auto-text-indent="false" style:snap-to-layout-grid="false"/>
    </style:style>
    <style:style style:name="P15" style:family="paragraph" style:parent-style-name="Standard">
      <style:paragraph-properties fo:margin-left="0cm" fo:margin-right="0cm" fo:margin-top="0.159cm" fo:margin-bottom="0.159cm" fo:line-height="0.635cm" fo:text-indent="1.25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cm" fo:margin-top="0.159cm" fo:margin-bottom="0.159cm" fo:line-height="0.635cm" fo:text-indent="1.99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.212cm" fo:margin-top="0.159cm" fo:margin-bottom="0.159cm" fo:line-height="0.635cm" fo:text-indent="1.249cm" style:auto-text-indent="false">
        <style:tab-stops>
          <style:tab-stop style:position="13.21cm"/>
        </style:tab-stops>
      </style:paragraph-properties>
    </style:style>
    <style:style style:name="P18" style:family="paragraph" style:parent-style-name="Standard">
      <style:paragraph-properties fo:margin-left="0cm" fo:margin-right="0cm" fo:margin-top="0.159cm" fo:margin-bottom="0.159cm" fo:line-height="0.635cm" fo:text-indent="1.496cm" style:auto-text-indent="false"/>
    </style:style>
    <style:style style:name="P19" style:family="paragraph" style:parent-style-name="Standard">
      <style:paragraph-properties fo:margin-left="2.247cm" fo:margin-right="0cm" fo:margin-top="0.159cm" fo:margin-bottom="0.159cm" fo:line-height="0.635cm" fo:text-indent="0.002cm" style:auto-text-indent="false"/>
    </style:style>
    <style:style style:name="P20" style:family="paragraph" style:parent-style-name="Standard">
      <style:paragraph-properties fo:margin-left="2.993cm" fo:margin-right="0cm" fo:margin-top="0.159cm" fo:margin-bottom="0.159cm" fo:line-height="0.635cm" fo:text-indent="-0.746cm" style:auto-text-indent="false"/>
    </style:style>
    <style:style style:name="P21" style:family="paragraph" style:parent-style-name="Standard">
      <style:paragraph-properties fo:margin-left="2.247cm" fo:margin-right="-0.309cm" fo:margin-top="0.159cm" fo:margin-bottom="0.159cm" fo:line-height="0.635cm" fo:text-indent="0.002cm" style:auto-text-indent="false"/>
    </style:style>
    <style:style style:name="P22" style:family="paragraph" style:parent-style-name="Standard">
      <style:paragraph-properties fo:margin-left="0.998cm" fo:margin-right="0cm" fo:margin-top="0.159cm" fo:margin-bottom="0.159cm" fo:line-height="0.635cm" fo:text-indent="-0.998cm" style:auto-text-indent="false"/>
    </style:style>
    <style:style style:name="P23" style:family="paragraph" style:parent-style-name="Standard" style:master-page-name="Standard">
      <style:paragraph-properties fo:line-height="0.635cm" fo:text-align="center" style:justify-single-word="false" style:page-number="auto">
        <style:tab-stops>
          <style:tab-stop style:position="13.21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細明體-ExtB" fo:font-size="14pt" style:font-name-asian="細明體-ExtB" style:font-size-asian="14pt" style:font-name-complex="細明體-ExtB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桃園市事業單位成立職工福利委員會流程說明 </text:span><text:span text:style-name="T2">(請詳讀運用)</text:span></text:p>
      <text:p text:style-name="P2"/>
      <text:p text:style-name="P4"><text:span text:style-name="T2">ㄧ、申請輔導登記(線上)</text:span></text:p>
      <text:p text:style-name="P7"><text:span text:style-name="T2">1、請至勞動部</text:span><text:a xlink:type="simple" xlink:href="https://wfs.mol.gov.tw/WFWeb/Web/apply_login.aspx"><text:span text:style-name="Internet_20_link"><text:span text:style-name="T2">「勞工福利資訊網暨管理系統」</text:span></text:span></text:a><text:span text:style-name="T2">網站，填寫輔導申請登記。</text:span></text:p>
      <text:p text:style-name="P7"><text:span text:style-name="T2"><text:s text:c="2"/></text:span><text:span text:style-name="T4">（勞工福利資訊網首頁→線上申辦→籌備申請→輸入公司統編→登錄公司基本資料</text:span></text:p>
      <text:p text:style-name="P8"><text:span text:style-name="T4"><text:s text:c="5"/>→儲存）。</text:span></text:p>
      <text:p text:style-name="P7"><text:span text:style-name="T2">2、籌備申請通過後，E-mail寄送成立相關範例表格供參。</text:span></text:p>
      <text:p text:style-name="P9"/>
      <text:p text:style-name="P4"><text:span text:style-name="T2">二、籌備組織及成立會議</text:span></text:p>
      <text:p text:style-name="P10"><text:span text:style-name="T2"><text:s/>1、自職工中選出7至21人擔任委員，事業單位人數在1千人以上者，委員得至31人(委員應為奇數)，其中事業單位指定1人為當然委員，工會(或勞方) 推選的委員人數不得少於委員總人數3分之2。</text:span></text:p>
      <text:p text:style-name="P10"><text:span text:style-name="T2"><text:s/>2、委員互選1人為主任委員，並得互選副主任委員1人。</text:span></text:p>
      <text:p text:style-name="P11"><text:span text:style-name="T2"><text:s/>3、主任委員召集委員召開『</text:span><text:span text:style-name="T5">XX</text:span><text:span text:style-name="T2">公司職工福利委員會籌備成立會議』，訂定『</text:span><text:span text:style-name="T5">XX</text:span><text:span text:style-name="T2">公司職工福利委員會組織章程』，作為嗣後委員會運作之依據。</text:span></text:p>
      <text:p text:style-name="P12"><text:span text:style-name="T2"><text:s/>4、籌備成立會議紀錄重點決議事項：</text:span></text:p>
      <text:p text:style-name="P12"><text:span text:style-name="T2"><text:s text:c="4"/>(1)委員推選的過程及當選名單。</text:span></text:p>
      <text:p text:style-name="P12"><text:span text:style-name="T2"><text:s text:c="4"/>(2)主任委員(及副主任委員)的推選過程及當選者。</text:span></text:p>
      <text:p text:style-name="P12"><text:span text:style-name="T2"><text:s text:c="4"/>(3)委員任期的訂定。</text:span></text:p>
      <text:p text:style-name="P12"><text:span text:style-name="T2"><text:s text:c="4"/>(4)職工福利金之提撥來源決議(議決職工福利金提撥的比例)。</text:span></text:p>
      <text:p text:style-name="P12"><text:span text:style-name="T2"><text:s text:c="4"/>(5)擬訂年度工作計畫書及預算書之編列。</text:span></text:p>
      <text:p text:style-name="P14"><text:span text:style-name="T3"><text:s/>5、設立申請(線上)：</text:span></text:p>
      <text:p text:style-name="P14"><text:span text:style-name="T3"><text:s text:c="4"/>以上事項議決完成後，請至</text:span><text:a xlink:type="simple" xlink:href="https://wfs.mol.gov.tw/WFWeb/index.aspx"><text:span text:style-name="Internet_20_link"><text:span text:style-name="T3">「線上申辦」</text:span></text:span></text:a><text:span text:style-name="T6">登錄以下資料：</text:span></text:p>
      <text:p text:style-name="P16">（首頁→線上申辦→籌備申請→輸入公司統編→輸入密碼→填寫福利委員會申請書）。</text:p>
      <text:p text:style-name="P17"><text:span text:style-name="T2"><text:s text:c="4"/></text:span><text:span text:style-name="T3">(1)職工福利委員會設立申請書</text:span></text:p>
      <text:p text:style-name="P13"><text:span text:style-name="T3"><text:s/>。</text:span></text:p>
      <text:p text:style-name="P13"><text:span text:style-name="T3"><text:s text:c="4"/>(2)職工福利委員會組織章程。</text:span></text:p>
      <text:p text:style-name="P13"><text:span text:style-name="T3"><text:s text:c="4"/>(3)職工福利委員會委員及職員名冊。</text:span></text:p>
      <text:p text:style-name="P13"><text:span text:style-name="T3"><text:s text:c="4"/>(4)職工福利金提撥情形一覽表。</text:span></text:p>
      <text:p text:style-name="P15"><text:s text:c="4"/>(5)年度工作計畫書。</text:p>
      <text:p text:style-name="P13"><text:soft-page-break/><text:span text:style-name="T3"><text:s text:c="4"/>(6)年度經費收支預算書。</text:span></text:p>
      <text:p text:style-name="P13"><text:span text:style-name="T3"><text:s text:c="4"/>(7)職工福利委員會第一屆第一次成立會議紀錄。</text:span></text:p>
      <text:p text:style-name="P18"><text:span text:style-name="T2">6、紙本寄送</text:span></text:p>
      <text:p text:style-name="P19"><text:span text:style-name="T2">經審無誤後，請檢附以下資料，不必備文，郵寄至桃園市政府勞動局(桃園市桃園區縣府路1號3樓)：</text:span></text:p>
      <text:p text:style-name="P20"><text:span text:style-name="T2">(1)營利事業登記證影本或其他可資證明公司登記資料</text:span><text:span text:style-name="T3">(須顯示實收資本額部分)</text:span><text:span text:style-name="T2">。</text:span></text:p>
      <text:p text:style-name="P19"><text:span text:style-name="T2">(2)職工福利委員會圖記一式四份(與日後存入銀行所用圖記相同)。</text:span></text:p>
      <text:p text:style-name="P21"><text:span text:style-name="T2">(3)會議簽到表</text:span><text:span text:style-name="T3">正本</text:span><text:span text:style-name="T2">(請出、列席人員簽名)，並加蓋職工福利委員會圖記。</text:span></text:p>
      <text:p text:style-name="P5"/>
      <text:p text:style-name="P3"><text:span text:style-name="T2">三、收到桃園市政府核發之職工福利機構證後，請檢附以下資料向所屬國稅局申</text:span></text:p>
      <text:p text:style-name="P3"><text:span text:style-name="T2"><text:s text:c="4"/>請福委會統一編號及稅籍編號：</text:span></text:p>
      <text:p text:style-name="P3"><text:span text:style-name="T2"><text:s text:c="4"/>1、申請函。</text:span></text:p>
      <text:p text:style-name="P3"><text:span text:style-name="T2"><text:s text:c="4"/>2、本府核准成立職工福利委員會公函。</text:span></text:p>
      <text:p text:style-name="P3"><text:span text:style-name="T2"><text:s text:c="4"/>3、職工福利委員會組織章程影本。</text:span></text:p>
      <text:p text:style-name="P5"/>
      <text:p text:style-name="P3"><text:span text:style-name="T2">四、開立專戶</text:span></text:p>
      <text:p text:style-name="P22"><text:span text:style-name="T2"><text:s text:c="4"/>於收到本府核發之職工福利機構證後一個月內，請檢附以下資料向公、民營銀行或地方郵局，以職工福利委員會名義辦理職工福利金專戶存儲： </text:span></text:p>
      <text:p text:style-name="P4"><text:span text:style-name="T2"><text:s text:c="4"/>1、職工福利機構登記證。</text:span></text:p>
      <text:p text:style-name="P4"><text:span text:style-name="T2"><text:s text:c="4"/>2、向所屬國稅局申請之稅籍編號。</text:span></text:p>
      <text:p text:style-name="P4"><text:span text:style-name="T2"><text:s text:c="4"/>3、圖記及主任委員印章。</text:span></text:p>
      <text:p text:style-name="P6"/>
      <text:p text:style-name="P22"><text:span text:style-name="T2">五、取得存款證明資料後，請將存簿正面及內頁存款明細影本，備文報桃園市政勞動局備查。</text:span></text:p>
      <text:p text:style-name="P6"/>
      <text:p text:style-name="P6"/>
      <text:p text:style-name="P6">※如有任何疑問請直接撥打電話向承辦人員查詢。</text:p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-ExtB" svg:font-family="細明體-ExtB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P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新侖</meta:initial-creator>
    <meta:creation-date>2016-06-16T14:59:00</meta:creation-date>
    <dc:creator>高穎</dc:creator>
    <dc:date>2016-06-16T14:59:00</dc:date>
    <meta:print-date>2016-06-15T16:30:00</meta:print-date>
    <meta:editing-cycles>2</meta:editing-cycles>
    <meta:editing-duration>P15824DT17H31M44S</meta:editing-duration>
    <meta:document-statistic meta:table-count="0" meta:image-count="0" meta:object-count="0" meta:page-count="2" meta:paragraph-count="46" meta:word-count="1021" meta:character-count="1163"/>
    <meta:generator>OpenOffice.org/3.4.1$Win32 OpenOffice.org_project/341m1$Build-9593</meta:generator>
  </office:meta>
</office:document-meta>
</file>