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2cm" fo:margin-left="-0.199cm" table:align="left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32cm"/>
    </style:style>
    <style:style style:name="表格1.1" style:family="table-row">
      <style:table-row-properties style:min-row-height="0.908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27cm" style:keep-together="true" fo:keep-together="auto"/>
    </style:style>
    <style:style style:name="表格1.6" style:family="table-row">
      <style:table-row-properties style:min-row-height="0.861cm" style:keep-together="true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fo:background-color="#ffff00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988cm" fo:margin-right="0cm" fo:line-height="0.564cm" fo:text-indent="-0.988cm" style:auto-text-indent="false"/>
    </style:style>
    <style:style style:name="P6" style:family="paragraph" style:parent-style-name="Standard">
      <style:paragraph-properties fo:margin-left="0.988cm" fo:margin-right="0cm" fo:margin-top="0.318cm" fo:margin-bottom="0cm" fo:line-height="0.564cm" fo:text-indent="-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新細明體" fo:font-size="10pt" fo:letter-spacing="0.035cm" fo:font-weight="bold" style:font-size-asian="10pt" style:font-weight-asian="bold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勞動局天災事變突發事件延長工時停止假期通報表</text:span></text:p>
      <text:p text:style-name="Standard"><draw:frame draw:style-name="fr1" draw:name="框架1" text:anchor-type="char" svg:x="3.925cm" svg:y="0.178cm" svg:width="4.787cm" svg:height="0.977cm" draw:z-index="0"><draw:text-box><text:p text:style-name="Standard"/></draw:text-box></draw:frame><text:span text:style-name="T2">＊事業單位名稱： <text:s text:c="20"/>地址：________________________</text:span></text:p>
      <text:p text:style-name="Standard"><text:span text:style-name="T2">＊通報人姓名： <text:s text:c="12"/>，聯絡電話：</text:span><text:span text:style-name="T3"> <text:s text:c="14"/></text:span></text:p>
      <text:p text:style-name="P1"><text:span text:style-name="T2">＊通報時間： <text:s text:c="3"/>年　月　日　時　分</text:span></text:p>
      <text:p text:style-name="P2">【請先傳真03-336-5864或E-mail：laborstandards01@gmail.com】</text:p>
      <text:p text:style-name="Standard"><text:span text:style-name="T2">＊本次通報勞工人數：________人</text:span></text:p>
      <text:p text:style-name="Standard"><text:span text:style-name="T2">＊延長工時或停止假期之事由：（得複選）</text:span></text:p>
      <text:p text:style-name="P5"><text:span text:style-name="T2">□ <text:s/></text:span><text:span text:style-name="T4">延長工時</text:span><text:span text:style-name="T2">-勞動基準法第32條第4項（</text:span><text:span text:style-name="T4">因天災、事變或突發事件</text:span><text:span text:style-name="T2">，雇主有使勞工在正常工作時間以外工作之必要者，得將工作時間延長之。</text:span><text:span text:style-name="T4">但應於延長開始後24小時內通知工會；無工會組織者，應報當地主管機關備查。</text:span><text:span text:style-name="T2">延長之工作時間，雇主應於事後補給勞工以適當之休息。）</text:span></text:p>
      <text:p text:style-name="P6"><text:span text:style-name="T2">□ <text:s/></text:span><text:span text:style-name="T4">停止假期</text:span><text:span text:style-name="T2">-勞動基準法第40條（</text:span><text:span text:style-name="T4">因天災、事變或突發事件</text:span><text:span text:style-name="T2">，雇主認有繼續工作之必要時，得停止第36條至第38條所定勞工之假期。但停止假期之工資，應加倍發給，並應於事後補假休息。且</text:span><text:span text:style-name="T4">應於事後24小時內，詳述理由，報請當地主管機關核備。</text:span><text:span text:style-name="T2">）</text:span></text:p>
      <text:p text:style-name="Standard"><text:span text:style-name="T2">理由：</text:span><text:span text:style-name="T3"> <text:s text:c="63"/></text:span></text:p>
      <text:p text:style-name="Standard"><text:span text:style-name="T2">＊事故發生（處理）時間：　年　月　日　時　分至　年　月　日　時　分</text:span></text:p>
      <text:p text:style-name="Standard"><text:span text:style-name="T2">＊使勞工開始延長工作(停止假期)時間：　年　月　日　時　分</text:span></text:p>
      <text:p text:style-name="Standard"><text:span text:style-name="T2">本次通報延長工時(停止假期)之情形【表格若不夠使用，請逕自增加列數】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部門別</text:p>
          </table:table-cell>
          <table:table-cell table:style-name="表格1.A1" office:value-type="string">
            <text:p text:style-name="P3">職稱</text:p>
          </table:table-cell>
          <table:table-cell table:style-name="表格1.E1" office:value-type="string">
            <text:p text:style-name="P3">起迄時間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8"><text:span text:style-name="T6">請連同通報表(加蓋印信)正式行文郵寄至桃園市政府勞動局(33001桃園市桃園區縣府路1號3樓)。為避免遺漏，請電話(03-332-3530；03-332-2101＊6804)確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 天災事變突發事件停止假期延長工時 通報系統</dc:title>
    <meta:initial-creator>AYAA-30095</meta:initial-creator>
    <meta:creation-date>2014-10-27T14:44:00</meta:creation-date>
    <dc:creator>陳怡汶</dc:creator>
    <dc:date>2018-06-28T16:49:00</dc:date>
    <meta:print-date>2017-08-25T11:40:00</meta:print-date>
    <meta:editing-cycles>57</meta:editing-cycles>
    <meta:editing-duration>PT1H33M</meta:editing-duration>
    <meta:document-statistic meta:table-count="1" meta:image-count="0" meta:object-count="0" meta:page-count="1" meta:paragraph-count="19" meta:word-count="496" meta:character-count="742"/>
    <meta:generator>OpenOffice.org/3.4.1$Win32 OpenOffice.org_project/341m1$Build-9593</meta:generator>
  </office:meta>
</office:document-meta>
</file>