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5cm" fo:margin-left="-0.191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3.475cm"/>
    </style:style>
    <style:style style:name="表格1.C" style:family="table-column">
      <style:table-column-properties style:column-width="2.028cm"/>
    </style:style>
    <style:style style:name="表格1.D" style:family="table-column">
      <style:table-column-properties style:column-width="3cm"/>
    </style:style>
    <style:style style:name="表格1.F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〈事業單位全銜〉實施減班休息勞工名冊範本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3"><text:span text:style-name="T2">序號</text:span></text:p>
          </table:table-cell>
          <table:table-cell table:style-name="表格1.A1" office:value-type="string">
            <text:p text:style-name="P3"><text:span text:style-name="T2">姓名</text:span></text:p>
          </table:table-cell>
          <table:table-cell table:style-name="表格1.A1" office:value-type="string">
            <text:p text:style-name="P3"><text:span text:style-name="T2">性別</text:span></text:p>
          </table:table-cell>
          <table:table-cell table:style-name="表格1.A1" office:value-type="string">
            <text:p text:style-name="P3"><text:span text:style-name="T2">原約定工資</text:span></text:p>
          </table:table-cell>
          <table:table-cell table:style-name="表格1.A1" office:value-type="string">
            <text:p text:style-name="P3"><text:span text:style-name="T2">減少後工資</text:span></text:p>
          </table:table-cell>
          <table:table-cell table:style-name="表格1.A1" office:value-type="string">
            <text:p text:style-name="P3"><text:span text:style-name="T2">減少工時方式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1">2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1">3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1">4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1">5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1">6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1">7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1">8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1">9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1">10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1">1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1">12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1">13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1">14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1">15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1">16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龔美瑄</meta:initial-creator>
    <dc:creator>龔美瑄</dc:creator>
    <meta:editing-cycles>1</meta:editing-cycles>
    <meta:print-date>2020-03-26T02:16:00</meta:print-date>
    <meta:creation-date>2020-03-26T02:09:00</meta:creation-date>
    <dc:date>2020-03-26T02:16:00</dc:date>
    <meta:editing-duration>PT6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3" meta:word-count="58" meta:character-count="65" meta:non-whitespace-character-count="65"/>
    <meta:user-defined meta:name="AppVersion">14.0000</meta:user-defined>
    <meta:template xlink:type="simple" xlink:actuate="onRequest" xlink:title="Normal" xlink:href=""/>
  </office:meta>
</office:document-meta>
</file>