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宋体" svg:font-family="宋体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9cm" fo:margin-left="0.012cm" fo:margin-top="0cm" fo:margin-bottom="0cm" table:align="left" style:writing-mode="lr-tb"/>
    </style:style>
    <style:style style:name="表格1.A" style:family="table-column">
      <style:table-column-properties style:column-width="4.454cm"/>
    </style:style>
    <style:style style:name="表格1.B" style:family="table-column">
      <style:table-column-properties style:column-width="4.122cm"/>
    </style:style>
    <style:style style:name="表格1.C" style:family="table-column">
      <style:table-column-properties style:column-width="9.213cm"/>
    </style:style>
    <style:style style:name="表格1.1" style:family="table-row">
      <style:table-row-properties style:row-height="0.829cm" fo:keep-together="auto"/>
    </style:style>
    <style:style style:name="表格1.A1" style:family="table-cell">
      <style:table-cell-properties fo:background-color="transparent" fo:padding="0cm" fo:border="0.75pt solid #000000">
        <style:background-image/>
      </style:table-cell-properties>
    </style:style>
    <style:style style:name="表格1.2" style:family="table-row">
      <style:table-row-properties style:row-height="0.838cm" fo:keep-together="auto"/>
    </style:style>
    <style:style style:name="表格1.9" style:family="table-row">
      <style:table-row-properties style:row-height="1.651cm" fo:keep-together="auto"/>
    </style:style>
    <style:style style:name="表格1.10" style:family="table-row">
      <style:table-row-properties style:row-height="1.921cm" fo:keep-together="auto"/>
    </style:style>
    <style:style style:name="表格1.11" style:family="table-row">
      <style:table-row-properties style:row-height="2.032cm" fo:keep-together="auto"/>
    </style:style>
    <style:style style:name="表格1.12" style:family="table-row">
      <style:table-row-properties style:row-height="2.083cm" fo:keep-together="auto"/>
    </style:style>
    <style:style style:name="表格1.14" style:family="table-row">
      <style:table-row-properties style:row-height="1.312cm" fo:keep-together="auto"/>
    </style:style>
    <style:style style:name="表格1" style:family="table">
      <style:table-properties style:width="17.789cm" fo:margin-left="0.012cm" fo:margin-top="0cm" fo:margin-bottom="0cm" table:align="left" style:writing-mode="lr-tb"/>
    </style:style>
    <style:style style:name="表格1.A" style:family="table-column">
      <style:table-column-properties style:column-width="4.454cm"/>
    </style:style>
    <style:style style:name="表格1.B" style:family="table-column">
      <style:table-column-properties style:column-width="4.122cm"/>
    </style:style>
    <style:style style:name="表格1.C" style:family="table-column">
      <style:table-column-properties style:column-width="9.213cm"/>
    </style:style>
    <style:style style:name="表格1.1" style:family="table-row">
      <style:table-row-properties style:row-height="0.829cm" fo:keep-together="auto"/>
    </style:style>
    <style:style style:name="表格1.A1" style:family="table-cell">
      <style:table-cell-properties fo:background-color="transparent" fo:padding="0cm" fo:border="0.75pt solid #000000">
        <style:background-image/>
      </style:table-cell-properties>
    </style:style>
    <style:style style:name="表格1.2" style:family="table-row">
      <style:table-row-properties style:row-height="0.838cm" fo:keep-together="auto"/>
    </style:style>
    <style:style style:name="表格1.9" style:family="table-row">
      <style:table-row-properties style:row-height="1.651cm" fo:keep-together="auto"/>
    </style:style>
    <style:style style:name="表格1.10" style:family="table-row">
      <style:table-row-properties style:row-height="1.921cm" fo:keep-together="auto"/>
    </style:style>
    <style:style style:name="表格1.11" style:family="table-row">
      <style:table-row-properties style:row-height="2.032cm" fo:keep-together="auto"/>
    </style:style>
    <style:style style:name="表格1.12" style:family="table-row">
      <style:table-row-properties style:row-height="2.083cm" fo:keep-together="auto"/>
    </style:style>
    <style:style style:name="表格1.14" style:family="table-row">
      <style:table-row-properties style:row-height="1.312cm" fo:keep-together="auto"/>
    </style:style>
    <style:style style:name="P1" style:family="paragraph" style:parent-style-name="Frame_20_contents">
      <style:paragraph-properties fo:margin-left="1.161cm" fo:margin-right="0cm" fo:margin-top="0cm" fo:margin-bottom="0cm" style:contextual-spacing="false" fo:line-height="4.06cm" fo:orphans="0" fo:widows="0" fo:text-indent="0cm" style:auto-text-indent="false"/>
    </style:style>
    <style:style style:name="P2" style:family="paragraph" style:parent-style-name="Frame_20_contents">
      <style:paragraph-properties fo:margin-left="1.161cm" fo:margin-right="0cm" fo:margin-top="0cm" fo:margin-bottom="0cm" style:contextual-spacing="false" fo:line-height="0.686cm" fo:orphans="0" fo:widows="0" fo:text-indent="0cm" style:auto-text-indent="false"/>
    </style:style>
    <style:style style:name="P3" style:family="paragraph" style:parent-style-name="Frame_20_contents">
      <style:paragraph-properties fo:margin-left="0.187cm" fo:margin-right="0cm" fo:margin-top="0cm" fo:margin-bottom="0cm" style:contextual-spacing="false" fo:line-height="0.686cm" fo:orphans="0" fo:widows="0" fo:text-indent="0cm" style:auto-text-indent="false"/>
    </style:style>
    <style:style style:name="P4" style:family="paragraph" style:parent-style-name="Frame_20_contents">
      <style:paragraph-properties fo:margin-left="0.187cm" fo:margin-right="0cm" fo:margin-top="0cm" fo:margin-bottom="0cm" style:contextual-spacing="false" fo:line-height="0.741cm" fo:orphans="0" fo:widows="0" fo:text-indent="0cm" style:auto-text-indent="false"/>
    </style:style>
    <style:style style:name="P5" style:family="paragraph" style:parent-style-name="Frame_20_contents">
      <style:paragraph-properties fo:line-height="0.741cm" fo:orphans="0" fo:widows="0"/>
    </style:style>
    <style:style style:name="P6" style:family="paragraph" style:parent-style-name="Frame_20_contents">
      <style:paragraph-properties fo:margin-left="0.194cm" fo:margin-right="0cm" fo:margin-top="0cm" fo:margin-bottom="0cm" style:contextual-spacing="false" fo:line-height="0.741cm" fo:orphans="0" fo:widows="0" fo:text-indent="0cm" style:auto-text-indent="false"/>
    </style:style>
    <style:style style:name="P7" style:family="paragraph" style:parent-style-name="Frame_20_contents">
      <style:paragraph-properties fo:margin-left="0.187cm" fo:margin-right="0cm" fo:margin-top="0cm" fo:margin-bottom="0cm" style:contextual-spacing="false" fo:line-height="1.148cm" fo:orphans="0" fo:widows="0" fo:text-indent="0cm" style:auto-text-indent="false"/>
    </style:style>
    <style:style style:name="P8" style:family="paragraph" style:parent-style-name="Frame_20_contents">
      <style:paragraph-properties fo:line-height="0.741cm" fo:orphans="0" fo:widows="0"/>
      <style:text-properties style:font-name="標楷體" style:font-name-asian="標楷體1"/>
    </style:style>
    <style:style style:name="P9" style:family="paragraph" style:parent-style-name="Frame_20_contents">
      <style:paragraph-properties fo:margin-left="0cm" fo:margin-right="0cm" fo:margin-top="0cm" fo:margin-bottom="0cm" style:contextual-spacing="false" fo:line-height="100%" fo:orphans="0" fo:widows="0" fo:text-indent="0.185cm" style:auto-text-indent="false"/>
      <style:text-properties style:font-name="標楷體" style:font-name-asian="標楷體1"/>
    </style:style>
    <style:style style:name="P10" style:family="paragraph" style:parent-style-name="Frame_20_contents">
      <style:paragraph-properties fo:margin-left="0.194cm" fo:margin-right="0cm" fo:margin-top="0cm" fo:margin-bottom="0cm" style:contextual-spacing="false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11" style:family="paragraph" style:parent-style-name="Frame_20_contents">
      <style:paragraph-properties fo:margin-left="0.72cm" fo:margin-right="0cm" fo:margin-top="0cm" fo:margin-bottom="0cm" style:contextual-spacing="false" fo:line-height="0.813cm" fo:orphans="0" fo:widows="0" fo:text-indent="0cm" style:auto-text-indent="false"/>
    </style:style>
    <style:style style:name="P12" style:family="paragraph" style:parent-style-name="Frame_20_contents">
      <style:paragraph-properties fo:line-height="0.813cm" fo:orphans="0" fo:widows="0"/>
    </style:style>
    <style:style style:name="P13" style:family="paragraph" style:parent-style-name="Frame_20_contents">
      <style:paragraph-properties fo:margin-left="0.635cm" fo:margin-right="0cm" fo:margin-top="0cm" fo:margin-bottom="0cm" style:contextual-spacing="false" fo:line-height="4.263cm" fo:orphans="0" fo:widows="0" fo:text-indent="0cm" style:auto-text-indent="false"/>
    </style:style>
    <style:style style:name="P14" style:family="paragraph" style:parent-style-name="Frame_20_contents">
      <style:paragraph-properties fo:margin-top="0cm" fo:margin-bottom="0cm" style:contextual-spacing="false" fo:line-height="0.695cm" fo:orphans="0" fo:widows="0"/>
      <style:text-properties fo:color="#000000" loext:opacity="100%" style:font-name="標楷體" fo:font-size="15pt" style:font-name-asian="標楷體1" style:font-size-asian="15pt" style:language-asian="zh" style:country-asian="TW" style:font-name-complex="Arial Unicode MS" style:text-scale="97%"/>
    </style:style>
    <style:style style:name="P15" style:family="paragraph" style:parent-style-name="Frame_20_contents">
      <style:paragraph-properties fo:margin-left="0.187cm" fo:margin-right="0cm" fo:margin-top="0cm" fo:margin-bottom="0cm" style:contextual-spacing="false" fo:line-height="0.695cm" fo:orphans="0" fo:widows="0" fo:text-indent="0cm" style:auto-text-indent="false"/>
      <style:text-properties fo:color="#000000" loext:opacity="100%" style:font-name="標楷體" fo:font-size="15pt" style:font-name-asian="標楷體1" style:font-size-asian="15pt" style:language-asian="zh" style:country-asian="TW" style:font-name-complex="Arial Unicode MS" style:text-scale="97%"/>
    </style:style>
    <style:style style:name="P16" style:family="paragraph" style:parent-style-name="Frame_20_contents">
      <style:paragraph-properties fo:margin-top="0cm" fo:margin-bottom="0cm" style:contextual-spacing="false" fo:line-height="0.695cm" fo:orphans="0" fo:widows="0"/>
    </style:style>
    <style:style style:name="P17" style:family="paragraph" style:parent-style-name="Frame_20_contents">
      <style:paragraph-properties fo:margin-left="0.187cm" fo:margin-right="0cm" fo:margin-top="0cm" fo:margin-bottom="0cm" style:contextual-spacing="false" fo:line-height="0.695cm" fo:orphans="0" fo:widows="0" fo:text-indent="0cm" style:auto-text-indent="false"/>
    </style:style>
    <style:style style:name="P18" style:family="paragraph" style:parent-style-name="Frame_20_contents">
      <style:paragraph-properties fo:margin-left="0.194cm" fo:margin-right="0cm" fo:margin-top="0cm" fo:margin-bottom="0cm" style:contextual-spacing="false" fo:line-height="0.695cm" fo:orphans="0" fo:widows="0" fo:text-indent="0cm" style:auto-text-indent="false"/>
    </style:style>
    <style:style style:name="P19" style:family="paragraph" style:parent-style-name="Frame_20_contents">
      <style:paragraph-properties fo:line-height="0.695cm" fo:orphans="0" fo:widows="0"/>
    </style:style>
    <style:style style:name="P20" style:family="paragraph" style:parent-style-name="Frame_20_contents">
      <style:paragraph-properties fo:line-height="0.531cm" fo:orphans="0" fo:widows="0"/>
    </style:style>
    <style:style style:name="P21" style:family="paragraph" style:parent-style-name="Frame_20_contents">
      <style:paragraph-properties fo:margin-left="0.194cm" fo:margin-right="0cm" fo:margin-top="0cm" fo:margin-bottom="0cm" style:contextual-spacing="false" fo:line-height="1.007cm" fo:orphans="0" fo:widows="0" fo:text-indent="0cm" style:auto-text-indent="false"/>
    </style:style>
    <style:style style:name="P22" style:family="paragraph" style:parent-style-name="Frame_20_contents">
      <style:paragraph-properties fo:line-height="1.007cm" fo:orphans="0" fo:widows="0"/>
    </style:style>
    <style:style style:name="P23" style:family="paragraph" style:parent-style-name="Frame_20_contents">
      <style:paragraph-properties fo:margin-left="0.187cm" fo:margin-right="0cm" fo:margin-top="0cm" fo:margin-bottom="0cm" style:contextual-spacing="false" fo:line-height="0.928cm" fo:orphans="0" fo:widows="0" fo:text-indent="0cm" style:auto-text-indent="false"/>
    </style:style>
    <style:style style:name="P24" style:family="paragraph" style:parent-style-name="Frame_20_contents">
      <style:paragraph-properties fo:margin-left="0.194cm" fo:margin-right="0cm" fo:margin-top="0cm" fo:margin-bottom="0cm" style:contextual-spacing="false" fo:line-height="0.928cm" fo:orphans="0" fo:widows="0" fo:text-indent="0cm" style:auto-text-indent="false"/>
    </style:style>
    <style:style style:name="P25" style:family="paragraph" style:parent-style-name="Frame_20_contents">
      <style:paragraph-properties fo:margin-left="0.187cm" fo:margin-right="0cm" fo:margin-top="0cm" fo:margin-bottom="0cm" style:contextual-spacing="false" fo:line-height="0.614cm" fo:orphans="0" fo:widows="0" fo:text-indent="0cm" style:auto-text-indent="false"/>
    </style:style>
    <style:style style:name="P26" style:family="paragraph" style:parent-style-name="Frame_20_contents">
      <style:paragraph-properties fo:margin-left="0.194cm" fo:margin-right="0cm" fo:margin-top="0cm" fo:margin-bottom="0cm" style:contextual-spacing="false" fo:line-height="1.3cm" fo:orphans="0" fo:widows="0" fo:text-indent="0cm" style:auto-text-indent="false"/>
    </style:style>
    <style:style style:name="P27" style:family="paragraph" style:parent-style-name="Frame_20_contents">
      <style:paragraph-properties fo:margin-left="0.423cm" fo:margin-right="0cm" fo:margin-top="0cm" fo:margin-bottom="0cm" style:contextual-spacing="false" fo:line-height="0.919cm" fo:orphans="0" fo:widows="0" fo:text-indent="0cm" style:auto-text-indent="false"/>
    </style:style>
    <style:style style:name="P28" style:family="paragraph" style:parent-style-name="Standard">
      <style:paragraph-properties fo:margin-top="0cm" fo:margin-bottom="0cm" style:contextual-spacing="false" fo:line-height="0.423cm"/>
    </style:style>
    <style:style style:name="P29" style:family="paragraph" style:parent-style-name="Standard" style:master-page-name="Standard">
      <style:paragraph-properties fo:margin-top="0cm" fo:margin-bottom="0cm" style:contextual-spacing="false" fo:line-height="0.423cm" style:page-number="auto"/>
    </style:style>
    <style:style style:name="P30" style:family="paragraph" style:parent-style-name="Standard">
      <style:paragraph-properties fo:margin-left="1.778cm" fo:margin-right="0cm" fo:margin-top="0cm" fo:margin-bottom="0cm" style:contextual-spacing="false" fo:line-height="0.914cm" fo:text-indent="0cm" style:auto-text-indent="false"/>
    </style:style>
    <style:style style:name="P31" style:family="paragraph" style:parent-style-name="Standard">
      <style:paragraph-properties fo:margin-left="1.778cm" fo:margin-right="0cm" fo:margin-top="0cm" fo:margin-bottom="0cm" style:contextual-spacing="false" fo:line-height="0.914cm" fo:text-indent="4.808cm" style:auto-text-indent="false">
        <style:tab-stops>
          <style:tab-stop style:position="10.118cm"/>
          <style:tab-stop style:position="13.649cm"/>
        </style:tab-stops>
      </style:paragraph-properties>
    </style:style>
    <style:style style:name="P32" style:family="paragraph" style:parent-style-name="Standard">
      <style:paragraph-properties fo:margin-left="1.778cm" fo:margin-right="0cm" fo:margin-top="0cm" fo:margin-bottom="0cm" style:contextual-spacing="false" fo:line-height="0.423cm" fo:text-indent="4.808cm" style:auto-text-indent="false"/>
      <style:text-properties style:font-name="標楷體" style:font-name-asian="標楷體1"/>
    </style:style>
    <style:style style:name="P33" style:family="paragraph" style:parent-style-name="Standard">
      <style:paragraph-properties fo:margin-left="12.344cm" fo:margin-right="0cm" fo:margin-top="0cm" fo:margin-bottom="0cm" style:contextual-spacing="false" fo:line-height="0.423cm" fo:text-indent="0cm" style:auto-text-indent="false" fo:break-before="column"/>
      <style:text-properties style:font-name="標楷體" style:font-name-asian="標楷體1"/>
    </style:style>
    <style:style style:name="P34" style:family="paragraph" style:parent-style-name="Standard">
      <style:paragraph-properties fo:margin-left="12.344cm" fo:margin-right="0cm" fo:margin-top="0cm" fo:margin-bottom="0cm" style:contextual-spacing="false" fo:line-height="0.423cm" fo:text-indent="0cm" style:auto-text-indent="false"/>
      <style:text-properties style:font-name="標楷體" style:font-name-asian="標楷體1"/>
    </style:style>
    <style:style style:name="P35" style:family="paragraph" style:parent-style-name="Standard">
      <style:paragraph-properties fo:margin-left="12.344cm" fo:margin-right="0cm" fo:margin-top="0cm" fo:margin-bottom="0cm" style:contextual-spacing="false" fo:line-height="0.732cm" fo:text-indent="0cm" style:auto-text-indent="false"/>
    </style:style>
    <style:style style:name="P36" style:family="paragraph" style:parent-style-name="Standard">
      <style:paragraph-properties fo:margin-top="0cm" fo:margin-bottom="0cm" style:contextual-spacing="false" fo:line-height="0.529cm"/>
    </style:style>
    <style:style style:name="P37" style:family="paragraph" style:parent-style-name="Standard">
      <style:paragraph-properties fo:margin-left="1.778cm" fo:margin-right="0cm" fo:margin-top="0cm" fo:margin-bottom="0cm" style:contextual-spacing="false" fo:line-height="0.626cm" fo:text-indent="14.376cm" style:auto-text-indent="false">
        <style:tab-stops>
          <style:tab-stop style:position="17cm"/>
        </style:tab-stops>
      </style:paragraph-properties>
    </style:style>
    <style:style style:name="P38" style:family="paragraph" style:parent-style-name="Standard">
      <style:paragraph-properties fo:margin-top="0cm" fo:margin-bottom="0cm" style:contextual-spacing="false" fo:line-height="0.988cm"/>
    </style:style>
    <style:style style:name="P39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808080" loext:opacity="100%" style:font-name="標楷體" fo:font-size="15pt" fo:letter-spacing="-0.002cm" style:font-name-asian="標楷體1" style:font-size-asian="15pt" style:font-name-complex="Arial Unicode MS" style:text-scale="97%"/>
    </style:style>
    <style:style style:name="T2" style:family="text">
      <style:text-properties fo:color="#808080" loext:opacity="100%" style:font-name="標楷體" fo:font-size="19.5pt" fo:letter-spacing="-0.002cm" style:font-name-asian="標楷體1" style:font-size-asian="19.5pt" style:font-name-complex="微軟正黑體" style:text-scale="97%"/>
    </style:style>
    <style:style style:name="T3" style:family="text">
      <style:text-properties fo:color="#808080" loext:opacity="100%" style:font-name="標楷體" fo:font-size="18pt" fo:letter-spacing="-0.019cm" fo:font-weight="bold" style:font-name-asian="標楷體1" style:font-size-asian="18pt" style:font-weight-asian="bold" style:font-name-complex="Arial Unicode MS" style:text-scale="93%"/>
    </style:style>
    <style:style style:name="T4" style:family="text">
      <style:text-properties fo:color="#808080" loext:opacity="100%" style:font-name="標楷體" fo:font-size="12pt" style:font-name-asian="標楷體1" style:font-size-asian="12pt" style:font-name-complex="Arial Unicode MS" style:text-scale="95%"/>
    </style:style>
    <style:style style:name="T5" style:family="text">
      <style:text-properties fo:color="#808080" loext:opacity="100%" style:font-name="標楷體" fo:font-size="12pt" style:font-name-asian="標楷體1" style:font-size-asian="12pt" style:font-name-complex="Arial Unicode MS" style:text-scale="97%"/>
    </style:style>
    <style:style style:name="T6" style:family="text">
      <style:text-properties fo:color="#000000" loext:opacity="100%" style:font-name="標楷體" fo:font-size="19.5pt" style:font-name-asian="標楷體1" style:font-size-asian="19.5pt" style:font-name-complex="Arial Unicode MS" style:text-scale="97%"/>
    </style:style>
    <style:style style:name="T7" style:family="text">
      <style:text-properties fo:color="#000000" loext:opacity="100%" style:font-name="標楷體" fo:font-size="19.5pt" fo:letter-spacing="-0.021cm" fo:font-weight="bold" style:font-name-asian="標楷體1" style:font-size-asian="19.5pt" style:font-weight-asian="bold" style:font-name-complex="Arial Unicode MS" style:text-scale="93%"/>
    </style:style>
    <style:style style:name="T8" style:family="text">
      <style:text-properties fo:color="#000000" loext:opacity="100%" style:font-name="標楷體" style:font-name-asian="標楷體1" style:font-name-complex="Calibri1"/>
    </style:style>
    <style:style style:name="T9" style:family="text">
      <style:text-properties fo:color="#000000" loext:opacity="100%" style:font-name="標楷體" fo:font-size="15pt" style:font-name-asian="標楷體1" style:font-size-asian="15pt" style:font-name-complex="Arial Unicode MS" style:text-scale="97%"/>
    </style:style>
    <style:style style:name="T10" style:family="text">
      <style:text-properties fo:color="#000000" loext:opacity="100%" style:font-name="標楷體" fo:font-size="15pt" style:font-name-asian="標楷體1" style:font-size-asian="15pt" style:language-asian="zh" style:country-asian="TW" style:font-name-complex="Arial Unicode MS" style:text-scale="97%"/>
    </style:style>
    <style:style style:name="T11" style:family="text">
      <style:text-properties fo:color="#000000" loext:opacity="100%" style:font-name="標楷體" fo:font-size="15pt" style:font-name-asian="標楷體1" style:font-size-asian="15pt" style:font-name-complex="Calibri1" style:text-scale="98%"/>
    </style:style>
    <style:style style:name="T12" style:family="text">
      <style:text-properties fo:color="#000000" loext:opacity="100%" style:font-name="標楷體" fo:font-size="15pt" fo:letter-spacing="-0.002cm" style:font-name-asian="標楷體1" style:font-size-asian="15pt" style:font-name-complex="Arial Unicode MS" style:text-scale="97%"/>
    </style:style>
    <style:style style:name="T13" style:family="text">
      <style:text-properties fo:color="#000000" loext:opacity="100%" style:font-name="標楷體" fo:font-size="15pt" fo:letter-spacing="-0.002cm" style:font-name-asian="標楷體1" style:font-size-asian="15pt" style:language-asian="zh" style:country-asian="TW" style:font-name-complex="Arial Unicode MS" style:text-scale="97%"/>
    </style:style>
    <style:style style:name="T14" style:family="text">
      <style:text-properties fo:color="#000000" loext:opacity="100%" style:font-name="標楷體" fo:font-size="15pt" fo:letter-spacing="-0.002cm" style:font-name-asian="標楷體1" style:font-size-asian="15pt" style:font-name-complex="微軟正黑體" style:text-scale="97%"/>
    </style:style>
    <style:style style:name="T15" style:family="text">
      <style:text-properties fo:color="#000000" loext:opacity="100%" style:font-name="標楷體" fo:font-size="15pt" fo:letter-spacing="-0.002cm" style:font-name-asian="標楷體1" style:font-size-asian="15pt" style:font-name-complex="Calibri1" style:text-scale="98%"/>
    </style:style>
    <style:style style:name="T16" style:family="text">
      <style:text-properties fo:color="#000000" loext:opacity="100%" style:font-name="標楷體" fo:font-size="12pt" fo:letter-spacing="-0.002cm" style:font-name-asian="標楷體1" style:font-size-asian="12pt" style:language-asian="zh" style:country-asian="TW" style:font-name-complex="Arial Unicode MS" style:font-size-complex="12pt" style:text-scale="97%"/>
    </style:style>
    <style:style style:name="T17" style:family="text">
      <style:text-properties fo:color="#000000" loext:opacity="100%" style:font-name="標楷體" fo:font-size="12pt" fo:letter-spacing="-0.002cm" style:font-name-asian="標楷體1" style:font-size-asian="12pt" style:font-name-complex="Arial Unicode MS" style:font-size-complex="12pt" style:text-scale="97%"/>
    </style:style>
    <style:style style:name="T18" style:family="text">
      <style:text-properties fo:color="#000000" loext:opacity="100%" style:font-name="標楷體" fo:font-size="12.5pt" style:font-name-asian="標楷體1" style:font-size-asian="12.5pt" style:font-size-complex="12.5pt"/>
    </style:style>
    <style:style style:name="T19" style:family="text">
      <style:text-properties fo:color="#000000" loext:opacity="100%" style:font-name="標楷體" fo:font-size="12.5pt" style:font-name-asian="標楷體1" style:font-size-asian="12.5pt" style:language-asian="zh" style:country-asian="TW" style:font-size-complex="12.5pt"/>
    </style:style>
    <style:style style:name="T20" style:family="text">
      <style:text-properties fo:color="#000000" loext:opacity="100%" style:font-name="標楷體" fo:font-size="13.5pt" style:font-name-asian="標楷體1" style:font-size-asian="13.5pt" style:font-size-complex="13.5pt"/>
    </style:style>
    <style:style style:name="T21" style:family="text">
      <style:text-properties fo:color="#000000" loext:opacity="100%" style:font-name="標楷體" fo:font-size="13.5pt" style:font-name-asian="標楷體1" style:font-size-asian="13.5pt" style:language-asian="zh" style:country-asian="TW" style:font-size-complex="13.5pt"/>
    </style:style>
    <style:style style:name="T22" style:family="text">
      <style:text-properties style:font-name="標楷體" style:font-name-asian="標楷體1"/>
    </style:style>
    <style:style style:name="T23" style:family="text">
      <style:text-properties style:font-name="標楷體" style:font-name-asian="標楷體1" style:language-asian="zh" style:country-asian="TW"/>
    </style:style>
    <style:style style:name="T24" style:family="text">
      <style:text-properties fo:font-size="12.5pt" style:font-size-asian="12.5pt" style:language-asian="zh" style:country-asian="TW" style:font-size-complex="12.5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0433*" fo:start-indent="0cm" fo:end-indent="0cm"/>
          <style:column style:rel-width="15102*" fo:start-indent="0cm" fo:end-indent="0cm"/>
        </style:columns>
      </style:section-properties>
    </style:style>
    <style:style style:name="gr1" style:family="graphic">
      <style:graphic-properties draw:stroke="solid" svg:stroke-width="0cm" svg:stroke-color="#808080" draw:stroke-linejoin="miter" draw:fill="solid" draw:fill-color="#ffffff" draw:opacity="0%" draw:textarea-vertical-align="top" draw:auto-grow-height="false" fo:min-height="0cm" fo:min-width="4.613cm" fo:padding-top="0.125cm" fo:padding-bottom="0.125cm" fo:padding-left="0.25cm" fo:padding-right="0.25cm" fo:wrap-option="wrap" fo:margin-left="0.032cm" fo:margin-right="0cm" fo:margin-top="0.028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middle" draw:auto-grow-height="false" fo:min-height="19.888cm" fo:min-width="18.08cm" fo:padding-top="0.011cm" fo:padding-bottom="0cm" fo:padding-left="0.064cm" fo:padding-right="0cm" fo:wrap-option="wrap" fo:margin-left="0cm" fo:margin-right="0.009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515cm" fo:min-width="1.265cm" fo:padding-top="0.125cm" fo:padding-bottom="0.125cm" fo:padding-left="0.25cm" fo:padding-right="0.25cm" fo:wrap-option="wrap" fo:margin-left="0cm" fo:margin-right="0.009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515cm" fo:min-width="1.265cm" fo:padding-top="0.125cm" fo:padding-bottom="0.125cm" fo:padding-left="0.25cm" fo:padding-right="0.25cm" fo:wrap-option="wrap" fo:margin-left="0.026cm" fo:margin-right="0.035cm" fo:margin-top="0.02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515cm" fo:min-width="1.265cm" fo:padding-top="0.125cm" fo:padding-bottom="0.125cm" fo:padding-left="0.25cm" fo:padding-right="0.25cm" fo:wrap-option="wrap" fo:margin-left="0.026cm" fo:margin-right="0.009cm" fo:margin-top="0.026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515cm" fo:min-width="1.265cm" fo:padding-top="0.125cm" fo:padding-bottom="0.125cm" fo:padding-left="0.25cm" fo:padding-right="0.25cm" fo:wrap-option="wrap" fo:margin-left="0.026cm" fo:margin-right="0.03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35cm" svg:stroke-color="#000000" draw:stroke-linejoin="miter" draw:fill="solid" draw:fill-color="#ffffff" draw:opacity="0%" draw:textarea-vertical-align="top" draw:auto-grow-height="false" fo:min-height="1.122cm" fo:min-width="0.871cm" fo:padding-top="0.125cm" fo:padding-bottom="0.125cm" fo:padding-left="0.25cm" fo:padding-right="0.25cm" fo:wrap-option="wrap" fo:margin-left="0.018cm" fo:margin-right="0cm" fo:margin-top="0.021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ffffff" draw:textarea-vertical-align="top" draw:auto-grow-height="false" fo:min-height="1.097cm" fo:min-width="0.847cm" fo:padding-top="0.125cm" fo:padding-bottom="0.125cm" fo:padding-left="0.25cm" fo:padding-right="0.25cm" fo:wrap-option="wrap" fo:margin-left="0.009cm" fo:margin-right="0cm" fo:margin-top="0.01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35cm" svg:stroke-color="#000000" draw:stroke-linejoin="miter" draw:fill="solid" draw:fill-color="#ffffff" draw:opacity="0%" draw:textarea-vertical-align="top" draw:auto-grow-height="false" fo:min-height="1.573cm" fo:min-width="1.323cm" fo:padding-top="0.125cm" fo:padding-bottom="0.125cm" fo:padding-left="0.25cm" fo:padding-right="0.25cm" fo:wrap-option="wrap" fo:margin-left="0.026cm" fo:margin-right="0cm" fo:margin-top="0.021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cm" draw:fill="solid" draw:fill-color="#ffffff" draw:textarea-vertical-align="top" draw:auto-grow-height="false" fo:min-height="1.545cm" fo:min-width="1.295cm" fo:padding-top="0.125cm" fo:padding-bottom="0.125cm" fo:padding-left="0.25cm" fo:padding-right="0.25cm" fo:wrap-option="wrap" fo:margin-left="0cm" fo:margin-right="0cm" fo:margin-top="0.01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"/>
        <text:p text:style-name="P28"/>
        <text:p text:style-name="P28"/>
        <text:p text:style-name="P28"/>
        <text:p text:style-name="P28"/>
        <text:p text:style-name="P30"><text:bookmark-start text:name="1"/><draw:custom-shape text:anchor-type="char" draw:z-index="4" draw:name="_x0000_t0" draw:style-name="gr4" draw:text-style-name="P41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polygon5" draw:style-name="gr6" draw:text-style-name="P41" drawooo:display="none" svg:width="1.765cm" svg:height="1.765cm" svg:x="0cm" svg:y="0cm"><text:p/><draw:enhanced-geometry draw:mirror-horizontal="false" draw:mirror-vertical="false" drawooo:sub-view-size="20496 72" draw:text-areas="0 0 ?f6 ?f7" svg:viewBox="0 0 0 0" draw:type="ooxml-non-primitive" draw:enhanced-path="M 0 36 L 0 36 20496 36 N"><draw:equation draw:name="f0" draw:formula="0*logwidth/20496"/><draw:equation draw:name="f1" draw:formula="36*logheight/72"/><draw:equation draw:name="f2" draw:formula="0*logwidth/20496"/><draw:equation draw:name="f3" draw:formula="36*logheight/72"/><draw:equation draw:name="f4" draw:formula="20496*logwidth/20496"/><draw:equation draw:name="f5" draw:formula="36*logheight/72"/><draw:equation draw:name="f6" draw:formula="logwidth"/><draw:equation draw:name="f7" draw:formula="logheight"/></draw:enhanced-geometry></draw:custom-shape><draw:custom-shape text:anchor-type="char" draw:z-index="11" draw:name="WS_polygon5" draw:style-name="gr1" draw:text-style-name="P39" svg:width="7.231cm" svg:height="0.025cm" svg:x="1.778cm" svg:y="2.992cm"><text:p/><draw:enhanced-geometry draw:mirror-horizontal="false" draw:mirror-vertical="false" drawooo:sub-view-size="21600 21600" draw:text-areas="?f6 ?f7 ?f8 ?f9" svg:viewBox="0 0 0 0" draw:type="ooxml-non-primitive" draw:enhanced-path="M 0 36 L 0 36 20496 36 N"><draw:equation draw:name="f0" draw:formula="0*logwidth/21600"/><draw:equation draw:name="f1" draw:formula="36*logheight/21600"/><draw:equation draw:name="f2" draw:formula="0*logwidth/21600"/><draw:equation draw:name="f3" draw:formula="36*logheight/21600"/><draw:equation draw:name="f4" draw:formula="20496*logwidth/21600"/><draw:equation draw:name="f5" draw:formula="36*logheight/21600"/><draw:equation draw:name="f6" draw:formula="3163*logwidth/21600"/><draw:equation draw:name="f7" draw:formula="3163*logheight/21600"/><draw:equation draw:name="f8" draw:formula="18437*logwidth/21600"/><draw:equation draw:name="f9" draw:formula="18437*logheight/21600"/></draw:enhanced-geometry></draw:custom-shape><draw:custom-shape text:anchor-type="char" draw:z-index="6" draw:name="polygon331" draw:style-name="gr4" draw:text-style-name="P41" drawooo:display="none" svg:width="1.765cm" svg:height="1.765cm" svg:x="0cm" svg:y="0cm"><text:p/><draw:enhanced-geometry draw:mirror-horizontal="false" draw:mirror-vertical="false" drawooo:sub-view-size="7200 7200" draw:text-areas="0 0 ?f18 ?f19" svg:viewBox="0 0 0 0" draw:type="ooxml-non-primitive" draw:enhanced-path="M 0 7200 L 0 7200 7200 7200 7200 0 0 0 0 7200 N"><draw:equation draw:name="f0" draw:formula="0*logwidth/7200"/><draw:equation draw:name="f1" draw:formula="7200*logheight/7200"/><draw:equation draw:name="f2" draw:formula="0*logwidth/7200"/><draw:equation draw:name="f3" draw:formula="7200*logheight/7200"/><draw:equation draw:name="f4" draw:formula="7200*logwidth/7200"/><draw:equation draw:name="f5" draw:formula="7200*logheight/7200"/><draw:equation draw:name="f6" draw:formula="7200*logwidth/7200"/><draw:equation draw:name="f7" draw:formula="7200*logheight/7200"/><draw:equation draw:name="f8" draw:formula="7200*logwidth/7200"/><draw:equation draw:name="f9" draw:formula="0*logheight/7200"/><draw:equation draw:name="f10" draw:formula="7200*logwidth/7200"/><draw:equation draw:name="f11" draw:formula="0*logheight/7200"/><draw:equation draw:name="f12" draw:formula="0*logwidth/7200"/><draw:equation draw:name="f13" draw:formula="0*logheight/7200"/><draw:equation draw:name="f14" draw:formula="0*logwidth/7200"/><draw:equation draw:name="f15" draw:formula="0*logheight/7200"/><draw:equation draw:name="f16" draw:formula="0*logwidth/7200"/><draw:equation draw:name="f17" draw:formula="7200*logheight/7200"/><draw:equation draw:name="f18" draw:formula="logwidth"/><draw:equation draw:name="f19" draw:formula="logheight"/></draw:enhanced-geometry></draw:custom-shape><draw:custom-shape text:anchor-type="char" draw:z-index="0" draw:name="WS_polygon331" draw:style-name="gr10" draw:text-style-name="P41" svg:width="2.541cm" svg:height="2.541cm" svg:x="12.083cm" svg:y="22.634cm"><text:p/><draw:enhanced-geometry draw:mirror-horizontal="false" draw:mirror-vertical="false" drawooo:sub-view-size="21600 21600" draw:text-areas="?f18 ?f19 ?f20 ?f21" svg:viewBox="0 0 0 0" draw:type="ooxml-non-primitive" draw:enhanced-path="M 0 7200 L 0 7200 7200 7200 7200 0 0 0 0 7200 N"><draw:equation draw:name="f0" draw:formula="0*logwidth/21600"/><draw:equation draw:name="f1" draw:formula="7200*logheight/21600"/><draw:equation draw:name="f2" draw:formula="0*logwidth/21600"/><draw:equation draw:name="f3" draw:formula="7200*logheight/21600"/><draw:equation draw:name="f4" draw:formula="7200*logwidth/21600"/><draw:equation draw:name="f5" draw:formula="7200*logheight/21600"/><draw:equation draw:name="f6" draw:formula="7200*logwidth/21600"/><draw:equation draw:name="f7" draw:formula="7200*logheight/21600"/><draw:equation draw:name="f8" draw:formula="7200*logwidth/21600"/><draw:equation draw:name="f9" draw:formula="0*logheight/21600"/><draw:equation draw:name="f10" draw:formula="7200*logwidth/21600"/><draw:equation draw:name="f11" draw:formula="0*logheight/21600"/><draw:equation draw:name="f12" draw:formula="0*logwidth/21600"/><draw:equation draw:name="f13" draw:formula="0*logheight/21600"/><draw:equation draw:name="f14" draw:formula="0*logwidth/21600"/><draw:equation draw:name="f15" draw:formula="0*logheight/21600"/><draw:equation draw:name="f16" draw:formula="0*logwidth/21600"/><draw:equation draw:name="f17" draw:formula="7200*logheight/21600"/><draw:equation draw:name="f18" draw:formula="3163*logwidth/21600"/><draw:equation draw:name="f19" draw:formula="3163*logheight/21600"/><draw:equation draw:name="f20" draw:formula="18437*logwidth/21600"/><draw:equation draw:name="f21" draw:formula="18437*logheight/21600"/></draw:enhanced-geometry></draw:custom-shape><draw:custom-shape text:anchor-type="char" draw:z-index="7" draw:name="polygon332" draw:style-name="gr5" draw:text-style-name="P41" drawooo:display="none" svg:width="1.765cm" svg:height="1.765cm" svg:x="0cm" svg:y="0cm"><text:p/><draw:enhanced-geometry draw:mirror-horizontal="false" draw:mirror-vertical="false" drawooo:sub-view-size="7300 7300" draw:text-areas="0 0 ?f18 ?f19" svg:viewBox="0 0 0 0" draw:type="ooxml-non-primitive" draw:enhanced-path="M 50 50 L 50 50 50 7250 7250 7250 7250 50 50 50 N"><draw:equation draw:name="f0" draw:formula="50*logwidth/7300"/><draw:equation draw:name="f1" draw:formula="50*logheight/7300"/><draw:equation draw:name="f2" draw:formula="50*logwidth/7300"/><draw:equation draw:name="f3" draw:formula="50*logheight/7300"/><draw:equation draw:name="f4" draw:formula="50*logwidth/7300"/><draw:equation draw:name="f5" draw:formula="7250*logheight/7300"/><draw:equation draw:name="f6" draw:formula="50*logwidth/7300"/><draw:equation draw:name="f7" draw:formula="7250*logheight/7300"/><draw:equation draw:name="f8" draw:formula="7250*logwidth/7300"/><draw:equation draw:name="f9" draw:formula="7250*logheight/7300"/><draw:equation draw:name="f10" draw:formula="7250*logwidth/7300"/><draw:equation draw:name="f11" draw:formula="7250*logheight/7300"/><draw:equation draw:name="f12" draw:formula="7250*logwidth/7300"/><draw:equation draw:name="f13" draw:formula="50*logheight/7300"/><draw:equation draw:name="f14" draw:formula="7250*logwidth/7300"/><draw:equation draw:name="f15" draw:formula="50*logheight/7300"/><draw:equation draw:name="f16" draw:formula="50*logwidth/7300"/><draw:equation draw:name="f17" draw:formula="50*logheight/7300"/><draw:equation draw:name="f18" draw:formula="logwidth"/><draw:equation draw:name="f19" draw:formula="logheight"/></draw:enhanced-geometry></draw:custom-shape><draw:custom-shape text:anchor-type="char" draw:z-index="1" draw:name="WS_polygon332" draw:style-name="gr9" draw:text-style-name="P39" svg:width="2.576cm" svg:height="2.576cm" svg:x="12.065cm" svg:y="22.617cm"><text:p/><draw:enhanced-geometry draw:mirror-horizontal="false" draw:mirror-vertical="false" drawooo:sub-view-size="21600 21600" draw:text-areas="?f18 ?f19 ?f20 ?f21" svg:viewBox="0 0 0 0" draw:type="ooxml-non-primitive" draw:enhanced-path="M 50 50 L 50 50 50 7250 7250 7250 7250 50 50 50 N"><draw:equation draw:name="f0" draw:formula="50*logwidth/21600"/><draw:equation draw:name="f1" draw:formula="50*logheight/21600"/><draw:equation draw:name="f2" draw:formula="50*logwidth/21600"/><draw:equation draw:name="f3" draw:formula="50*logheight/21600"/><draw:equation draw:name="f4" draw:formula="50*logwidth/21600"/><draw:equation draw:name="f5" draw:formula="7250*logheight/21600"/><draw:equation draw:name="f6" draw:formula="50*logwidth/21600"/><draw:equation draw:name="f7" draw:formula="7250*logheight/21600"/><draw:equation draw:name="f8" draw:formula="7250*logwidth/21600"/><draw:equation draw:name="f9" draw:formula="7250*logheight/21600"/><draw:equation draw:name="f10" draw:formula="7250*logwidth/21600"/><draw:equation draw:name="f11" draw:formula="7250*logheight/21600"/><draw:equation draw:name="f12" draw:formula="7250*logwidth/21600"/><draw:equation draw:name="f13" draw:formula="50*logheight/21600"/><draw:equation draw:name="f14" draw:formula="7250*logwidth/21600"/><draw:equation draw:name="f15" draw:formula="50*logheight/21600"/><draw:equation draw:name="f16" draw:formula="50*logwidth/21600"/><draw:equation draw:name="f17" draw:formula="50*logheight/21600"/><draw:equation draw:name="f18" draw:formula="3163*logwidth/21600"/><draw:equation draw:name="f19" draw:formula="3163*logheight/21600"/><draw:equation draw:name="f20" draw:formula="18437*logwidth/21600"/><draw:equation draw:name="f21" draw:formula="18437*logheight/21600"/></draw:enhanced-geometry></draw:custom-shape><draw:custom-shape text:anchor-type="char" draw:z-index="8" draw:name="polygon335" draw:style-name="gr4" draw:text-style-name="P41" drawooo:display="none" svg:width="1.765cm" svg:height="1.765cm" svg:x="0cm" svg:y="0cm"><text:p/><draw:enhanced-geometry draw:mirror-horizontal="false" draw:mirror-vertical="false" drawooo:sub-view-size="5400 5400" draw:text-areas="0 0 ?f18 ?f19" svg:viewBox="0 0 0 0" draw:type="ooxml-non-primitive" draw:enhanced-path="M 0 5400 L 0 5400 5400 5400 5400 0 0 0 0 5400 N"><draw:equation draw:name="f0" draw:formula="0*logwidth/5400"/><draw:equation draw:name="f1" draw:formula="5400*logheight/5400"/><draw:equation draw:name="f2" draw:formula="0*logwidth/5400"/><draw:equation draw:name="f3" draw:formula="5400*logheight/5400"/><draw:equation draw:name="f4" draw:formula="5400*logwidth/5400"/><draw:equation draw:name="f5" draw:formula="5400*logheight/5400"/><draw:equation draw:name="f6" draw:formula="5400*logwidth/5400"/><draw:equation draw:name="f7" draw:formula="5400*logheight/5400"/><draw:equation draw:name="f8" draw:formula="5400*logwidth/5400"/><draw:equation draw:name="f9" draw:formula="0*logheight/5400"/><draw:equation draw:name="f10" draw:formula="5400*logwidth/5400"/><draw:equation draw:name="f11" draw:formula="0*logheight/5400"/><draw:equation draw:name="f12" draw:formula="0*logwidth/5400"/><draw:equation draw:name="f13" draw:formula="0*logheight/5400"/><draw:equation draw:name="f14" draw:formula="0*logwidth/5400"/><draw:equation draw:name="f15" draw:formula="0*logheight/5400"/><draw:equation draw:name="f16" draw:formula="0*logwidth/5400"/><draw:equation draw:name="f17" draw:formula="5400*logheight/5400"/><draw:equation draw:name="f18" draw:formula="logwidth"/><draw:equation draw:name="f19" draw:formula="logheight"/></draw:enhanced-geometry></draw:custom-shape><draw:custom-shape text:anchor-type="char" draw:z-index="2" draw:name="WS_polygon335" draw:style-name="gr8" draw:text-style-name="P41" svg:width="1.906cm" svg:height="1.906cm" svg:x="15.884cm" svg:y="23.269cm"><text:p/><draw:enhanced-geometry draw:mirror-horizontal="false" draw:mirror-vertical="false" drawooo:sub-view-size="21600 21600" draw:text-areas="?f18 ?f19 ?f20 ?f21" svg:viewBox="0 0 0 0" draw:type="ooxml-non-primitive" draw:enhanced-path="M 0 5400 L 0 5400 5400 5400 5400 0 0 0 0 5400 N"><draw:equation draw:name="f0" draw:formula="0*logwidth/21600"/><draw:equation draw:name="f1" draw:formula="5400*logheight/21600"/><draw:equation draw:name="f2" draw:formula="0*logwidth/21600"/><draw:equation draw:name="f3" draw:formula="5400*logheight/21600"/><draw:equation draw:name="f4" draw:formula="5400*logwidth/21600"/><draw:equation draw:name="f5" draw:formula="5400*logheight/21600"/><draw:equation draw:name="f6" draw:formula="5400*logwidth/21600"/><draw:equation draw:name="f7" draw:formula="5400*logheight/21600"/><draw:equation draw:name="f8" draw:formula="5400*logwidth/21600"/><draw:equation draw:name="f9" draw:formula="0*logheight/21600"/><draw:equation draw:name="f10" draw:formula="5400*logwidth/21600"/><draw:equation draw:name="f11" draw:formula="0*logheight/21600"/><draw:equation draw:name="f12" draw:formula="0*logwidth/21600"/><draw:equation draw:name="f13" draw:formula="0*logheight/21600"/><draw:equation draw:name="f14" draw:formula="0*logwidth/21600"/><draw:equation draw:name="f15" draw:formula="0*logheight/21600"/><draw:equation draw:name="f16" draw:formula="0*logwidth/21600"/><draw:equation draw:name="f17" draw:formula="5400*logheight/21600"/><draw:equation draw:name="f18" draw:formula="3163*logwidth/21600"/><draw:equation draw:name="f19" draw:formula="3163*logheight/21600"/><draw:equation draw:name="f20" draw:formula="18437*logwidth/21600"/><draw:equation draw:name="f21" draw:formula="18437*logheight/21600"/></draw:enhanced-geometry></draw:custom-shape><draw:custom-shape text:anchor-type="char" draw:z-index="9" draw:name="polygon336" draw:style-name="gr3" draw:text-style-name="P41" drawooo:display="none" svg:width="1.765cm" svg:height="1.765cm" svg:x="0cm" svg:y="0cm"><text:p/><draw:enhanced-geometry draw:mirror-horizontal="false" draw:mirror-vertical="false" drawooo:sub-view-size="5500 5500" draw:text-areas="0 0 ?f18 ?f19" svg:viewBox="0 0 0 0" draw:type="ooxml-non-primitive" draw:enhanced-path="M 50 50 L 50 50 50 5450 5450 5450 5450 50 50 50 N"><draw:equation draw:name="f0" draw:formula="50*logwidth/5500"/><draw:equation draw:name="f1" draw:formula="50*logheight/5500"/><draw:equation draw:name="f2" draw:formula="50*logwidth/5500"/><draw:equation draw:name="f3" draw:formula="50*logheight/5500"/><draw:equation draw:name="f4" draw:formula="50*logwidth/5500"/><draw:equation draw:name="f5" draw:formula="5450*logheight/5500"/><draw:equation draw:name="f6" draw:formula="50*logwidth/5500"/><draw:equation draw:name="f7" draw:formula="5450*logheight/5500"/><draw:equation draw:name="f8" draw:formula="5450*logwidth/5500"/><draw:equation draw:name="f9" draw:formula="5450*logheight/5500"/><draw:equation draw:name="f10" draw:formula="5450*logwidth/5500"/><draw:equation draw:name="f11" draw:formula="5450*logheight/5500"/><draw:equation draw:name="f12" draw:formula="5450*logwidth/5500"/><draw:equation draw:name="f13" draw:formula="50*logheight/5500"/><draw:equation draw:name="f14" draw:formula="5450*logwidth/5500"/><draw:equation draw:name="f15" draw:formula="50*logheight/5500"/><draw:equation draw:name="f16" draw:formula="50*logwidth/5500"/><draw:equation draw:name="f17" draw:formula="50*logheight/5500"/><draw:equation draw:name="f18" draw:formula="logwidth"/><draw:equation draw:name="f19" draw:formula="logheight"/></draw:enhanced-geometry></draw:custom-shape><draw:custom-shape text:anchor-type="char" draw:z-index="3" draw:name="WS_polygon336" draw:style-name="gr7" draw:text-style-name="P39" svg:width="1.941cm" svg:height="1.941cm" svg:x="15.866cm" svg:y="23.252cm"><text:p/><draw:enhanced-geometry draw:mirror-horizontal="false" draw:mirror-vertical="false" drawooo:sub-view-size="21600 21600" draw:text-areas="?f18 ?f19 ?f20 ?f21" svg:viewBox="0 0 0 0" draw:type="ooxml-non-primitive" draw:enhanced-path="M 50 50 L 50 50 50 5450 5450 5450 5450 50 50 50 N"><draw:equation draw:name="f0" draw:formula="50*logwidth/21600"/><draw:equation draw:name="f1" draw:formula="50*logheight/21600"/><draw:equation draw:name="f2" draw:formula="50*logwidth/21600"/><draw:equation draw:name="f3" draw:formula="50*logheight/21600"/><draw:equation draw:name="f4" draw:formula="50*logwidth/21600"/><draw:equation draw:name="f5" draw:formula="5450*logheight/21600"/><draw:equation draw:name="f6" draw:formula="50*logwidth/21600"/><draw:equation draw:name="f7" draw:formula="5450*logheight/21600"/><draw:equation draw:name="f8" draw:formula="5450*logwidth/21600"/><draw:equation draw:name="f9" draw:formula="5450*logheight/21600"/><draw:equation draw:name="f10" draw:formula="5450*logwidth/21600"/><draw:equation draw:name="f11" draw:formula="5450*logheight/21600"/><draw:equation draw:name="f12" draw:formula="5450*logwidth/21600"/><draw:equation draw:name="f13" draw:formula="50*logheight/21600"/><draw:equation draw:name="f14" draw:formula="5450*logwidth/21600"/><draw:equation draw:name="f15" draw:formula="50*logheight/21600"/><draw:equation draw:name="f16" draw:formula="50*logwidth/21600"/><draw:equation draw:name="f17" draw:formula="50*logheight/21600"/><draw:equation draw:name="f18" draw:formula="3163*logwidth/21600"/><draw:equation draw:name="f19" draw:formula="3163*logheight/21600"/><draw:equation draw:name="f20" draw:formula="18437*logwidth/21600"/><draw:equation draw:name="f21" draw:formula="18437*logheight/21600"/></draw:enhanced-geometry></draw:custom-shape><text:bookmark-end text:name="1"/><text:span text:style-name="T1">(事業單位全銜)</text:span><text:span text:style-name="T2">__________</text:span><text:span text:style-name="T6">因不景氣實施減少工時相關措施</text:span></text:p>
        <text:p text:style-name="P31"><text:span text:style-name="T7">通</text:span><text:span text:style-name="T8"><text:tab/></text:span><text:span text:style-name="T7">報</text:span><text:span text:style-name="T8"><text:tab/></text:span><text:span text:style-name="T7">表</text:span></text:p>
      </text:section>
      <text:section text:style-name="Sect2" text:name="區段1">
        <text:p text:style-name="P32"><draw:custom-shape text:anchor-type="char" draw:z-index="10" draw:name="_x0000_s0" draw:style-name="gr2" draw:text-style-name="P40" svg:width="18.142cm" svg:height="19.897cm" svg:x="1.561cm" svg:y="4.022cm"><loext:table table:name="表格1" table:style-name="表格1"><loext:table-column table:style-name="表格1.A"/><loext:table-column table:style-name="表格1.B"/><loext:table-column table:style-name="表格1.C"/><loext:table-row table:style-name="表格1.1"><loext:table-cell table:style-name="表格1.A1" table:number-rows-spanned="9" office:value-type="string"><text:p text:style-name="P1"><text:span text:style-name="T9">事業單位</text:span></text:p><text:p text:style-name="P2"><text:span text:style-name="T9">基本資料</text:span></text:p></loext:table-cell><loext:table-cell table:style-name="表格1.A1" office:value-type="string"><text:p text:style-name="P4"><text:span text:style-name="T12">1.公司名稱</text:span></text:p></loext:table-cell><loext:table-cell table:style-name="表格1.A1" office:value-type="string"><text:p text:style-name="P5"/></loext:table-cell></loext:table-row><loext:table-row table:style-name="表格1.2"><loext:covered-table-cell table:style-name="表格1.A1"/><loext:table-cell table:style-name="表格1.A1" office:value-type="string"><text:p text:style-name="P4"><text:span text:style-name="T12">2.營利統一編號</text:span></text:p></loext:table-cell><loext:table-cell table:style-name="表格1.A1" office:value-type="string"><text:p text:style-name="P5"/></loext:table-cell></loext:table-row><loext:table-row table:style-name="表格1.1"><loext:covered-table-cell table:style-name="表格1.A1"/><loext:table-cell table:style-name="表格1.A1" office:value-type="string"><text:p text:style-name="P4"><text:span text:style-name="T12">3.行業別</text:span></text:p></loext:table-cell><loext:table-cell table:style-name="表格1.A1" office:value-type="string"><text:p text:style-name="P5"/></loext:table-cell></loext:table-row><loext:table-row table:style-name="表格1.1"><loext:covered-table-cell table:style-name="表格1.A1"/><loext:table-cell table:style-name="表格1.A1" office:value-type="string"><text:p text:style-name="P4"><text:span text:style-name="T12">4.負責人姓名</text:span></text:p></loext:table-cell><loext:table-cell table:style-name="表格1.A1" office:value-type="string"><text:p text:style-name="P5"/></loext:table-cell></loext:table-row><loext:table-row table:style-name="表格1.2"><loext:covered-table-cell table:style-name="表格1.A1"/><loext:table-cell table:style-name="表格1.A1" office:value-type="string"><text:p text:style-name="P4"><text:span text:style-name="T12">5.公司地址</text:span></text:p></loext:table-cell><loext:table-cell table:style-name="表格1.A1" office:value-type="string"><text:p text:style-name="P5"/></loext:table-cell></loext:table-row><loext:table-row table:style-name="表格1.1"><loext:covered-table-cell table:style-name="表格1.A1"/><loext:table-cell table:style-name="表格1.A1" office:value-type="string"><text:p text:style-name="P4"><text:span text:style-name="T12">6.聯絡電話</text:span></text:p></loext:table-cell><loext:table-cell table:style-name="表格1.A1" office:value-type="string"><text:p text:style-name="P5"/></loext:table-cell></loext:table-row><loext:table-row table:style-name="表格1.2"><loext:covered-table-cell table:style-name="表格1.A1"/><loext:table-cell table:style-name="表格1.A1" table:number-rows-spanned="2" office:value-type="string"><text:p text:style-name="P7"><text:span text:style-name="T12">7.勞工</text:span><text:span text:style-name="T13">總</text:span><text:span text:style-name="T12">人數</text:span></text:p></loext:table-cell><loext:table-cell table:style-name="表格1.A1" office:value-type="string"><text:p text:style-name="P6"><text:span text:style-name="T12">本國勞工：______人</text:span><text:span text:style-name="T13">。</text:span><text:span text:style-name="T16">男：</text:span><text:span text:style-name="T17">__人</text:span><text:span text:style-name="T16">，女：</text:span><text:span text:style-name="T12">__</text:span><text:span text:style-name="T16">人</text:span></text:p></loext:table-cell></loext:table-row><loext:table-row table:style-name="表格1.1"><loext:covered-table-cell table:style-name="表格1.A1"/><loext:covered-table-cell table:style-name="表格1.A1"/><loext:table-cell table:style-name="表格1.A1" office:value-type="string"><text:p text:style-name="P6"><text:span text:style-name="T12">外籍勞工：______人</text:span><text:span text:style-name="T13">。</text:span><text:span text:style-name="T16">男：</text:span><text:span text:style-name="T17">__人</text:span><text:span text:style-name="T16">，女：</text:span><text:span text:style-name="T12">__</text:span><text:span text:style-name="T16">人</text:span></text:p></loext:table-cell></loext:table-row><loext:table-row table:style-name="表格1.9"><loext:covered-table-cell table:style-name="表格1.A1"/><loext:table-cell table:style-name="表格1.A1" office:value-type="string"><text:p text:style-name="P4"><text:span text:style-name="T12">8.本次通報</text:span></text:p><text:p text:style-name="P11"><text:span text:style-name="T9">聯絡人姓名</text:span></text:p></loext:table-cell><loext:table-cell table:style-name="表格1.A1" office:value-type="string"><text:p text:style-name="P12"/></loext:table-cell></loext:table-row><loext:table-row table:style-name="表格1.10"><loext:table-cell table:style-name="表格1.A1" table:number-rows-spanned="4" office:value-type="string"><text:p text:style-name="P13"><text:span text:style-name="T9">實施</text:span><text:span text:style-name="T10">減班休息</text:span></text:p><text:p text:style-name="P2"><text:span text:style-name="T9">相關措施</text:span></text:p></loext:table-cell><loext:table-cell table:style-name="表格1.A1" office:value-type="string"><text:p text:style-name="P14"/><text:p text:style-name="P16"><text:span text:style-name="T10">實施期間</text:span></text:p><text:p text:style-name="P9"/></loext:table-cell><loext:table-cell table:style-name="表格1.A1" office:value-type="string"><text:p text:style-name="P15"/><text:p text:style-name="P17"><text:span text:style-name="T10">___年___月___日起至___年___月___日</text:span></text:p><text:p text:style-name="P10"/></loext:table-cell></loext:table-row><loext:table-row table:style-name="表格1.11"><loext:covered-table-cell table:style-name="表格1.A1"/><loext:table-cell table:style-name="表格1.A1" office:value-type="string"><text:p text:style-name="P15"/><text:p text:style-name="P17"><text:span text:style-name="T10">減少工時方式</text:span></text:p></loext:table-cell><loext:table-cell table:style-name="表格1.A1" office:value-type="string"><text:p text:style-name="P21"><text:span text:style-name="T18">□每月減少_____天</text:span><text:span text:style-name="T19">　</text:span><text:span text:style-name="T20">□每週減少_____日</text:span></text:p><text:p text:style-name="P21"><text:span text:style-name="T18">□每日減少_____時</text:span><text:span text:style-name="T19">　</text:span><text:span text:style-name="T20">□其他＿＿＿＿＿＿</text:span></text:p></loext:table-cell></loext:table-row><loext:table-row table:style-name="表格1.12"><loext:covered-table-cell table:style-name="表格1.A1"/><loext:table-cell table:style-name="表格1.A1" office:value-type="string"><text:p text:style-name="P23"><text:span text:style-name="T9">實施</text:span><text:span text:style-name="T10">減班休息</text:span><text:span text:style-name="T9">之</text:span></text:p><text:p text:style-name="P17"><text:span text:style-name="T9">勞工人數</text:span></text:p></loext:table-cell><loext:table-cell table:style-name="表格1.A1" office:value-type="string"><text:p text:style-name="P24"><text:span text:style-name="T12">本國勞工：______人</text:span><text:span text:style-name="T13">。</text:span><text:span text:style-name="T16">男：</text:span><text:span text:style-name="T17">__人</text:span><text:span text:style-name="T16">，女：</text:span><text:span text:style-name="T12">__</text:span><text:span text:style-name="T16">人</text:span></text:p><text:p text:style-name="P18"><text:span text:style-name="T12">外籍勞工：______人</text:span><text:span text:style-name="T13">。</text:span><text:span text:style-name="T16">男：</text:span><text:span text:style-name="T17">__人</text:span><text:span text:style-name="T16">，女：</text:span><text:span text:style-name="T12">__</text:span><text:span text:style-name="T16">人</text:span></text:p></loext:table-cell></loext:table-row><loext:table-row table:style-name="表格1.12"><loext:covered-table-cell table:style-name="表格1.A1"/><loext:table-cell table:style-name="表格1.A1" office:value-type="string"><text:p text:style-name="P25"><text:span text:style-name="T9">有無與工會或勞</text:span></text:p><text:p text:style-name="P3"><text:span text:style-name="T9">工協商並取得同</text:span></text:p><text:p text:style-name="P17"><text:span text:style-name="T9">意</text:span></text:p></loext:table-cell><loext:table-cell table:style-name="表格1.A1" office:value-type="string"><text:p text:style-name="P26"><text:span text:style-name="T14">□</text:span><text:span text:style-name="T15"> </text:span><text:span text:style-name="T9">有（請附上協議書影本）</text:span></text:p><text:p text:style-name="P18"><text:span text:style-name="T14">□</text:span><text:span text:style-name="T15"> </text:span><text:span text:style-name="T9">無</text:span></text:p></loext:table-cell></loext:table-row><loext:table-row table:style-name="表格1.14"><loext:table-cell table:style-name="表格1.A1" table:number-columns-spanned="3" office:value-type="string"><text:p text:style-name="P27"><text:span text:style-name="T12">填表人姓名：______________</text:span><text:span text:style-name="T11">           </text:span><text:span text:style-name="T12">填表日期：_____年____月____日</text:span></text:p></loext:table-cell><loext:covered-table-cell/><loext:covered-table-cell/></loext:table-row></loext:table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5"><text:span text:style-name="T3">公司章</text:span></text:p>
        <text:p text:style-name="P33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6"><text:span text:style-name="T4">負責人</text:span></text:p>
      </text:section>
      <text:section text:style-name="Sect1" text:name="區段2">
        <text:p text:style-name="P37"><text:span text:style-name="T5">私</text:span><text:span text:style-name="T8"><text:tab/></text:span><text:span text:style-name="T5">章</text:span></text:p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宋体" svg:font-family="宋体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.5pt" fo:language="en" fo:country="US" style:letter-kerning="true" style:font-name-asian="宋体" style:font-size-asian="10.5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Calibri" fo:font-size="10.5pt" fo:language="en" fo:country="US" style:letter-kerning="true" style:font-name-asian="宋体" style:font-size-asian="10.5pt" style:language-asian="zh" style:country-asian="CN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9pt" style:font-name-asian="宋体" style:font-family-asian="宋体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字元_20_字元_20_字元_20_字元_20_字元_20_字元_20_字元_20_字元_20_字元1" style:display-name="字元 字元 字元 字元 字元 字元 字元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宋体" style:font-family-asian="宋体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鄭琦潔</meta:initial-creator>
    <dc:creator>181 a300</dc:creator>
    <meta:editing-cycles>2</meta:editing-cycles>
    <meta:print-date>2017-04-06T09:33:00</meta:print-date>
    <meta:creation-date>2021-04-20T06:33:00</meta:creation-date>
    <dc:date>2021-04-20T06:33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35" meta:word-count="279" meta:character-count="390" meta:non-whitespace-character-count="372"/>
    <meta:user-defined meta:name="AppVersion">16.0000</meta:user-defined>
    <meta:template xlink:type="simple" xlink:actuate="onRequest" xlink:title="Normal" xlink:href=""/>
  </office:meta>
</office:document-meta>
</file>