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56cm" table:align="center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0.393cm"/>
    </style:style>
    <style:style style:name="表格1.C" style:family="table-column">
      <style:table-column-properties style:column-width="0.818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503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0.884cm"/>
    </style:style>
    <style:style style:name="表格1.J" style:family="table-column">
      <style:table-column-properties style:column-width="0.792cm"/>
    </style:style>
    <style:style style:name="表格1.K" style:family="table-column">
      <style:table-column-properties style:column-width="0.092cm"/>
    </style:style>
    <style:style style:name="表格1.L" style:family="table-column">
      <style:table-column-properties style:column-width="0.349cm"/>
    </style:style>
    <style:style style:name="表格1.M" style:family="table-column">
      <style:table-column-properties style:column-width="0.534cm"/>
    </style:style>
    <style:style style:name="表格1.O" style:family="table-column">
      <style:table-column-properties style:column-width="0.046cm"/>
    </style:style>
    <style:style style:name="表格1.P" style:family="table-column">
      <style:table-column-properties style:column-width="0.838cm"/>
    </style:style>
    <style:style style:name="表格1.Q" style:family="table-column">
      <style:table-column-properties style:column-width="0.127cm"/>
    </style:style>
    <style:style style:name="表格1.R" style:family="table-column">
      <style:table-column-properties style:column-width="0.757cm"/>
    </style:style>
    <style:style style:name="表格1.U" style:family="table-column">
      <style:table-column-properties style:column-width="1.085cm"/>
    </style:style>
    <style:style style:name="表格1.1" style:family="table-row">
      <style:table-row-properties style:min-row-height="1.00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U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3.51cm" style:keep-together="false" fo:keep-together="always"/>
    </style:style>
    <style:style style:name="表格1.6" style:family="table-row">
      <style:table-row-properties style:row-height="0.972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表格1.7" style:family="table-row">
      <style:table-row-properties style:row-height="5.105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88cm solid #000000" fo:border-bottom="0.088cm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88cm solid #000000" fo:border-bottom="0.088cm solid #000000" style:writing-mode="lr-tb"/>
    </style:style>
    <style:style style:name="表格1.8" style:family="table-row">
      <style:table-row-properties style:min-row-height="4.801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9" style:family="table-row">
      <style:table-row-properties style:min-row-height="1.766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35cm solid #000000" fo:border-right="none" fo:border-top="0.088cm solid #000000" fo:border-bottom="0.018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88cm solid #000000" fo:border-bottom="0.018cm solid #000000" style:writing-mode="lr-tb"/>
    </style:style>
    <style:style style:name="表格1.10" style:family="table-row">
      <style:table-row-properties style:row-height="3.288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本文縮排_20_3">
      <style:paragraph-properties fo:margin-left="2.223cm" fo:margin-right="0cm" fo:line-height="100%" fo:text-indent="-2.223cm" style:auto-text-indent="false" style:snap-to-layout-gri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line-height="0.6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494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529cm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529cm" fo:text-align="end" style:justify-single-word="false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style:line-height-at-least="1.058cm"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6cm" fo:text-align="center" style:justify-single-word="false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style:line-height-at-least="0.494cm" fo:text-align="center" style:justify-single-word="false"/>
    </style:style>
    <style:style style:name="P23" style:family="paragraph" style:parent-style-name="Standard">
      <style:paragraph-properties style:line-height-at-least="0.988cm" fo:text-align="justify" style:justify-single-word="false"/>
    </style:style>
    <style:style style:name="P24" style:family="paragraph" style:parent-style-name="Standard" style:master-page-name="Standard">
      <style:paragraph-properties fo:margin-top="0cm" fo:margin-bottom="0.318cm" fo:line-height="0.776cm" fo:text-align="center" style:justify-single-word="false" style:page-number="auto"/>
      <style:text-properties fo:font-size="22pt" fo:letter-spacing="0.109cm" fo:font-weight="bold" style:font-name-asian="華康新儷粗黑" style:font-size-asian="22pt" style:font-weight-asian="bold"/>
    </style:style>
    <style:style style:name="P25" style:family="paragraph" style:parent-style-name="Standard">
      <style:paragraph-properties fo:margin-left="0cm" fo:margin-right="0.191cm" fo:line-height="0.494cm" fo:text-align="justify" fo:text-align-last="justify" style:justify-single-word="false" fo:text-indent="0.323cm" style:auto-text-indent="false"/>
      <style:text-properties style:font-name="標楷體" fo:font-size="11pt" style:font-name-asian="標楷體" style:font-size-asian="11pt"/>
    </style:style>
    <style:style style:name="P26" style:family="paragraph" style:parent-style-name="Standard">
      <style:paragraph-properties fo:margin-left="0cm" fo:margin-right="0.381cm" fo:line-height="0.494cm" fo:text-align="justify" fo:text-align-last="justify" style:justify-single-word="false" fo:text-indent="0.291cm" style:auto-text-indent="false"/>
      <style:text-properties style:font-name="標楷體" fo:font-size="11pt" style:font-name-asian="標楷體" style:font-size-asian="11pt"/>
    </style:style>
    <style:style style:name="P27" style:family="paragraph" style:parent-style-name="Standard">
      <style:paragraph-properties fo:margin-left="0cm" fo:margin-right="0.242cm" fo:line-height="0.494cm" fo:text-align="justify" fo:text-align-last="justify" style:justify-single-word="false" fo:text-indent="0.342cm" style:auto-text-indent="false"/>
    </style:style>
    <style:style style:name="P28" style:family="paragraph" style:parent-style-name="Standard">
      <style:paragraph-properties fo:margin-left="0cm" fo:margin-right="0.208cm" fo:line-height="0.494cm" fo:text-align="justify" fo:text-align-last="justify" style:justify-single-word="false" fo:text-indent="0.268cm" style:auto-text-indent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0.677cm" fo:margin-right="0cm" fo:line-height="0.564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margin-top="0.635cm" fo:margin-bottom="0cm" fo:line-height="0.6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P31" style:family="paragraph" style:parent-style-name="Standard">
      <style:paragraph-properties fo:margin-top="0.318cm" fo:margin-bottom="0cm" fo:line-height="0.6cm" fo:text-align="justify" style:justify-single-word="false"/>
    </style:style>
    <style:style style:name="P32" style:family="paragraph" style:parent-style-name="Standard" style:list-style-name="WW8Num6">
      <style:paragraph-properties fo:margin-left="-1.044cm" fo:margin-right="-1.542cm" fo:line-height="0.564cm" fo:text-align="justify" style:justify-single-word="false" fo:text-indent="-0.543cm" style:auto-text-indent="false">
        <style:tab-stops/>
      </style:paragraph-properties>
    </style:style>
    <style:style style:name="P33" style:family="paragraph" style:parent-style-name="Standard">
      <style:paragraph-properties fo:margin-left="1.483cm" fo:margin-right="0cm" fo:text-align="center" style:justify-single-word="false" fo:text-indent="-1.483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>
      <style:paragraph-properties fo:margin-left="3.81cm" fo:margin-right="0.381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588cm" fo:margin-right="0cm" fo:text-indent="1.27cm" style:auto-text-indent="false"/>
    </style:style>
    <style:style style:name="P36" style:family="paragraph" style:parent-style-name="Standard">
      <style:paragraph-properties fo:margin-left="1.588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695cm" fo:margin-right="0cm" fo:text-align="center" style:justify-single-word="false" fo:text-indent="-1.695cm" style:auto-text-indent="false"/>
      <style:text-properties fo:color="#000000" style:font-name="新細明體" fo:font-size="16pt" fo:font-weight="bold" style:font-size-asian="16pt" style:font-weight-asian="bold" style:font-name-complex="新細明體" style:font-size-complex="16pt"/>
    </style:style>
    <style:style style:name="P38" style:family="paragraph" style:parent-style-name="Standard">
      <style:paragraph-properties fo:margin-left="1.693cm" fo:margin-right="0cm" fo:text-indent="0.529cm" style:auto-text-indent="false"/>
    </style:style>
    <style:style style:name="P39" style:family="paragraph" style:parent-style-name="Standard">
      <style:paragraph-properties fo:margin-left="1.693cm" fo:margin-right="0cm" fo:text-indent="0.529cm" style:auto-text-indent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1.588cm" fo:margin-right="0cm" fo:text-indent="-1.588cm" style:auto-text-indent="false"/>
    </style:style>
    <style:style style:name="P41" style:family="paragraph" style:parent-style-name="Standard">
      <style:paragraph-properties fo:margin-left="1.27cm" fo:margin-right="0cm" fo:text-indent="-1.27cm" style:auto-text-indent="false"/>
    </style:style>
    <style:style style:name="P42" style:family="paragraph" style:parent-style-name="Standard">
      <style:paragraph-properties fo:margin-left="3.175cm" fo:margin-right="0cm" fo:text-indent="-0.953cm" style:auto-text-indent="false"/>
    </style:style>
    <style:style style:name="P43" style:family="paragraph" style:parent-style-name="Standard">
      <style:paragraph-properties fo:margin-left="3.175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44" style:family="paragraph" style:parent-style-name="Standard" style:list-style-name="WW8Num3">
      <style:paragraph-properties fo:margin-left="0.63cm" fo:margin-right="-1.542cm" fo:text-align="justify" style:justify-single-word="false" fo:text-indent="-0.63cm" style:auto-text-indent="false" style:snap-to-layout-grid="false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4" style:family="text">
      <style:text-properties style:font-name="標楷體" fo:font-size="11pt" fo:font-weight="bold" style:font-name-asian="標楷體" style:font-size-asian="11pt" style:font-weight-asian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size-asian="14pt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fo:letter-spacing="normal" style:font-size-asian="12pt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98cm" fo:padding-right="0.298cm" fo:padding-top="0.171cm" fo:padding-bottom="0.044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10.121cm" svg:y="-0.039cm" svg:width="6.11cm" svg:height="1.113cm" draw:z-index="1"><draw:text-box><text:p text:style-name="P2"><text:span text:style-name="T1">填表日期 <text:s text:c="4"/>年 <text:s text:c="3"/>月 <text:s text:c="3"/>日</text:span></text:p></draw:text-box></draw:frame><draw:frame draw:style-name="fr2" draw:name="框架2" text:anchor-type="char" svg:x="-1.905cm" svg:y="0.318cm" svg:width="6.668cm" svg:height="0.967cm" draw:z-index="2"><draw:text-box><text:p text:style-name="P3">本表粗框內各欄務必填寫，不得遺漏</text:p></draw:text-box></draw:frame>離職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H" table:number-columns-repeated="2"/>
        <table:table-column table:style-name="表格1.U"/>
        <table:table-row table:style-name="表格1.1">
          <table:table-cell table:style-name="表格1.A1" office:value-type="string">
            <text:p text:style-name="P25">姓名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26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7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性別</text:p>
          </table:table-cell>
          <table:table-cell table:style-name="表格1.B2" table:number-columns-spanned="3" office:value-type="string">
            <text:p text:style-name="P11">□男</text:p>
            <text:p text:style-name="P11">□女</text:p>
          </table:table-cell>
          <table:covered-table-cell/>
          <table:covered-table-cell/>
          <table:table-cell table:style-name="表格1.E2" table:number-columns-spanned="3" office:value-type="string">
            <text:p text:style-name="P27"><text:span text:style-name="T2">身分證號碼</text:span></text:p>
          </table:table-cell>
          <table:covered-table-cell/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U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25">住址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5" office:value-type="string">
            <text:p text:style-name="P28">電話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6" office:value-type="string">
            <text:p text:style-name="P7">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離職當月工資</text:p>
            <text:p text:style-name="P9">(新臺幣)</text:p>
          </table:table-cell>
          <table:covered-table-cell/>
          <table:table-cell table:style-name="表格1.K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12">離職： <text:s text:c="3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13">實際</text:p>
            <text:p text:style-name="P13">工作地</text:p>
          </table:table-cell>
          <table:covered-table-cell/>
          <table:covered-table-cell/>
          <table:covered-table-cell/>
          <table:table-cell table:style-name="表格1.P3" table:number-columns-spanned="4" office:value-type="string">
            <text:p text:style-name="P14">縣（市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離職原因</text:p>
            <text:p text:style-name="P9">（本欄僅可勾選一項）</text:p>
          </table:table-cell>
          <table:table-cell table:style-name="表格1.U2" table:number-columns-spanned="20" office:value-type="string">
            <text:p text:style-name="P15">一、非自願離職：</text:p>
            <text:p text:style-name="P29">□關廠 <text:s text:c="5"/>□遷廠 <text:s text:c="5"/>□休業 <text:s text:c="5"/>□解散 <text:s text:c="5"/>□受破產宣告</text:p>
            <text:p text:style-name="P29">勞動基準法第十一條：□一款 <text:s text:c="2"/>□二款 <text:s/>□三款 <text:s text:c="2"/>□四款 <text:s text:c="2"/>□五款</text:p>
            <text:p text:style-name="P29">勞動基準法第十四條第一項：□一款 <text:s/>□二款 <text:s/>□三款 <text:s/>□四款 <text:s/>□五款 <text:s/>□六款</text:p>
            <text:p text:style-name="P29">□勞動基準法第十三條但書 <text:s/>□勞動基準法第二十條</text:p>
            <text:p text:style-name="P29">□定期契約工作期滿：自 <text:s text:c="2"/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1"><text:span text:style-name="T2">二、□自願離職</text:span></text:p>
          </table:table-cell>
          <table:covered-table-cell/>
          <table:covered-table-cell/>
          <table:covered-table-cell/>
          <table:table-cell table:style-name="表格1.F6" table:number-columns-spanned="16" office:value-type="string">
            <text:p text:style-name="P21"><text:span text:style-name="T2">三、□其他</text:span><text:span text:style-name="T3"> <text:s text:c="26"/></text:span><text:span text:style-name="T2">（勾選此項者，務必文字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0"><text:span text:style-name="T2">(身</text:span><text:span text:style-name="T2">分證影本正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14" office:value-type="string">
            <text:p text:style-name="P20"><text:span text:style-name="T2">(身分證影本背面黏貼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4">投保單位證明欄(★離職證明由投保單位出具者請填本欄)</text:p>
          </table:table-cell>
          <table:covered-table-cell/>
          <table:covered-table-cell/>
          <table:table-cell table:style-name="表格1.D8" table:number-columns-spanned="18" office:value-type="string">
            <text:p text:style-name="P16"><draw:frame draw:style-name="fr3" draw:name="框架3" text:anchor-type="char" svg:x="7.116cm" svg:y="0.134cm" svg:width="3.81cm" svg:height="1.725cm" draw:z-index="0"><draw:text-box><text:p text:style-name="P22">(請加蓋印信</text:p><text:p text:style-name="P22">或章戳<text:span text:style-name="T7">)</text:span></text:p></draw:text-box></draw:frame>投保單位名稱：</text:p>
            <text:p text:style-name="P17"/>
            <text:p text:style-name="P23"><text:span text:style-name="T2">保險證字號：</text:span><text:span text:style-name="T3"> <text:s text:c="23"/></text:span><text:span text:style-name="T2">投保單位電話：</text:span><text:span text:style-name="T3"> ( <text:s text:c="2"/>) <text:s text:c="16"/></text:span></text:p>
            <text:p text:style-name="P23"><text:span text:style-name="T2">投保單位地址：</text:span><text:span text:style-name="T3"> <text:s text:c="53"/></text:span></text:p>
            <text:p text:style-name="P19"><text:span text:style-name="T4">本表粗框內所記載資料內容，業經投保單位複核無誤，如有不實願負一切法律責任。</text:span></text:p>
            <text:p text:style-name="P23"><text:span text:style-name="T2">投保單位聯絡人：</text:span><text:span text:style-name="T3"> <text:s text:c="15"/></text:span><text:span text:style-name="T2">聯絡電話：</text:span><text:span text:style-name="T3"> ( <text:s text:c="2"/>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><text:span text:style-name="T2">主管機關證明欄(★離職證明由地方主管機關出具者請填本欄，並請加註開具原因)</text:span></text:p>
          </table:table-cell>
          <table:covered-table-cell/>
          <table:covered-table-cell/>
          <table:table-cell table:style-name="表格1.D9" table:number-columns-spanned="18" office:value-type="string">
            <text:p text:style-name="P4">主管機關名稱：</text:p>
            <text:p text:style-name="P4">(請蓋印信或章戳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7">申請人自行釋明欄（★離職證明向投保單位及勞工行政機關申請無法取得者請填本欄）</text:p>
          </table:table-cell>
          <table:covered-table-cell/>
          <table:covered-table-cell/>
          <table:table-cell table:style-name="表格1.D10" table:number-columns-spanned="18" office:value-type="string">
            <text:p text:style-name="P30"><text:s text:c="71"/></text:p>
            <text:p text:style-name="P31"><text:span text:style-name="T3"><text:s text:c="44"/></text:span><text:span text:style-name="T2">，如有不實願負一切法律責任。</text:span></text:p>
            <text:p text:style-name="P31"><text:span text:style-name="T2">申請人</text:span><text:span text:style-name="T3"> <text:s text:c="30"/></text:span><text:span text:style-name="T2">(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5002664662899770801" text:style-name="WW8Num6">
        <text:list-item>
          <text:p text:style-name="P32"><text:soft-page-break/><text:span text:style-name="T8">就業保險法第36條規定：以詐欺或其他不正當行為領取保險給付或為虛偽之證明、報告、陳述者，除按其領取之保險給付處以二倍罰鍰外，並應依民法請求損害賠償；其涉及刑責者，移送司法機關辦理。</text:span></text:p>
        </text:list-item>
        <text:list-item>
          <text:p text:style-name="P32"><text:span text:style-name="T8">本表以投保單位填寫為原則，若同意由離職員工自行填寫，請投保單位務必確實檢查有無遺漏或記載繆誤，經核對無誤後，再加蓋印信或章戳，以示負責。另相關法規條文，參見如下：</text:span></text:p>
        </text:list-item>
      </text:list>
      <text:p text:style-name="P33">就業保險法相關條文</text:p>
      <text:p text:style-name="P1"><text:span text:style-name="T9">第11條 <text:s text:c="3"/></text:span><text:span text:style-name="T10">本保險各種保險給付之請領條件如下：</text:span></text:p>
      <text:p text:style-name="P34">一、失業給付：被保險人於非自願離職辦理退保當日前三年內，保險年資合計滿一年以上，具有工作能力及繼續工作意願，向公立就業服務機構辦理求職登記，自求職登記之日起十四日內仍無法推介就業或安排職業訓練。</text:p>
      <text:p text:style-name="P36">被保險人因定期契約屆滿離職，逾一個月未能就業，且離職前一年內，契約期間合計滿六個月以上者，視為非自願離職，並準用前項之規定。</text:p>
      <text:p text:style-name="P35"><text:span text:style-name="T5">本法所稱非自願離職，指被保險人因投保單位關廠、遷廠、休業、解散、破產宣告離職；或因勞動基準法第11條、第13條但書、第14條及第20條規定各款情事之一離職。</text:span></text:p>
      <text:p text:style-name="P37">勞動基準法相關條文</text:p>
      <text:p text:style-name="Standard"><text:span text:style-name="T5">第11條 <text:s text:c="3"/></text:span><text:span text:style-name="T11">非有左列情事之一者，雇主不得預告勞工終止勞動契約：</text:span></text:p>
      <text:p text:style-name="P38"><text:span text:style-name="T11">一、歇業或轉讓時。</text:span></text:p>
      <text:p text:style-name="P38"><text:span text:style-name="T11">二、虧損或業務緊縮時。</text:span></text:p>
      <text:p text:style-name="P39">三、不可抗力暫停工作在一個月以上時。</text:p>
      <text:p text:style-name="P39">四、業務性質變更，有減少勞工之必要，又無適當工作可供安置時。</text:p>
      <text:p text:style-name="P39">五、勞工對於所擔任之工作確不能勝任時。</text:p>
      <text:p text:style-name="P40"><text:span text:style-name="T5">第13條 <text:s text:c="3"/></text:span><text:span text:style-name="T11">勞工在第50條規定之停止工作期間或第五十九條規定之醫療期間，雇主不得終止契約。但雇主因天災、事變或其他不可抗力致事業不能繼續，經報主管機關核定者，不在此限。</text:span></text:p>
      <text:p text:style-name="P41"><text:span text:style-name="T5">第14條 <text:s text:c="3"/></text:span><text:span text:style-name="T11">有左列情形之一者，勞工得不經預告終止契約：</text:span></text:p>
      <text:p text:style-name="P42"><text:span text:style-name="T11">ㄧ、雇主於訂立勞動契約時為虛偽之意思表示，使勞工誤信而有受損害之虞者。</text:span></text:p>
      <text:p text:style-name="P43">二、雇主、雇主家屬、雇主代理人對於勞工，實施暴行或有重大侮辱之行為者。</text:p>
      <text:p text:style-name="P43">三、契約所訂之工作，對於勞工健康有危害之虞，經通知雇主改善而無效果者。</text:p>
      <text:p text:style-name="P43">四、雇主、雇主代理人或其他勞工患有惡性傳染病，有傳染之虞者。</text:p>
      <text:p text:style-name="P43">五、雇主不依勞動契約給付工作報酬，或對於按件計酬之勞工不供給充分之工作者。</text:p>
      <text:p text:style-name="P42"><text:span text:style-name="T11">六、雇主違反勞動契約或勞工法令，致有損害勞工權益之虞者。</text:span></text:p>
      <text:p text:style-name="P40"><text:span text:style-name="T5">第20條 <text:s text:c="3"/></text:span><text:span text:style-name="T11">事業單位改組或轉讓時，除新舊雇主商定留用之勞工外，其餘勞工應依第16條規定期間預告終止契約，並應依第17條規定發給勞工資遣費。其留用勞工之工作年資，應由新雇主繼續予以承認。</text:span></text:p>
      <text:p text:style-name="P40"><text:span text:style-name="T5">第19條 <text:s text:c="3"/>勞動契約終止時，勞工如請求發給服務證明書，雇主或其代理人不得拒絕。</text:span></text:p>
      <text:list xml:id="list2021343231407719224" text:style-name="WW8Num3">
        <text:list-item>
          <text:p text:style-name="P44"><text:soft-page-break/><text:span text:style-name="T6">依就業服務法第33條第1項規定，雇主資遣員工時，應於員工離職之10日前，將被資遣員工之姓名、性別、年齡、住址、電話、擔任工作、資遣事由及需否就業輔導等事項，列冊通報當地主管機關及公立就業服務機構。第68條第1項規定，違反第33條第1項規定者，處新臺幣3萬元以上15萬元以下罰鍰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2.54cm" fo:margin-right="0cm" style:line-height-at-least="0.635cm" fo:text-align="justify" style:justify-single-word="false" fo:text-indent="-2.54cm" style:auto-text-indent="false"/>
      <style:text-properties style:font-name="標楷體" fo:font-size="16pt" fo:letter-spacing="0.042cm" style:font-name-asian="標楷體" style:font-size-asian="16pt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華康新儷粗黑" fo:font-size="12pt" style:font-name-asian="華康新儷粗黑" style:font-size-asian="12pt" style:font-name-complex="Times New Roman"/>
    </style:style>
    <style:style style:name="WW8Num3z3" style:family="text">
      <style:text-properties style:font-name="Wingdings" style:font-name-complex="Wingdings"/>
    </style:style>
    <style:style style:name="WW8Num4z0" style:family="text">
      <style:text-properties fo:font-size="12pt" style:font-size-asian="12pt" style:font-size-complex="12pt"/>
    </style:style>
    <style:style style:name="WW8Num5z0" style:family="text">
      <style:text-properties fo:color="#000000"/>
    </style:style>
    <style:style style:name="WW8Num6z0" style:family="text">
      <style:text-properties style:font-name="華康新儷粗黑" fo:font-size="12pt" style:font-name-asian="華康新儷粗黑" style:font-size-asian="12pt" style:font-name-complex="Times New Roman"/>
    </style:style>
    <style:style style:name="WW8Num6z3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2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新儷粗黑"/>
      </text:list-level-style-bullet>
      <text:list-level-style-number text:level="2" style:num-prefix="第" style:num-suffix="條" style:num-format="1" text:start-value="11">
        <style:list-level-properties text:list-level-position-and-space-mode="label-alignment">
          <style:list-level-label-alignment text:label-followed-by="listtab" text:list-tab-stop-position="3.175cm" fo:text-indent="-2.328cm" fo:margin-left="3.17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6z3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3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3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3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3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離職證明書</dc:title>
    <meta:initial-creator>職訓局</meta:initial-creator>
    <meta:creation-date>2008-11-06T11:29:00</meta:creation-date>
    <dc:creator>行政院主計處中部辦公室案</dc:creator>
    <dc:date>2008-11-06T11:29:00</dc:date>
    <meta:print-date>2008-06-02T14:25:00</meta:print-date>
    <meta:editing-cycles>2</meta:editing-cycles>
    <meta:editing-duration>PT1M</meta:editing-duration>
    <meta:document-statistic meta:table-count="1" meta:image-count="0" meta:object-count="0" meta:page-count="3" meta:paragraph-count="71" meta:word-count="1615" meta:character-count="2084"/>
    <meta:generator>OpenOffice.org/3.4.1$Win32 OpenOffice.org_project/341m1$Build-9593</meta:generator>
  </office:meta>
</office:document-meta>
</file>