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66cm" fo:margin-left="0.035cm" fo:margin-top="0cm" fo:margin-bottom="0cm" table:align="left" style:writing-mode="lr-tb"/>
    </style:style>
    <style:style style:name="表格1.A" style:family="table-column">
      <style:table-column-properties style:column-width="4.14cm"/>
    </style:style>
    <style:style style:name="表格1.B" style:family="table-column">
      <style:table-column-properties style:column-width="4.142cm"/>
    </style:style>
    <style:style style:name="表格1.1" style:family="table-row">
      <style:table-row-properties style:min-row-height="0.706cm" style:keep-together="true" fo:keep-together="auto"/>
    </style:style>
    <style:style style:name="表格1.A1" style:family="table-cell">
      <style:table-cell-properties fo:padding-left="0.191cm" fo:padding-right="0.191cm" fo:padding-top="0cm" fo:padding-bottom="0cm" fo:border="0.018cm solid #000001"/>
    </style:style>
    <style:style style:name="表格1.3" style:family="table-row">
      <style:table-row-properties style:min-row-height="1.408cm" style:keep-together="true" fo:keep-together="auto"/>
    </style:style>
    <style:style style:name="表格1.4" style:family="table-row">
      <style:table-row-properties style:min-row-height="2.82cm" style:keep-together="true" fo:keep-together="auto"/>
    </style:style>
    <style:style style:name="表格1.D4" style:family="table-cell">
      <style:table-cell-properties fo:padding-left="0.191cm" fo:padding-right="0.191cm" fo:padding-top="0cm" fo:padding-bottom="0cm" fo:border-left="0.018cm solid #000001" fo:border-right="0.018cm solid #000001" fo:border-top="none" fo:border-bottom="0.018cm solid #000001"/>
    </style:style>
    <style:style style:name="表格1.5" style:family="table-row">
      <style:table-row-properties style:min-row-height="19.048cm" style:keep-together="true" fo:keep-together="auto"/>
    </style:style>
    <style:style style:name="表格2" style:family="table">
      <style:table-properties style:width="16.566cm" fo:margin-left="0.035cm" fo:margin-top="0cm" fo:margin-bottom="0cm" table:align="left" style:writing-mode="lr-tb"/>
    </style:style>
    <style:style style:name="表格2.A" style:family="table-column">
      <style:table-column-properties style:column-width="4.14cm"/>
    </style:style>
    <style:style style:name="表格2.B" style:family="table-column">
      <style:table-column-properties style:column-width="4.142cm"/>
    </style:style>
    <style:style style:name="表格2.1" style:family="table-row">
      <style:table-row-properties style:min-row-height="2.12cm" style:keep-together="true" fo:keep-together="auto"/>
    </style:style>
    <style:style style:name="表格2.A1" style:family="table-cell">
      <style:table-cell-properties fo:padding-left="0.191cm" fo:padding-right="0.191cm" fo:padding-top="0cm" fo:padding-bottom="0cm" fo:border="0.018cm solid #000001"/>
    </style:style>
    <style:style style:name="表格2.2" style:family="table-row">
      <style:table-row-properties style:min-row-height="5.641cm" style:keep-together="true" fo:keep-together="auto"/>
    </style:style>
    <style:style style:name="表格2.D2" style:family="table-cell">
      <style:table-cell-properties fo:padding-left="0.191cm" fo:padding-right="0.191cm" fo:padding-top="0cm" fo:padding-bottom="0cm" fo:border-left="0.018cm solid #000001" fo:border-right="0.018cm solid #000001" fo:border-top="none" fo:border-bottom="0.018cm solid #000001"/>
    </style:style>
    <style:style style:name="表格2.3" style:family="table-row">
      <style:table-row-properties style:min-row-height="1.413cm" style:keep-together="true" fo:keep-together="auto"/>
    </style:style>
    <style:style style:name="表格2.4" style:family="table-row">
      <style:table-row-properties style:min-row-height="9.167cm" style:keep-together="true" fo:keep-together="auto"/>
    </style:style>
    <style:style style:name="表格2.5" style:family="table-row">
      <style:table-row-properties style:min-row-height="7.056cm" style:keep-together="true" fo:keep-together="auto"/>
    </style:style>
    <style:style style:name="表格3" style:family="table">
      <style:table-properties style:width="16.566cm" fo:margin-left="0.035cm" fo:margin-top="0cm" fo:margin-bottom="0cm" table:align="left" style:writing-mode="lr-tb"/>
    </style:style>
    <style:style style:name="表格3.A" style:family="table-column">
      <style:table-column-properties style:column-width="4.14cm"/>
    </style:style>
    <style:style style:name="表格3.B" style:family="table-column">
      <style:table-column-properties style:column-width="4.142cm"/>
    </style:style>
    <style:style style:name="表格3.1" style:family="table-row">
      <style:table-row-properties style:min-row-height="25.402cm" style:keep-together="true" fo:keep-together="auto"/>
    </style:style>
    <style:style style:name="表格3.A1" style:family="table-cell">
      <style:table-cell-properties fo:padding-left="0.191cm" fo:padding-right="0.191cm" fo:padding-top="0cm" fo:padding-bottom="0cm" fo:border="0.018cm solid #000001"/>
    </style:style>
    <style:style style:name="表格4" style:family="table">
      <style:table-properties style:width="16.566cm" fo:margin-left="0.035cm" fo:margin-top="0cm" fo:margin-bottom="0cm" table:align="left" style:writing-mode="lr-tb"/>
    </style:style>
    <style:style style:name="表格4.A" style:family="table-column">
      <style:table-column-properties style:column-width="4.14cm"/>
    </style:style>
    <style:style style:name="表格4.B" style:family="table-column">
      <style:table-column-properties style:column-width="4.142cm"/>
    </style:style>
    <style:style style:name="表格4.1" style:family="table-row">
      <style:table-row-properties style:min-row-height="14.82cm" style:keep-together="true" fo:keep-together="auto"/>
    </style:style>
    <style:style style:name="表格4.A1" style:family="table-cell">
      <style:table-cell-properties fo:padding-left="0.191cm" fo:padding-right="0.191cm" fo:padding-top="0cm" fo:padding-bottom="0cm" fo:border="0.018cm solid #000001"/>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master-page-name="Converted7">
      <style:paragraph-properties style:page-number="auto"/>
      <style:text-properties style:font-name="標楷體" fo:font-size="1pt" style:font-name-asian="標楷體1" style:font-size-asian="1pt" style:font-size-complex="1pt"/>
    </style:style>
    <style:style style:name="P3" style:family="paragraph" style:parent-style-name="Table_20_Paragraph">
      <style:paragraph-properties fo:margin-left="2.568cm" fo:margin-right="2.549cm" fo:margin-top="0.072cm" fo:margin-bottom="0cm" fo:line-height="0.598cm" fo:text-align="center" style:justify-single-word="false" fo:text-indent="0cm" style:auto-text-indent="false"/>
    </style:style>
    <style:style style:name="P4" style:family="paragraph" style:parent-style-name="Table_20_Paragraph">
      <style:paragraph-properties fo:margin-left="0.219cm" fo:margin-right="0cm" fo:text-indent="0cm" style:auto-text-indent="false"/>
    </style:style>
    <style:style style:name="P5" style:family="paragraph" style:parent-style-name="Table_20_Paragraph">
      <style:paragraph-properties fo:margin-left="0.219cm" fo:margin-right="0cm" fo:margin-top="0.072cm" fo:margin-bottom="0cm" fo:text-indent="0cm" style:auto-text-indent="false"/>
    </style:style>
    <style:style style:name="P6" style:family="paragraph" style:parent-style-name="Table_20_Paragraph">
      <style:paragraph-properties fo:margin-left="0.219cm" fo:margin-right="0cm" fo:margin-top="0.072cm" fo:margin-bottom="0cm" fo:line-height="0.598cm" fo:text-indent="0cm" style:auto-text-indent="false"/>
    </style:style>
    <style:style style:name="P7" style:family="paragraph" style:parent-style-name="Table_20_Paragraph">
      <style:paragraph-properties fo:margin-left="0.219cm" fo:margin-right="0cm" fo:margin-top="0.071cm" fo:margin-bottom="0cm" fo:text-indent="0cm" style:auto-text-indent="false"/>
    </style:style>
    <style:style style:name="P8" style:family="paragraph" style:parent-style-name="Table_20_Paragraph">
      <style:paragraph-properties fo:margin-left="0.219cm" fo:margin-right="0cm" fo:margin-top="0.058cm" fo:margin-bottom="0cm" fo:text-indent="0cm" style:auto-text-indent="false"/>
    </style:style>
    <style:style style:name="P9" style:family="paragraph" style:parent-style-name="Table_20_Paragraph" style:master-page-name="Converted6">
      <style:paragraph-properties fo:margin-left="0.219cm" fo:margin-right="0cm" fo:text-indent="0cm" style:auto-text-indent="false" style:page-number="auto"/>
    </style:style>
    <style:style style:name="P10" style:family="paragraph" style:parent-style-name="Table_20_Paragraph">
      <style:paragraph-properties fo:margin-left="0.22cm" fo:margin-right="0cm" fo:margin-top="0.072cm" fo:margin-bottom="0cm" fo:line-height="0.598cm" fo:text-indent="0cm" style:auto-text-indent="false"/>
    </style:style>
    <style:style style:name="P11" style:family="paragraph" style:parent-style-name="Table_20_Paragraph">
      <style:paragraph-properties fo:margin-left="0.222cm" fo:margin-right="0cm" fo:margin-top="0.072cm" fo:margin-bottom="0cm" fo:line-height="0.598cm" fo:text-indent="0cm" style:auto-text-indent="false"/>
    </style:style>
    <style:style style:name="P12" style:family="paragraph" style:parent-style-name="Table_20_Paragraph">
      <style:paragraph-properties fo:margin-left="0.215cm" fo:margin-right="0cm" fo:margin-top="0.072cm" fo:margin-bottom="0cm" fo:line-height="0.598cm" fo:text-indent="0cm" style:auto-text-indent="false"/>
    </style:style>
    <style:style style:name="P13" style:family="paragraph" style:parent-style-name="Table_20_Paragraph">
      <style:paragraph-properties fo:margin-left="0.007cm" fo:margin-right="0.161cm" fo:line-height="110%" fo:text-indent="-0.002cm" style:auto-text-indent="false"/>
    </style:style>
    <style:style style:name="P14" style:family="paragraph" style:parent-style-name="Table_20_Paragraph">
      <style:paragraph-properties fo:margin-left="0.007cm" fo:margin-right="0.161cm" fo:line-height="110%" fo:text-align="justify" style:justify-single-word="false" fo:text-indent="-0.002cm" style:auto-text-indent="false"/>
    </style:style>
    <style:style style:name="P15" style:family="paragraph" style:parent-style-name="Table_20_Paragraph">
      <style:paragraph-properties fo:margin-left="0.007cm" fo:margin-right="0.161cm" fo:margin-top="0cm" fo:margin-bottom="0cm" style:line-height-at-least="0.706cm" fo:text-indent="-0.002cm" style:auto-text-indent="false"/>
    </style:style>
    <style:style style:name="P16" style:family="paragraph" style:parent-style-name="Table_20_Paragraph">
      <style:paragraph-properties fo:margin-left="0.007cm" fo:margin-right="0.161cm" fo:margin-top="0.071cm" fo:margin-bottom="0cm" fo:line-height="110%" fo:text-align="justify" style:justify-single-word="false" fo:text-indent="-0.002cm" style:auto-text-indent="false"/>
    </style:style>
    <style:style style:name="P17" style:family="paragraph" style:parent-style-name="Table_20_Paragraph">
      <style:paragraph-properties fo:margin-left="0.007cm" fo:margin-right="0.161cm" fo:margin-top="0.058cm" fo:margin-bottom="0cm" fo:line-height="110%" fo:text-align="justify" style:justify-single-word="false" fo:text-indent="-0.002cm" style:auto-text-indent="false"/>
    </style:style>
    <style:style style:name="P18" style:family="paragraph" style:parent-style-name="Table_20_Paragraph">
      <style:paragraph-properties fo:margin-left="0.009cm" fo:margin-right="0cm" fo:text-indent="0cm" style:auto-text-indent="false"/>
    </style:style>
    <style:style style:name="P19" style:family="paragraph" style:parent-style-name="Table_20_Paragraph">
      <style:paragraph-properties fo:margin-left="0.009cm" fo:margin-right="0cm" fo:margin-top="0.072cm" fo:margin-bottom="0cm" fo:text-indent="0cm" style:auto-text-indent="false"/>
    </style:style>
    <style:style style:name="P20" style:family="paragraph" style:parent-style-name="Table_20_Paragraph">
      <style:paragraph-properties fo:margin-left="0.009cm" fo:margin-right="0cm" fo:margin-top="0.071cm" fo:margin-bottom="0cm" fo:text-indent="0cm" style:auto-text-indent="false"/>
    </style:style>
    <style:style style:name="P21" style:family="paragraph" style:parent-style-name="Table_20_Paragraph">
      <style:paragraph-properties fo:margin-left="0.009cm" fo:margin-right="0cm" fo:margin-top="0.058cm" fo:margin-bottom="0cm" fo:text-indent="0cm" style:auto-text-indent="false"/>
    </style:style>
    <style:style style:name="P22" style:family="paragraph" style:parent-style-name="Table_20_Paragraph">
      <style:paragraph-properties fo:margin-left="0.009cm" fo:margin-right="0cm" fo:margin-top="0.025cm" fo:margin-bottom="0cm" fo:text-indent="0cm" style:auto-text-indent="false"/>
    </style:style>
    <style:style style:name="P23" style:family="paragraph" style:parent-style-name="Table_20_Paragraph">
      <style:paragraph-properties fo:margin-left="1.005cm" fo:margin-right="0.145cm" fo:margin-top="0.072cm" fo:margin-bottom="0cm" fo:line-height="110%" fo:text-align="justify" style:justify-single-word="false" fo:text-indent="-1cm" style:auto-text-indent="false"/>
    </style:style>
    <style:style style:name="P24" style:family="paragraph" style:parent-style-name="Table_20_Paragraph">
      <style:paragraph-properties fo:margin-left="1.005cm" fo:margin-right="0.145cm" fo:margin-top="0.025cm" fo:margin-bottom="0cm" fo:line-height="110%" fo:text-indent="-1cm" style:auto-text-indent="false"/>
    </style:style>
    <style:style style:name="P25" style:family="paragraph" style:parent-style-name="Table_20_Paragraph">
      <style:paragraph-properties fo:margin-left="1.005cm" fo:margin-right="0.145cm" fo:margin-top="0.014cm" fo:margin-bottom="0cm" fo:line-height="110%" fo:text-align="justify" style:justify-single-word="false" fo:text-indent="-1cm" style:auto-text-indent="false"/>
    </style:style>
    <style:style style:name="P26" style:family="paragraph" style:parent-style-name="Table_20_Paragraph">
      <style:paragraph-properties fo:margin-left="0.852cm" fo:margin-right="0.049cm" fo:margin-top="0.018cm" fo:margin-bottom="0cm" fo:line-height="110%" fo:text-indent="0cm" style:auto-text-indent="false"/>
    </style:style>
    <style:style style:name="P27" style:family="paragraph" style:parent-style-name="Table_20_Paragraph">
      <style:paragraph-properties fo:margin-left="0.852cm" fo:margin-right="0.298cm" fo:margin-top="0.034cm" fo:margin-bottom="0cm" fo:line-height="110%" fo:text-indent="0cm" style:auto-text-indent="false"/>
    </style:style>
    <style:style style:name="P28" style:family="paragraph" style:parent-style-name="Table_20_Paragraph">
      <style:paragraph-properties fo:margin-top="0.009cm" fo:margin-bottom="0cm" fo:line-height="0.598cm"/>
    </style:style>
    <style:style style:name="P29" style:family="paragraph" style:parent-style-name="Table_20_Paragraph">
      <style:paragraph-properties fo:margin-left="1.007cm" fo:margin-right="-0.026cm" fo:margin-top="0.072cm" fo:margin-bottom="0cm" fo:line-height="110%" fo:text-align="justify" style:justify-single-word="false" fo:text-indent="-1cm" style:auto-text-indent="false"/>
    </style:style>
    <style:style style:name="P30" style:family="paragraph" style:parent-style-name="Table_20_Paragraph">
      <style:paragraph-properties fo:margin-left="1.007cm" fo:margin-right="-0.026cm" fo:margin-top="0.009cm" fo:margin-bottom="0cm" fo:line-height="110%" fo:text-align="justify" style:justify-single-word="false" fo:text-indent="-1cm" style:auto-text-indent="false"/>
    </style:style>
    <style:style style:name="P31" style:family="paragraph" style:parent-style-name="Table_20_Paragraph">
      <style:paragraph-properties fo:margin-left="1.007cm" fo:margin-right="-0.026cm" fo:margin-top="0.011cm" fo:margin-bottom="0cm" fo:line-height="110%" fo:text-align="justify" style:justify-single-word="false" fo:text-indent="-1cm" style:auto-text-indent="false"/>
    </style:style>
    <style:style style:name="P32" style:family="paragraph" style:parent-style-name="Table_20_Paragraph">
      <style:paragraph-properties fo:margin-left="0.007cm" fo:margin-right="-0.026cm" fo:margin-top="0.014cm" fo:margin-bottom="0cm" fo:line-height="110%" fo:text-align="justify" style:justify-single-word="false" fo:text-indent="0cm" style:auto-text-indent="false"/>
    </style:style>
    <style:style style:name="P33" style:family="paragraph" style:parent-style-name="Table_20_Paragraph">
      <style:paragraph-properties fo:margin-left="0.007cm" fo:margin-right="-0.026cm" fo:margin-top="0.019cm" fo:margin-bottom="0cm" fo:line-height="111%" fo:text-align="justify" style:justify-single-word="false" fo:text-indent="0cm" style:auto-text-indent="false"/>
    </style:style>
    <style:style style:name="P34" style:family="paragraph" style:parent-style-name="Table_20_Paragraph">
      <style:paragraph-properties fo:margin-top="0cm" fo:margin-bottom="0cm" fo:line-height="0.57cm"/>
    </style:style>
    <style:style style:name="P35" style:family="paragraph" style:parent-style-name="Table_20_Paragraph">
      <style:paragraph-properties fo:margin-top="0cm" fo:margin-bottom="0cm" fo:line-height="0.605cm"/>
    </style:style>
    <style:style style:name="P36" style:family="paragraph" style:parent-style-name="Table_20_Paragraph">
      <style:paragraph-properties fo:margin-top="0cm" fo:margin-bottom="0cm" fo:line-height="0.598cm"/>
    </style:style>
    <style:style style:name="P37" style:family="paragraph" style:parent-style-name="Table_20_Paragraph">
      <style:paragraph-properties fo:margin-left="0.009cm" fo:margin-right="0.159cm" fo:line-height="111%" fo:text-align="justify" style:justify-single-word="false" fo:text-indent="0cm" style:auto-text-indent="false"/>
    </style:style>
    <style:style style:name="P38" style:family="paragraph" style:parent-style-name="Table_20_Paragraph">
      <style:paragraph-properties fo:margin-left="0.009cm" fo:margin-right="0.159cm" fo:margin-top="0.072cm" fo:margin-bottom="0cm" fo:line-height="110%" fo:text-indent="0cm" style:auto-text-indent="false"/>
    </style:style>
    <style:style style:name="P39" style:family="paragraph" style:parent-style-name="Table_20_Paragraph">
      <style:paragraph-properties fo:margin-top="0.025cm" fo:margin-bottom="0cm" fo:line-height="0.609cm"/>
    </style:style>
    <style:style style:name="P40" style:family="paragraph" style:parent-style-name="Table_20_Paragraph">
      <style:paragraph-properties fo:margin-left="1.004cm" fo:margin-right="0.145cm" fo:line-height="110%" fo:text-indent="-1cm" style:auto-text-indent="false"/>
    </style:style>
    <style:style style:name="P41" style:family="paragraph" style:parent-style-name="Table_20_Paragraph">
      <style:paragraph-properties fo:margin-left="1.004cm" fo:margin-right="0.145cm" fo:margin-top="0.034cm" fo:margin-bottom="0cm" fo:line-height="110%" fo:text-indent="-1cm" style:auto-text-indent="false"/>
    </style:style>
    <style:style style:name="P42" style:family="paragraph" style:parent-style-name="Table_20_Paragraph">
      <style:paragraph-properties fo:margin-left="1.004cm" fo:margin-right="0.145cm" fo:margin-top="0.014cm" fo:margin-bottom="0cm" fo:line-height="110%" fo:text-indent="-1cm" style:auto-text-indent="false"/>
    </style:style>
    <style:style style:name="P43" style:family="paragraph" style:parent-style-name="Table_20_Paragraph">
      <style:paragraph-properties fo:margin-left="1.004cm" fo:margin-right="0.145cm" fo:margin-top="0cm" fo:margin-bottom="0cm" fo:line-height="110%" fo:text-indent="-1cm" style:auto-text-indent="false"/>
    </style:style>
    <style:style style:name="P44" style:family="paragraph" style:parent-style-name="Table_20_Paragraph">
      <style:paragraph-properties fo:margin-left="1.004cm" fo:margin-right="0.145cm" fo:margin-top="0.011cm" fo:margin-bottom="0cm" fo:line-height="110%" fo:text-align="justify" style:justify-single-word="false" fo:text-indent="-1cm" style:auto-text-indent="false"/>
    </style:style>
    <style:style style:name="P45" style:family="paragraph" style:parent-style-name="Table_20_Paragraph">
      <style:paragraph-properties fo:margin-left="1.007cm" fo:margin-right="0.146cm" fo:line-height="110%" fo:text-indent="-1cm" style:auto-text-indent="false"/>
    </style:style>
    <style:style style:name="P46" style:family="paragraph" style:parent-style-name="Table_20_Paragraph">
      <style:paragraph-properties fo:margin-left="1.007cm" fo:margin-right="0.146cm" fo:line-height="110%" fo:text-align="justify" style:justify-single-word="false" fo:text-indent="-1cm" style:auto-text-indent="false"/>
    </style:style>
    <style:style style:name="P47" style:family="paragraph" style:parent-style-name="Table_20_Paragraph">
      <style:paragraph-properties fo:margin-left="1.007cm" fo:margin-right="0.146cm" fo:line-height="111%" fo:text-indent="-1cm" style:auto-text-indent="false"/>
    </style:style>
    <style:style style:name="P48" style:family="paragraph" style:parent-style-name="Table_20_Paragraph">
      <style:paragraph-properties fo:margin-left="1.007cm" fo:margin-right="0.146cm" fo:line-height="111%" fo:text-align="justify" style:justify-single-word="false" fo:text-indent="-1cm" style:auto-text-indent="false"/>
    </style:style>
    <style:style style:name="P49" style:family="paragraph" style:parent-style-name="Table_20_Paragraph">
      <style:paragraph-properties fo:margin-left="1.007cm" fo:margin-right="0.146cm" fo:margin-top="0.016cm" fo:margin-bottom="0cm" fo:line-height="110%" fo:text-indent="-1cm" style:auto-text-indent="false"/>
    </style:style>
    <style:style style:name="P50" style:family="paragraph" style:parent-style-name="Table_20_Paragraph">
      <style:paragraph-properties fo:margin-left="1.007cm" fo:margin-right="0.146cm" fo:margin-top="0.018cm" fo:margin-bottom="0cm" fo:line-height="110%" fo:text-align="justify" style:justify-single-word="false" fo:text-indent="-1cm" style:auto-text-indent="false"/>
    </style:style>
    <style:style style:name="P51" style:family="paragraph" style:parent-style-name="Table_20_Paragraph">
      <style:paragraph-properties fo:margin-left="1.007cm" fo:margin-right="0.146cm" fo:margin-top="0.011cm" fo:margin-bottom="0cm" fo:line-height="110%" fo:text-align="justify" style:justify-single-word="false" fo:text-indent="-1cm" style:auto-text-indent="false"/>
    </style:style>
    <style:style style:name="P52" style:family="paragraph" style:parent-style-name="Table_20_Paragraph">
      <style:paragraph-properties fo:margin-left="1.007cm" fo:margin-right="0.146cm" fo:margin-top="0.014cm" fo:margin-bottom="0cm" fo:line-height="111%" fo:text-indent="-1cm" style:auto-text-indent="false"/>
    </style:style>
    <style:style style:name="P53" style:family="paragraph" style:parent-style-name="Table_20_Paragraph">
      <style:paragraph-properties fo:margin-left="1.007cm" fo:margin-right="0.146cm" fo:margin-top="0cm" fo:margin-bottom="0cm" fo:line-height="110%" fo:text-indent="-1cm" style:auto-text-indent="false"/>
    </style:style>
    <style:style style:name="P54" style:family="paragraph" style:parent-style-name="Table_20_Paragraph">
      <style:paragraph-properties fo:margin-left="1.007cm" fo:margin-right="0.146cm" fo:margin-top="0cm" fo:margin-bottom="0cm" fo:line-height="111%" fo:text-indent="-1cm" style:auto-text-indent="false"/>
    </style:style>
    <style:style style:name="P55" style:family="paragraph" style:parent-style-name="Table_20_Paragraph">
      <style:paragraph-properties fo:margin-left="1.007cm" fo:margin-right="0.146cm" fo:margin-top="0cm" fo:margin-bottom="0cm" fo:line-height="111%" fo:text-align="justify" style:justify-single-word="false" fo:text-indent="-1cm" style:auto-text-indent="false"/>
    </style:style>
    <style:style style:name="P56" style:family="paragraph" style:parent-style-name="Table_20_Paragraph">
      <style:paragraph-properties fo:margin-left="1.007cm" fo:margin-right="0cm" fo:margin-top="0.014cm" fo:margin-bottom="0cm" fo:line-height="0.609cm" fo:text-indent="0cm" style:auto-text-indent="false"/>
    </style:style>
    <style:style style:name="P57" style:family="paragraph" style:parent-style-name="Table_20_Paragraph">
      <style:paragraph-properties fo:margin-left="1.007cm" fo:margin-right="0cm" fo:margin-top="0.019cm" fo:margin-bottom="0cm" fo:line-height="0.609cm" fo:text-indent="0cm" style:auto-text-indent="false"/>
    </style:style>
    <style:style style:name="P58" style:family="paragraph" style:parent-style-name="Table_20_Paragraph">
      <style:paragraph-properties fo:margin-left="1.007cm" fo:margin-right="0cm" fo:margin-top="0cm" fo:margin-bottom="0cm" fo:line-height="0.566cm" fo:text-indent="0cm" style:auto-text-indent="false"/>
    </style:style>
    <style:style style:name="P59" style:family="paragraph" style:parent-style-name="Table_20_Paragraph">
      <style:paragraph-properties fo:margin-left="1.007cm" fo:margin-right="0.159cm" fo:line-height="110%" fo:text-indent="-1cm" style:auto-text-indent="false"/>
    </style:style>
    <style:style style:name="P60" style:family="paragraph" style:parent-style-name="Table_20_Paragraph">
      <style:paragraph-properties fo:margin-top="0.058cm" fo:margin-bottom="0cm"/>
    </style:style>
    <style:style style:name="P61" style:family="paragraph" style:parent-style-name="Table_20_Paragraph">
      <style:paragraph-properties fo:margin-top="0.074cm" fo:margin-bottom="0cm" fo:line-height="0.609cm"/>
    </style:style>
    <style:style style:name="P62" style:family="paragraph" style:parent-style-name="Table_20_Paragraph">
      <style:paragraph-properties fo:margin-left="0cm" fo:margin-right="0cm" fo:margin-top="0cm" fo:margin-bottom="0cm" fo:text-indent="0cm" style:auto-text-indent="false"/>
      <style:text-properties style:font-name="標楷體" fo:font-size="14pt" style:font-name-asian="標楷體1" style:font-size-asian="14pt"/>
    </style:style>
    <style:style style:name="P63" style:family="paragraph" style:parent-style-name="Table_20_Paragraph">
      <style:paragraph-properties fo:margin-left="0cm" fo:margin-right="0cm" fo:margin-top="0cm" fo:margin-bottom="0cm" fo:text-indent="0cm" style:auto-text-indent="false"/>
      <style:text-properties style:font-name="標楷體" fo:font-size="13pt" style:font-name-asian="標楷體1" style:font-size-asian="13pt"/>
    </style:style>
    <style:style style:name="P64" style:family="paragraph" style:parent-style-name="Table_20_Paragraph" style:master-page-name="Converted8">
      <style:paragraph-properties fo:margin-left="0cm" fo:margin-right="0cm" fo:margin-top="0cm" fo:margin-bottom="0cm" fo:text-indent="0cm" style:auto-text-indent="false" style:page-number="auto"/>
      <style:text-properties style:font-name="標楷體" fo:font-size="14pt" style:font-name-asian="標楷體1" style:font-size-asian="14pt"/>
    </style:style>
    <style:style style:name="P65" style:family="paragraph" style:parent-style-name="Table_20_Paragraph" style:master-page-name="Converted9">
      <style:paragraph-properties fo:margin-left="0cm" fo:margin-right="0cm" fo:margin-top="0cm" fo:margin-bottom="0cm" fo:text-indent="0cm" style:auto-text-indent="false" style:page-number="auto"/>
      <style:text-properties style:font-name="標楷體" fo:font-size="14pt" style:font-name-asian="標楷體1" style:font-size-asian="14pt"/>
    </style:style>
    <style:style style:name="P66" style:family="paragraph" style:parent-style-name="Table_20_Paragraph" style:master-page-name="Converted10">
      <style:paragraph-properties fo:margin-left="0cm" fo:margin-right="0cm" fo:margin-top="0cm" fo:margin-bottom="0cm" fo:text-indent="0cm" style:auto-text-indent="false" style:page-number="auto"/>
      <style:text-properties style:font-name="標楷體" fo:font-size="13pt" style:font-name-asian="標楷體1" style:font-size-asian="13pt"/>
    </style:style>
    <style:style style:name="P67" style:family="paragraph" style:parent-style-name="Table_20_Paragraph">
      <style:paragraph-properties fo:margin-left="0.007cm" fo:margin-right="0.161cm" fo:line-height="111%" fo:text-indent="0cm" style:auto-text-indent="false"/>
    </style:style>
    <style:style style:name="P68" style:family="paragraph" style:parent-style-name="Table_20_Paragraph">
      <style:paragraph-properties fo:margin-left="0.007cm" fo:margin-right="0.161cm" fo:margin-top="0.058cm" fo:margin-bottom="0cm" fo:line-height="111%" fo:text-align="justify" style:justify-single-word="false" fo:text-indent="0cm" style:auto-text-indent="false"/>
    </style:style>
    <style:style style:name="P69" style:family="paragraph" style:parent-style-name="Table_20_Paragraph">
      <style:paragraph-properties fo:margin-left="0.007cm" fo:margin-right="0.161cm" fo:margin-top="0cm" fo:margin-bottom="0cm" fo:line-height="110%" fo:text-indent="0cm" style:auto-text-indent="false"/>
    </style:style>
    <style:style style:name="P70" style:family="paragraph" style:parent-style-name="Table_20_Paragraph">
      <style:paragraph-properties fo:margin-left="1.004cm" fo:margin-right="0cm" fo:margin-top="0.011cm" fo:margin-bottom="0cm" fo:text-indent="0cm" style:auto-text-indent="false"/>
    </style:style>
    <style:style style:name="P71" style:family="paragraph" style:parent-style-name="Table_20_Paragraph">
      <style:paragraph-properties fo:margin-left="1.004cm" fo:margin-right="0.145cm" fo:line-height="111%" fo:text-indent="0cm" style:auto-text-indent="false"/>
    </style:style>
    <style:style style:name="P72" style:family="paragraph" style:parent-style-name="Table_20_Paragraph">
      <style:paragraph-properties fo:margin-left="1.004cm" fo:margin-right="0.145cm" fo:margin-top="0.074cm" fo:margin-bottom="0cm" fo:line-height="110%" fo:text-indent="0cm" style:auto-text-indent="false"/>
    </style:style>
    <style:style style:name="P73" style:family="paragraph" style:parent-style-name="Table_20_Paragraph">
      <style:paragraph-properties fo:margin-left="1.004cm" fo:margin-right="0.159cm" fo:margin-top="0.026cm" fo:margin-bottom="0cm" fo:line-height="111%" fo:text-indent="-1cm" style:auto-text-indent="false"/>
    </style:style>
    <style:style style:name="P74" style:family="paragraph" style:parent-style-name="Table_20_Paragraph">
      <style:paragraph-properties fo:margin-left="1.004cm" fo:margin-right="0.388cm" fo:margin-top="0cm" fo:margin-bottom="0cm" fo:line-height="110%" fo:text-align="justify" style:justify-single-word="false" fo:text-indent="0cm" style:auto-text-indent="false"/>
    </style:style>
    <style:style style:name="P75" style:family="paragraph" style:parent-style-name="Table_20_Paragraph">
      <style:paragraph-properties fo:margin-left="0cm" fo:margin-right="0.159cm" fo:margin-top="0.032cm" fo:margin-bottom="0cm" fo:text-align="end" style:justify-single-word="false" fo:text-indent="0cm" style:auto-text-indent="false"/>
    </style:style>
    <style:style style:name="P76" style:family="paragraph" style:parent-style-name="Table_20_Paragraph">
      <style:paragraph-properties fo:margin-left="0cm" fo:margin-right="0.145cm" fo:margin-top="0.074cm" fo:margin-bottom="0cm" fo:text-align="end" style:justify-single-word="false" fo:text-indent="0cm" style:auto-text-indent="false"/>
    </style:style>
    <style:style style:name="P77" style:family="paragraph" style:parent-style-name="Table_20_Paragraph">
      <style:paragraph-properties fo:margin-top="0.023cm" fo:margin-bottom="0cm" fo:line-height="0.609cm"/>
    </style:style>
    <style:style style:name="P78" style:family="paragraph" style:parent-style-name="Table_20_Paragraph">
      <style:paragraph-properties fo:margin-top="0.076cm" fo:margin-bottom="0cm" fo:line-height="0.609cm"/>
    </style:style>
    <style:style style:name="P79" style:family="paragraph" style:parent-style-name="Table_20_Paragraph">
      <style:paragraph-properties fo:margin-top="0.007cm" fo:margin-bottom="0cm" fo:line-height="0.609cm"/>
    </style:style>
    <style:style style:name="P80" style:family="paragraph" style:parent-style-name="Table_20_Paragraph">
      <style:paragraph-properties fo:margin-left="1.007cm" fo:margin-right="0.388cm" fo:margin-top="0cm" fo:margin-bottom="0cm" style:line-height-at-least="0.706cm" fo:text-indent="0cm" style:auto-text-indent="false"/>
    </style:style>
    <style:style style:name="P81" style:family="paragraph" style:parent-style-name="Table_20_Paragraph">
      <style:paragraph-properties fo:margin-left="1.007cm" fo:margin-right="0.146cm" fo:line-height="111%" fo:text-indent="0cm" style:auto-text-indent="false"/>
    </style:style>
    <style:style style:name="P82" style:family="paragraph" style:parent-style-name="Table_20_Paragraph">
      <style:paragraph-properties fo:margin-left="0.007cm" fo:margin-right="0.155cm" fo:margin-top="0.058cm" fo:margin-bottom="0cm" fo:line-height="111%" fo:text-indent="0cm" style:auto-text-indent="false"/>
    </style:style>
    <style:style style:name="P83" style:family="paragraph" style:parent-style-name="Table_20_Paragraph">
      <style:paragraph-properties fo:margin-top="0.014cm" fo:margin-bottom="0cm" fo:line-height="0.609cm"/>
    </style:style>
    <style:style style:name="P84" style:family="paragraph" style:parent-style-name="Table_20_Paragraph">
      <style:paragraph-properties fo:margin-left="1.007cm" fo:margin-right="0.885cm" fo:margin-top="0.019cm" fo:margin-bottom="0cm" fo:line-height="110%" fo:text-indent="0cm" style:auto-text-indent="false"/>
    </style:style>
    <style:style style:name="P85" style:family="paragraph" style:parent-style-name="Table_20_Paragraph">
      <style:paragraph-properties fo:margin-left="1.007cm" fo:margin-right="0.161cm" fo:margin-top="0.005cm" fo:margin-bottom="0cm" fo:line-height="111%" fo:text-indent="-1cm" style:auto-text-indent="false"/>
    </style:style>
    <style:style style:name="P86" style:family="paragraph" style:parent-style-name="Table_20_Paragraph">
      <style:paragraph-properties fo:margin-left="0cm" fo:margin-right="0.161cm" fo:margin-top="0cm" fo:margin-bottom="0cm" fo:line-height="0.624cm" fo:text-align="end" style:justify-single-word="false" fo:text-indent="0cm" style:auto-text-indent="false"/>
    </style:style>
    <style:style style:name="P87" style:family="paragraph" style:parent-style-name="Table_20_Paragraph">
      <style:paragraph-properties fo:margin-left="0cm" fo:margin-right="0.146cm" fo:margin-top="0.074cm" fo:margin-bottom="0cm" fo:line-height="0.609cm" fo:text-align="end" style:justify-single-word="false" fo:text-indent="0cm" style:auto-text-indent="false"/>
    </style:style>
    <style:style style:name="P88" style:family="paragraph" style:parent-style-name="Table_20_Paragraph" style:list-style-name="WWNum1">
      <style:paragraph-properties fo:margin-left="0.007cm" fo:margin-right="0cm" fo:margin-top="0cm" fo:margin-bottom="0cm" fo:line-height="0.616cm" fo:text-align="justify" style:justify-single-word="false" fo:text-indent="-0.637cm" style:auto-text-indent="false">
        <style:tab-stops>
          <style:tab-stop style:position="1.279cm"/>
        </style:tab-stops>
      </style:paragraph-properties>
    </style:style>
    <style:style style:name="P89" style:family="paragraph" style:parent-style-name="Table_20_Paragraph" style:list-style-name="WWNum1">
      <style:paragraph-properties fo:margin-left="0.007cm" fo:margin-right="0cm" fo:margin-top="0.032cm" fo:margin-bottom="0cm" fo:text-indent="-0.637cm" style:auto-text-indent="false">
        <style:tab-stops>
          <style:tab-stop style:position="1.279cm"/>
        </style:tab-stops>
      </style:paragraph-properties>
    </style:style>
    <style:style style:name="P90" style:family="paragraph" style:parent-style-name="Table_20_Paragraph">
      <style:paragraph-properties fo:margin-left="1.277cm" fo:margin-right="0cm" fo:margin-top="0cm" fo:margin-bottom="0cm" fo:line-height="0.586cm" fo:text-indent="0cm" style:auto-text-indent="false"/>
    </style:style>
    <style:style style:name="P91" style:family="paragraph" style:parent-style-name="Table_20_Paragraph">
      <style:paragraph-properties fo:margin-left="1.277cm" fo:margin-right="0cm" fo:margin-top="0cm" fo:margin-bottom="0cm" fo:line-height="0.547cm" fo:text-indent="0cm" style:auto-text-indent="false"/>
    </style:style>
    <style:style style:name="P92" style:family="paragraph" style:parent-style-name="Table_20_Paragraph">
      <style:paragraph-properties fo:margin-left="1.277cm" fo:margin-right="0.123cm" fo:margin-top="0.071cm" fo:margin-bottom="0cm" fo:line-height="110%" fo:text-indent="0cm" style:auto-text-indent="false"/>
    </style:style>
    <style:style style:name="P93" style:family="paragraph" style:parent-style-name="Table_20_Paragraph">
      <style:paragraph-properties fo:margin-left="1.277cm" fo:margin-right="0.37cm" fo:margin-top="0.071cm" fo:margin-bottom="0cm" fo:line-height="111%" fo:text-indent="0cm" style:auto-text-indent="false"/>
    </style:style>
    <style:style style:name="P94" style:family="paragraph" style:parent-style-name="Table_20_Paragraph">
      <style:paragraph-properties fo:margin-left="1.277cm" fo:margin-right="0.367cm" fo:line-height="111%" fo:text-indent="0cm" style:auto-text-indent="false"/>
    </style:style>
    <style:style style:name="P95" style:family="paragraph" style:parent-style-name="Text_20_body">
      <style:paragraph-properties>
        <style:tab-stops>
          <style:tab-stop style:position="3.417cm"/>
          <style:tab-stop style:position="5.145cm"/>
          <style:tab-stop style:position="6.876cm"/>
        </style:tab-stops>
      </style:paragraph-properties>
    </style:style>
    <style:style style:name="P96" style:family="paragraph" style:parent-style-name="Text_20_body">
      <style:paragraph-properties fo:margin-left="0cm" fo:margin-right="0cm" fo:text-indent="0cm" style:auto-text-indent="false"/>
      <style:text-properties style:font-name="標楷體" style:font-name-asian="標楷體1"/>
    </style:style>
    <style:style style:name="P97" style:family="paragraph" style:parent-style-name="Text_20_body">
      <style:paragraph-properties fo:margin-left="0cm" fo:margin-right="0cm" fo:line-height="5%" fo:text-indent="0cm" style:auto-text-indent="false"/>
      <style:text-properties fo:font-size="6pt" style:font-size-asian="6pt"/>
    </style:style>
    <style:style style:name="P98" style:family="paragraph" style:parent-style-name="Text_20_body">
      <style:paragraph-properties fo:margin-left="0cm" fo:margin-right="0cm" fo:line-height="5%" fo:text-indent="0cm" style:auto-text-indent="false"/>
    </style:style>
    <style:style style:name="P99" style:family="paragraph" style:parent-style-name="Text_20_body">
      <style:paragraph-properties fo:margin-left="0cm" fo:margin-right="0cm" fo:margin-top="0.011cm" fo:margin-bottom="0cm" fo:text-indent="0cm" style:auto-text-indent="false"/>
      <style:text-properties style:font-name="標楷體" fo:font-size="16.5pt" style:font-name-asian="標楷體1" style:font-size-asian="16.5pt"/>
    </style:style>
    <style:style style:name="P100" style:family="paragraph" style:parent-style-name="Text_20_body">
      <style:paragraph-properties fo:margin-left="0cm" fo:margin-right="0cm" fo:margin-top="0.011cm" fo:margin-bottom="0cm" fo:text-indent="0cm" style:auto-text-indent="false"/>
      <style:text-properties style:font-name="標楷體" fo:font-size="10.5pt" style:font-name-asian="標楷體1" style:font-size-asian="10.5pt"/>
    </style:style>
    <style:style style:name="P101" style:family="paragraph" style:parent-style-name="Text_20_body">
      <style:paragraph-properties fo:margin-left="0cm" fo:margin-right="0cm" fo:margin-top="0.014cm" fo:margin-bottom="0cm" fo:text-indent="0cm" style:auto-text-indent="false"/>
      <style:text-properties style:font-name="標楷體" fo:font-size="17.5pt" style:font-name-asian="標楷體1" style:font-size-asian="17.5pt"/>
    </style:style>
    <style:style style:name="P102" style:family="paragraph" style:parent-style-name="Text_20_body">
      <style:paragraph-properties fo:margin-left="0cm" fo:margin-right="0cm" fo:margin-top="0.014cm" fo:margin-bottom="0cm" fo:text-indent="0cm" style:auto-text-indent="false"/>
      <style:text-properties style:font-name="標楷體" fo:font-size="20.5pt" style:font-name-asian="標楷體1" style:font-size-asian="20.5pt"/>
    </style:style>
    <style:style style:name="P103" style:family="paragraph" style:parent-style-name="Text_20_body">
      <style:paragraph-properties fo:margin-left="0cm" fo:margin-right="0cm" fo:margin-top="0.021cm" fo:margin-bottom="0cm" fo:text-indent="0cm" style:auto-text-indent="false"/>
      <style:text-properties style:font-name="標楷體" fo:font-size="11pt" style:font-name-asian="標楷體1" style:font-size-asian="11pt"/>
    </style:style>
    <style:style style:name="P104" style:family="paragraph" style:parent-style-name="Text_20_body">
      <style:paragraph-properties fo:margin-left="0cm" fo:margin-right="0cm" fo:margin-top="0.019cm" fo:margin-bottom="0cm" fo:text-indent="0cm" style:auto-text-indent="false"/>
      <style:text-properties style:font-name="標楷體" fo:font-size="9.5pt" style:font-name-asian="標楷體1" style:font-size-asian="9.5pt"/>
    </style:style>
    <style:style style:name="P105" style:family="paragraph" style:parent-style-name="Text_20_body">
      <style:paragraph-properties fo:margin-left="2.118cm" fo:margin-right="2.245cm" fo:text-align="center" style:justify-single-word="false" fo:text-indent="0cm" style:auto-text-indent="false"/>
    </style:style>
    <style:style style:name="P106" style:family="paragraph" style:parent-style-name="Text_20_body">
      <style:paragraph-properties fo:margin-left="2.074cm" fo:margin-right="0cm" fo:text-indent="0cm" style:auto-text-indent="false" fo:break-before="column"/>
    </style:style>
    <style:style style:name="P107" style:family="paragraph" style:parent-style-name="Text_20_body">
      <style:paragraph-properties fo:margin-left="9.103cm" fo:margin-right="0.889cm" fo:margin-top="0.074cm" fo:margin-bottom="0cm" fo:line-height="111%" fo:text-indent="-8.897cm" style:auto-text-indent="false">
        <style:tab-stops>
          <style:tab-stop style:position="9.103cm"/>
        </style:tab-stops>
      </style:paragraph-properties>
    </style:style>
    <style:style style:name="P108" style:family="paragraph" style:parent-style-name="Text_20_body">
      <style:paragraph-properties fo:margin-left="2.184cm" fo:margin-right="0cm" fo:line-height="0.626cm" fo:text-indent="0cm" style:auto-text-indent="false"/>
    </style:style>
    <style:style style:name="P109" style:family="paragraph" style:parent-style-name="Text_20_body">
      <style:paragraph-properties fo:margin-left="1.207cm" fo:margin-right="0cm" fo:margin-top="0.162cm" fo:margin-bottom="0cm" fo:text-indent="0cm" style:auto-text-indent="false">
        <style:tab-stops>
          <style:tab-stop style:position="15.526cm"/>
        </style:tab-stops>
      </style:paragraph-properties>
    </style:style>
    <style:style style:name="P110" style:family="paragraph" style:parent-style-name="Text_20_body">
      <style:paragraph-properties fo:margin-left="1.207cm" fo:margin-right="0.875cm" fo:margin-top="0.162cm" fo:margin-bottom="0cm" fo:line-height="110%" fo:text-indent="0cm" style:auto-text-indent="false">
        <style:tab-stops>
          <style:tab-stop style:position="3.926cm"/>
          <style:tab-stop style:position="5.65cm"/>
          <style:tab-stop style:position="7.384cm"/>
          <style:tab-stop style:position="12.074cm"/>
        </style:tab-stops>
      </style:paragraph-properties>
    </style:style>
    <style:style style:name="P111" style:family="paragraph" style:parent-style-name="Text_20_body">
      <style:paragraph-properties fo:margin-top="0.002cm" fo:margin-bottom="0cm"/>
    </style:style>
    <style:style style:name="P112" style:family="paragraph" style:parent-style-name="Text_20_body">
      <style:paragraph-properties fo:margin-left="1.207cm" fo:margin-right="0.88cm" fo:margin-top="0.071cm" fo:margin-bottom="0cm" fo:line-height="111%" fo:text-indent="0cm" style:auto-text-indent="false"/>
    </style:style>
    <style:style style:name="P113" style:family="paragraph" style:parent-style-name="Text_20_body">
      <style:paragraph-properties fo:margin-top="0.081cm" fo:margin-bottom="0cm"/>
    </style:style>
    <style:style style:name="P114" style:family="paragraph" style:parent-style-name="Text_20_body">
      <style:paragraph-properties fo:margin-left="2.113cm" fo:margin-right="0.713cm" fo:margin-top="0.162cm" fo:margin-bottom="0cm" fo:line-height="111%" fo:text-indent="-1.482cm" style:auto-text-indent="false"/>
    </style:style>
    <style:style style:name="P115" style:family="paragraph" style:parent-style-name="Text_20_body">
      <style:paragraph-properties fo:margin-left="0.631cm" fo:margin-right="0cm" fo:margin-top="0.081cm" fo:margin-bottom="0cm" fo:text-indent="0cm" style:auto-text-indent="false">
        <style:tab-stops>
          <style:tab-stop style:position="8.042cm"/>
          <style:tab-stop style:position="15.942cm"/>
        </style:tab-stops>
      </style:paragraph-properties>
    </style:style>
    <style:style style:name="P116" style:family="paragraph" style:parent-style-name="Text_20_body">
      <style:paragraph-properties fo:margin-left="0.631cm" fo:margin-right="0cm" fo:margin-top="0.162cm" fo:margin-bottom="0cm" fo:text-indent="0cm" style:auto-text-indent="false"/>
    </style:style>
    <style:style style:name="P117" style:family="paragraph" style:parent-style-name="Text_20_body">
      <style:paragraph-properties fo:margin-left="2.113cm" fo:margin-right="0.961cm" fo:margin-top="0.164cm" fo:margin-bottom="0cm" fo:line-height="110%" fo:text-align="justify" style:justify-single-word="false" fo:text-indent="-1.482cm" style:auto-text-indent="false"/>
    </style:style>
    <style:style style:name="P118" style:family="paragraph" style:parent-style-name="Text_20_body" style:master-page-name="Converted1">
      <style:paragraph-properties fo:margin-left="2.113cm" fo:margin-right="0.961cm" fo:margin-top="0.028cm" fo:margin-bottom="0cm" fo:line-height="110%" fo:text-align="justify" style:justify-single-word="false" fo:text-indent="-1.482cm" style:auto-text-indent="false" style:page-number="auto"/>
    </style:style>
    <style:style style:name="P119" style:family="paragraph" style:parent-style-name="Text_20_body">
      <style:paragraph-properties fo:margin-left="2.113cm" fo:margin-right="0cm" fo:margin-top="0.093cm" fo:margin-bottom="0cm" fo:text-indent="0cm" style:auto-text-indent="false"/>
    </style:style>
    <style:style style:name="P120" style:family="paragraph" style:parent-style-name="Text_20_body">
      <style:paragraph-properties fo:margin-left="2.113cm" fo:margin-right="0cm" fo:margin-top="0.162cm" fo:margin-bottom="0cm" fo:text-indent="0cm" style:auto-text-indent="false"/>
    </style:style>
    <style:style style:name="P121" style:family="paragraph" style:parent-style-name="Text_20_body">
      <style:paragraph-properties fo:margin-left="2.113cm" fo:margin-right="0cm" fo:margin-top="0.097cm" fo:margin-bottom="0cm" fo:text-indent="0cm" style:auto-text-indent="false">
        <style:tab-stops>
          <style:tab-stop style:position="9.028cm"/>
          <style:tab-stop style:position="13.471cm"/>
        </style:tab-stops>
      </style:paragraph-properties>
    </style:style>
    <style:style style:name="P122" style:family="paragraph" style:parent-style-name="Text_20_body">
      <style:paragraph-properties fo:margin-left="2.113cm" fo:margin-right="0cm" fo:margin-top="0.161cm" fo:margin-bottom="0cm" fo:text-indent="0cm" style:auto-text-indent="false"/>
    </style:style>
    <style:style style:name="P123" style:family="paragraph" style:parent-style-name="Text_20_body">
      <style:paragraph-properties fo:margin-left="2.748cm" fo:margin-right="0cm" fo:margin-top="0.161cm" fo:margin-bottom="0cm" fo:text-indent="0cm" style:auto-text-indent="false"/>
    </style:style>
    <style:style style:name="P124" style:family="paragraph" style:parent-style-name="Text_20_body">
      <style:paragraph-properties fo:margin-left="2.748cm" fo:margin-right="0cm" fo:margin-top="0.162cm" fo:margin-bottom="0cm" fo:text-indent="0cm" style:auto-text-indent="false"/>
    </style:style>
    <style:style style:name="P125" style:family="paragraph" style:parent-style-name="Text_20_body">
      <style:paragraph-properties fo:margin-left="3.489cm" fo:margin-right="0cm" fo:margin-top="0.074cm" fo:margin-bottom="0cm" fo:text-indent="0cm" style:auto-text-indent="false"/>
    </style:style>
    <style:style style:name="P126" style:family="paragraph" style:parent-style-name="Text_20_body">
      <style:paragraph-properties fo:margin-left="3.489cm" fo:margin-right="0cm" fo:margin-top="0.071cm" fo:margin-bottom="0cm" fo:text-indent="0cm" style:auto-text-indent="false"/>
    </style:style>
    <style:style style:name="P127" style:family="paragraph" style:parent-style-name="Text_20_body">
      <style:paragraph-properties fo:margin-left="2.709cm" fo:margin-right="0cm" fo:margin-top="0.159cm" fo:margin-bottom="0cm" fo:text-indent="0cm" style:auto-text-indent="false"/>
    </style:style>
    <style:style style:name="P128" style:family="paragraph" style:parent-style-name="Text_20_body">
      <style:paragraph-properties fo:margin-left="0.208cm" fo:margin-right="2.447cm" fo:margin-top="0.164cm" fo:margin-bottom="0cm" fo:line-height="125%" fo:text-indent="0.423cm" style:auto-text-indent="false"/>
    </style:style>
    <style:style style:name="P129" style:family="paragraph" style:parent-style-name="Text_20_body">
      <style:paragraph-properties fo:margin-left="0.208cm" fo:margin-right="0.88cm" fo:margin-top="0.005cm" fo:margin-bottom="0cm" fo:line-height="125%" fo:text-indent="0.998cm" style:auto-text-indent="false"/>
    </style:style>
    <style:style style:name="P130" style:family="paragraph" style:parent-style-name="Text_20_body">
      <style:paragraph-properties fo:margin-left="2.113cm" fo:margin-right="0.203cm" fo:margin-top="0.159cm" fo:margin-bottom="0cm" fo:line-height="111%" fo:text-indent="-1.482cm" style:auto-text-indent="false"/>
    </style:style>
    <style:style style:name="P131" style:family="paragraph" style:parent-style-name="Text_20_body">
      <style:paragraph-properties fo:margin-left="3.066cm" fo:margin-right="0.681cm" fo:margin-top="0.085cm" fo:margin-bottom="0cm" fo:line-height="110%" fo:text-align="justify" style:justify-single-word="false" fo:text-indent="-0.741cm" style:auto-text-indent="false"/>
    </style:style>
    <style:style style:name="P132" style:family="paragraph" style:parent-style-name="Text_20_body">
      <style:paragraph-properties fo:margin-left="3.066cm" fo:margin-right="0.681cm" fo:margin-top="0.095cm" fo:margin-bottom="0cm" fo:line-height="111%" fo:text-align="justify" style:justify-single-word="false" fo:text-indent="-0.741cm" style:auto-text-indent="false"/>
    </style:style>
    <style:style style:name="P133" style:family="paragraph" style:parent-style-name="Text_20_body">
      <style:paragraph-properties fo:margin-left="2.325cm" fo:margin-right="0cm" fo:margin-top="0.079cm" fo:margin-bottom="0cm" fo:text-indent="0cm" style:auto-text-indent="false"/>
    </style:style>
    <style:style style:name="P134" style:family="paragraph" style:parent-style-name="Text_20_body">
      <style:paragraph-properties fo:margin-left="2.325cm" fo:margin-right="0cm" fo:margin-top="0.005cm" fo:margin-bottom="0cm" fo:text-indent="0cm" style:auto-text-indent="false"/>
    </style:style>
    <style:style style:name="P135" style:family="paragraph" style:parent-style-name="Text_20_body">
      <style:paragraph-properties fo:margin-left="2.325cm" fo:margin-right="0cm" fo:margin-top="0.159cm" fo:margin-bottom="0cm" fo:text-indent="0cm" style:auto-text-indent="false"/>
    </style:style>
    <style:style style:name="P136" style:family="paragraph" style:parent-style-name="Text_20_body">
      <style:paragraph-properties fo:margin-left="3.066cm" fo:margin-right="0.191cm" fo:margin-top="0.159cm" fo:margin-bottom="0cm" fo:line-height="110%" fo:text-indent="-0.741cm" style:auto-text-indent="false"/>
    </style:style>
    <style:style style:name="P137" style:family="paragraph" style:parent-style-name="Text_20_body">
      <style:paragraph-properties fo:margin-left="3.066cm" fo:margin-right="0.686cm" fo:margin-top="0.104cm" fo:margin-bottom="0cm" fo:line-height="110%" fo:text-align="justify" style:justify-single-word="false" fo:text-indent="-0.741cm" style:auto-text-indent="false"/>
    </style:style>
    <style:style style:name="P138" style:family="paragraph" style:parent-style-name="Text_20_body">
      <style:paragraph-properties fo:margin-left="3.066cm" fo:margin-right="0.686cm" fo:margin-top="0.097cm" fo:margin-bottom="0cm" fo:line-height="110%" fo:text-align="justify" style:justify-single-word="false" fo:text-indent="-0.741cm" style:auto-text-indent="false"/>
    </style:style>
    <style:style style:name="P139" style:family="paragraph" style:parent-style-name="Text_20_body">
      <style:paragraph-properties fo:margin-top="0.099cm" fo:margin-bottom="0cm" fo:text-align="justify" style:justify-single-word="false"/>
    </style:style>
    <style:style style:name="P140" style:family="paragraph" style:parent-style-name="Text_20_body">
      <style:paragraph-properties fo:margin-left="1.207cm" fo:margin-right="0.192cm" fo:margin-top="0.164cm" fo:margin-bottom="0cm" fo:line-height="110%" fo:text-indent="0cm" style:auto-text-indent="false"/>
    </style:style>
    <style:style style:name="P141" style:family="paragraph" style:parent-style-name="Text_20_body">
      <style:paragraph-properties fo:margin-top="0.093cm" fo:margin-bottom="0cm"/>
    </style:style>
    <style:style style:name="P142" style:family="paragraph" style:parent-style-name="Text_20_body">
      <style:paragraph-properties fo:margin-left="0.208cm" fo:margin-right="1.871cm" fo:margin-top="0.159cm" fo:margin-bottom="0cm" fo:line-height="125%" fo:text-indent="0.998cm" style:auto-text-indent="false"/>
    </style:style>
    <style:style style:name="P143" style:family="paragraph" style:parent-style-name="Text_20_body" style:master-page-name="Converted3">
      <style:paragraph-properties fo:margin-left="1.207cm" fo:margin-right="0.693cm" fo:margin-top="0.028cm" fo:margin-bottom="0cm" fo:line-height="111%" fo:text-indent="0cm" style:auto-text-indent="false" style:page-number="auto"/>
    </style:style>
    <style:style style:name="P144" style:family="paragraph" style:parent-style-name="Text_20_body">
      <style:paragraph-properties fo:margin-left="1.207cm" fo:margin-right="0.693cm" fo:margin-top="0.162cm" fo:margin-bottom="0cm" fo:line-height="110%" fo:text-align="justify" style:justify-single-word="false" fo:text-indent="0cm" style:auto-text-indent="false"/>
    </style:style>
    <style:style style:name="P145" style:family="paragraph" style:parent-style-name="Text_20_body">
      <style:paragraph-properties fo:margin-left="2.325cm" fo:margin-right="6.92cm" fo:margin-top="0.162cm" fo:margin-bottom="0cm" fo:line-height="125%" fo:text-indent="-1.693cm" style:auto-text-indent="false"/>
    </style:style>
    <style:style style:name="P146" style:family="paragraph" style:parent-style-name="Text_20_body">
      <style:paragraph-properties fo:margin-left="2.325cm" fo:margin-right="4.914cm" fo:margin-top="0.164cm" fo:margin-bottom="0cm" fo:line-height="125%" fo:text-indent="-1.693cm" style:auto-text-indent="false"/>
    </style:style>
    <style:style style:name="P147" style:family="paragraph" style:parent-style-name="Text_20_body">
      <style:paragraph-properties fo:margin-left="2.113cm" fo:margin-right="0.684cm" fo:margin-top="0.159cm" fo:margin-bottom="0cm" fo:line-height="111%" fo:text-indent="-1.482cm" style:auto-text-indent="false"/>
    </style:style>
    <style:style style:name="P148" style:family="paragraph" style:parent-style-name="Text_20_body">
      <style:paragraph-properties fo:margin-left="2.113cm" fo:margin-right="0.684cm" fo:margin-top="0.081cm" fo:margin-bottom="0cm" fo:line-height="111%" fo:text-indent="-1.482cm" style:auto-text-indent="false"/>
    </style:style>
    <style:style style:name="P149" style:family="paragraph" style:parent-style-name="Text_20_body">
      <style:paragraph-properties fo:margin-left="2.113cm" fo:margin-right="0.684cm" fo:margin-top="0.081cm" fo:margin-bottom="0cm" fo:line-height="111%" fo:text-align="justify" style:justify-single-word="false" fo:text-indent="-1.482cm" style:auto-text-indent="false"/>
    </style:style>
    <style:style style:name="P150" style:family="paragraph" style:parent-style-name="Text_20_body">
      <style:paragraph-properties fo:margin-top="0.079cm" fo:margin-bottom="0cm" fo:text-align="justify" style:justify-single-word="false"/>
    </style:style>
    <style:style style:name="P151" style:family="paragraph" style:parent-style-name="Text_20_body">
      <style:paragraph-properties fo:margin-left="0.208cm" fo:margin-right="2.353cm" fo:margin-top="0.164cm" fo:margin-bottom="0cm" fo:line-height="125%" fo:text-indent="1.503cm" style:auto-text-indent="false"/>
    </style:style>
    <style:style style:name="P152" style:family="paragraph" style:parent-style-name="Text_20_body">
      <style:paragraph-properties fo:margin-left="1.901cm" fo:margin-right="0.686cm" fo:margin-top="0.005cm" fo:margin-bottom="0cm" fo:line-height="106%" fo:text-indent="-1.27cm" style:auto-text-indent="false">
        <style:tab-stops>
          <style:tab-stop style:position="1.901cm"/>
        </style:tab-stops>
      </style:paragraph-properties>
    </style:style>
    <style:style style:name="P153" style:family="paragraph" style:parent-style-name="Text_20_body">
      <style:paragraph-properties fo:margin-left="1.901cm" fo:margin-right="0.686cm" fo:margin-top="0.115cm" fo:margin-bottom="0cm" fo:line-height="111%" fo:text-indent="-1.27cm" style:auto-text-indent="false"/>
    </style:style>
    <style:style style:name="P154" style:family="paragraph" style:parent-style-name="Text_20_body">
      <style:paragraph-properties fo:margin-left="1.711cm" fo:margin-right="0cm" fo:line-height="0.626cm" fo:text-indent="0cm" style:auto-text-indent="false"/>
    </style:style>
    <style:style style:name="P155" style:family="paragraph" style:parent-style-name="Text_20_body" style:master-page-name="Converted4">
      <style:paragraph-properties fo:margin-left="1.711cm" fo:margin-right="0.69cm" fo:margin-top="0.028cm" fo:margin-bottom="0cm" fo:line-height="110%" fo:text-align="justify" style:justify-single-word="false" fo:text-indent="0cm" style:auto-text-indent="false" style:page-number="auto"/>
    </style:style>
    <style:style style:name="P156" style:family="paragraph" style:parent-style-name="Text_20_body">
      <style:paragraph-properties fo:margin-left="1.711cm" fo:margin-right="0.69cm" fo:margin-top="0.161cm" fo:margin-bottom="0cm" fo:line-height="111%" fo:text-indent="0cm" style:auto-text-indent="false"/>
    </style:style>
    <style:style style:name="P157" style:family="paragraph" style:parent-style-name="Text_20_body">
      <style:paragraph-properties fo:margin-top="0.097cm" fo:margin-bottom="0cm" fo:text-align="justify" style:justify-single-word="false"/>
    </style:style>
    <style:style style:name="P158" style:family="paragraph" style:parent-style-name="Text_20_body">
      <style:paragraph-properties fo:margin-top="0.085cm" fo:margin-bottom="0cm"/>
    </style:style>
    <style:style style:name="P159" style:family="paragraph" style:parent-style-name="Text_20_body">
      <style:paragraph-properties fo:margin-left="0.208cm" fo:margin-right="6.796cm" fo:margin-top="0.159cm" fo:margin-bottom="0cm" fo:line-height="125%" fo:text-indent="1.503cm" style:auto-text-indent="false"/>
    </style:style>
    <style:style style:name="P160" style:family="paragraph" style:parent-style-name="Text_20_body">
      <style:paragraph-properties fo:margin-left="1.757cm" fo:margin-right="0cm" fo:text-indent="0cm" style:auto-text-indent="false"/>
    </style:style>
    <style:style style:name="P161" style:family="paragraph" style:parent-style-name="Text_20_body">
      <style:paragraph-properties fo:margin-left="4.48cm" fo:margin-right="0cm" fo:line-height="0.626cm" fo:text-indent="0cm" style:auto-text-indent="false"/>
    </style:style>
    <style:style style:name="P162" style:family="paragraph" style:parent-style-name="Text_20_body">
      <style:paragraph-properties fo:margin-left="4.48cm" fo:margin-right="0cm" fo:margin-top="0.155cm" fo:margin-bottom="0cm" fo:text-indent="0cm" style:auto-text-indent="false"/>
    </style:style>
    <style:style style:name="P163" style:family="paragraph" style:parent-style-name="Text_20_body">
      <style:paragraph-properties fo:margin-left="4.48cm" fo:margin-right="4.276cm" fo:margin-top="0.159cm" fo:margin-bottom="0cm" fo:line-height="125%" fo:text-indent="0cm" style:auto-text-indent="false"/>
    </style:style>
    <style:style style:name="P164" style:family="paragraph" style:parent-style-name="Text_20_body">
      <style:paragraph-properties fo:margin-left="4.48cm" fo:margin-right="5.503cm" fo:line-height="125%" fo:text-indent="0cm" style:auto-text-indent="false"/>
    </style:style>
    <style:style style:name="P165" style:family="paragraph" style:parent-style-name="Text_20_body">
      <style:paragraph-properties fo:margin-left="4.48cm" fo:margin-right="5.503cm" fo:line-height="125%" fo:text-indent="0cm" style:auto-text-indent="false"/>
      <style:text-properties style:font-name="標楷體" fo:letter-spacing="-0.242cm" style:font-name-asian="標楷體1"/>
    </style:style>
    <style:style style:name="P166" style:family="paragraph" style:parent-style-name="Text_20_body">
      <style:paragraph-properties fo:margin-left="4.457cm" fo:margin-right="0cm" fo:line-height="0.626cm" fo:text-indent="0cm" style:auto-text-indent="false"/>
    </style:style>
    <style:style style:name="P167" style:family="paragraph" style:parent-style-name="Text_20_body">
      <style:paragraph-properties fo:margin-left="4.457cm" fo:margin-right="3.554cm" fo:margin-top="0.159cm" fo:margin-bottom="0cm" fo:line-height="125%" fo:text-indent="0cm" style:auto-text-indent="false"/>
      <style:text-properties style:font-name="標楷體" style:font-name-asian="標楷體1"/>
    </style:style>
    <style:style style:name="P168" style:family="paragraph" style:parent-style-name="Text_20_body">
      <style:paragraph-properties fo:margin-left="4.457cm" fo:margin-right="3.554cm" fo:margin-top="0.159cm" fo:margin-bottom="0cm" fo:line-height="125%" fo:text-indent="0cm" style:auto-text-indent="false"/>
    </style:style>
    <style:style style:name="P169" style:family="paragraph" style:parent-style-name="Text_20_body" style:master-page-name="Converted5">
      <style:paragraph-properties fo:margin-top="0.028cm" fo:margin-bottom="0cm" style:page-number="auto"/>
    </style:style>
    <style:style style:name="T1" style:family="text">
      <style:text-properties style:font-name="標楷體" fo:letter-spacing="-0.002cm" style:font-name-asian="標楷體1"/>
    </style:style>
    <style:style style:name="T2" style:family="text">
      <style:text-properties style:font-name="標楷體" style:font-name-asian="標楷體1"/>
    </style:style>
    <style:style style:name="T3" style:family="text">
      <style:text-properties style:font-name="標楷體" fo:letter-spacing="-0.242cm" style:font-name-asian="標楷體1"/>
    </style:style>
    <style:style style:name="T4" style:family="text">
      <style:text-properties style:font-name="標楷體" fo:letter-spacing="0.028cm"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letter-spacing="0.041cm" style:font-name-asian="標楷體1"/>
    </style:style>
    <style:style style:name="T7" style:family="text">
      <style:text-properties style:font-name="標楷體" fo:letter-spacing="-0.004cm" style:font-name-asian="標楷體1"/>
    </style:style>
    <style:style style:name="T8" style:family="text">
      <style:text-properties style:font-name="標楷體" fo:letter-spacing="0.026cm" style:font-name-asian="標楷體1"/>
    </style:style>
    <style:style style:name="T9" style:family="text">
      <style:text-properties style:font-name="標楷體" fo:letter-spacing="0.489cm" style:text-underline-style="solid" style:text-underline-width="auto" style:text-underline-color="font-color" style:font-name-asian="標楷體1"/>
    </style:style>
    <style:style style:name="T10" style:family="text">
      <style:text-properties style:font-name="標楷體" fo:letter-spacing="0.079cm" style:font-name-asian="標楷體1"/>
    </style:style>
    <style:style style:name="T11" style:family="text">
      <style:text-properties style:font-name="標楷體" fo:letter-spacing="0.079cm" style:text-underline-style="solid" style:text-underline-width="auto" style:text-underline-color="font-color" style:font-name-asian="標楷體1"/>
    </style:style>
    <style:style style:name="T12" style:family="text">
      <style:text-properties style:font-name="標楷體" fo:letter-spacing="0.164cm" style:text-underline-style="solid" style:text-underline-width="auto" style:text-underline-color="font-color" style:font-name-asian="標楷體1"/>
    </style:style>
    <style:style style:name="T13" style:family="text">
      <style:text-properties style:font-name="標楷體" fo:letter-spacing="0.161cm" style:text-underline-style="solid" style:text-underline-width="auto" style:text-underline-color="font-color" style:font-name-asian="標楷體1"/>
    </style:style>
    <style:style style:name="T14" style:family="text">
      <style:text-properties style:font-name="標楷體" fo:letter-spacing="0.06cm" style:text-underline-style="solid" style:text-underline-width="auto" style:text-underline-color="font-color" style:font-name-asian="標楷體1"/>
    </style:style>
    <style:style style:name="T15" style:family="text">
      <style:text-properties style:font-name="標楷體" fo:letter-spacing="0.081cm" style:text-underline-style="solid" style:text-underline-width="auto" style:text-underline-color="font-color" style:font-name-asian="標楷體1"/>
    </style:style>
    <style:style style:name="T16" style:family="text">
      <style:text-properties style:font-name="標楷體" fo:letter-spacing="0.002cm" style:font-name-asian="標楷體1"/>
    </style:style>
    <style:style style:name="T17" style:family="text">
      <style:text-properties style:font-name="標楷體" fo:letter-spacing="-0.243cm" style:font-name-asian="標楷體1"/>
    </style:style>
    <style:style style:name="T18" style:family="text">
      <style:text-properties style:font-name="標楷體" fo:letter-spacing="0.032cm" style:font-name-asian="標楷體1"/>
    </style:style>
    <style:style style:name="T19" style:family="text">
      <style:text-properties style:font-name="標楷體" fo:letter-spacing="0.018cm" style:font-name-asian="標楷體1"/>
    </style:style>
    <style:style style:name="T20" style:family="text">
      <style:text-properties style:font-name="標楷體" fo:letter-spacing="0.011cm" style:font-name-asian="標楷體1"/>
    </style:style>
    <style:style style:name="T21" style:family="text">
      <style:text-properties style:font-name="標楷體" fo:letter-spacing="0.019cm" style:font-name-asian="標楷體1"/>
    </style:style>
    <style:style style:name="T22" style:family="text">
      <style:text-properties style:font-name="標楷體" fo:letter-spacing="0.023cm" style:font-name-asian="標楷體1"/>
    </style:style>
    <style:style style:name="T23" style:family="text">
      <style:text-properties style:font-name="標楷體" fo:font-size="12pt" style:font-name-asian="標楷體1" style:font-size-asian="12pt"/>
    </style:style>
    <style:style style:name="T24" style:family="text">
      <style:text-properties style:font-name="標楷體" fo:letter-spacing="0.034cm" style:font-name-asian="標楷體1"/>
    </style:style>
    <style:style style:name="T25" style:family="text">
      <style:text-properties style:font-name="標楷體" fo:letter-spacing="0.005cm" style:font-name-asian="標楷體1"/>
    </style:style>
    <style:style style:name="T26" style:family="text">
      <style:text-properties style:font-name="標楷體" fo:letter-spacing="-0.007cm" style:font-name-asian="標楷體1"/>
    </style:style>
    <style:style style:name="T27" style:family="text">
      <style:text-properties style:font-name="標楷體" fo:font-size="14pt" style:font-name-asian="標楷體1" style:font-size-asian="14pt"/>
    </style:style>
    <style:style style:name="T28" style:family="text">
      <style:text-properties style:font-name="標楷體" fo:font-size="14pt" fo:letter-spacing="-0.002cm" style:font-name-asian="標楷體1" style:font-size-asian="14pt"/>
    </style:style>
    <style:style style:name="T29" style:family="text">
      <style:text-properties style:font-name="標楷體" fo:font-size="14pt" fo:letter-spacing="0.012cm" style:font-name-asian="標楷體1" style:font-size-asian="14pt"/>
    </style:style>
    <style:style style:name="T30" style:family="text">
      <style:text-properties style:font-name="標楷體" fo:font-size="14pt" fo:letter-spacing="-0.042cm" style:font-name-asian="標楷體1" style:font-size-asian="14pt"/>
    </style:style>
    <style:style style:name="T31" style:family="text">
      <style:text-properties style:font-name="標楷體" fo:font-size="14pt" fo:letter-spacing="0.002cm" style:font-name-asian="標楷體1" style:font-size-asian="14pt"/>
    </style:style>
    <style:style style:name="T32" style:family="text">
      <style:text-properties style:font-name="標楷體" fo:font-size="14pt" fo:letter-spacing="-0.085cm" style:font-name-asian="標楷體1" style:font-size-asian="14pt"/>
    </style:style>
    <style:style style:name="T33" style:family="text">
      <style:text-properties style:font-name="標楷體" fo:font-size="14pt" fo:letter-spacing="0.019cm" style:font-name-asian="標楷體1" style:font-size-asian="14pt"/>
    </style:style>
    <style:style style:name="T34" style:family="text">
      <style:text-properties style:font-name="標楷體" fo:font-size="14pt" fo:letter-spacing="-0.243cm" style:font-name-asian="標楷體1" style:font-size-asian="14pt"/>
    </style:style>
    <style:style style:name="T35" style:family="text">
      <style:text-properties style:font-name="標楷體" fo:font-size="14pt" fo:letter-spacing="0.023cm" style:font-name-asian="標楷體1" style:font-size-asian="14pt"/>
    </style:style>
    <style:style style:name="T36" style:family="text">
      <style:text-properties style:font-name="標楷體" fo:font-size="14pt" fo:letter-spacing="0.014cm" style:font-name-asian="標楷體1" style:font-size-asian="14pt"/>
    </style:style>
    <style:style style:name="T37" style:family="text">
      <style:text-properties style:font-name="標楷體" fo:font-size="14pt" fo:letter-spacing="-0.095cm" style:font-name-asian="標楷體1" style:font-size-asian="14pt"/>
    </style:style>
    <style:style style:name="T38" style:family="text">
      <style:text-properties style:font-name="標楷體" fo:font-size="14pt" fo:letter-spacing="0.018cm" style:font-name-asian="標楷體1" style:font-size-asian="14pt"/>
    </style:style>
    <style:style style:name="T39" style:family="text">
      <style:text-properties style:font-name="標楷體" fo:font-size="14pt" fo:letter-spacing="0.025cm" style:font-name-asian="標楷體1" style:font-size-asian="14pt"/>
    </style:style>
    <style:style style:name="T40" style:family="text">
      <style:text-properties style:font-name="標楷體" fo:font-size="14pt" fo:letter-spacing="0.092cm" style:font-name-asian="標楷體1" style:font-size-asian="14pt"/>
    </style:style>
    <style:style style:name="T41" style:family="text">
      <style:text-properties style:font-name="標楷體" fo:font-size="14pt" fo:letter-spacing="0.048cm" style:font-name-asian="標楷體1" style:font-size-asian="14pt"/>
    </style:style>
    <style:style style:name="T42" style:family="text">
      <style:text-properties style:font-name="標楷體" fo:font-size="14pt" fo:letter-spacing="-0.049cm" style:font-name-asian="標楷體1" style:font-size-asian="14pt"/>
    </style:style>
    <style:style style:name="T43" style:family="text">
      <style:text-properties style:font-name="標楷體" fo:font-size="14pt" fo:letter-spacing="-0.242cm" style:font-name-asian="標楷體1" style:font-size-asian="14pt"/>
    </style:style>
    <style:style style:name="T44" style:family="text">
      <style:text-properties style:font-name="標楷體" fo:font-size="14pt" fo:letter-spacing="0.011cm" style:font-name-asian="標楷體1" style:font-size-asian="14pt"/>
    </style:style>
    <style:style style:name="T45" style:family="text">
      <style:text-properties style:font-name="標楷體" fo:font-size="14pt" fo:letter-spacing="-0.005cm" style:font-name-asian="標楷體1" style:font-size-asian="14pt"/>
    </style:style>
    <style:style style:name="T46" style:family="text">
      <style:text-properties style:font-name="標楷體" fo:font-size="14pt" fo:letter-spacing="-0.004cm" style:font-name-asian="標楷體1" style:font-size-asian="14pt"/>
    </style:style>
    <style:style style:name="T47" style:family="text">
      <style:text-properties style:font-name="標楷體" fo:font-size="14pt" fo:letter-spacing="-0.122cm" style:font-name-asian="標楷體1" style:font-size-asian="14pt"/>
    </style:style>
    <style:style style:name="T48" style:family="text">
      <style:text-properties style:font-name="標楷體" fo:font-size="14pt" fo:letter-spacing="-0.007cm" style:font-name-asian="標楷體1" style:font-size-asian="14pt"/>
    </style:style>
    <style:style style:name="Sect1" style:family="section">
      <style:section-properties style:editable="false">
        <style:columns fo:column-count="2">
          <style:column style:rel-width="44713*" fo:start-indent="0cm" fo:end-indent="0.035cm"/>
          <style:column style:rel-width="20822*" fo:start-indent="0.0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text:span text:style-name="T1">庇護工場勞動契約書(範本)</text:span></text:p>
        <text:p text:style-name="P99"/>
        <text:p text:style-name="P105"><text:span text:style-name="T2">○○○庇護工場（以下簡稱甲方）</text:span></text:p>
        <text:p text:style-name="P101"/>
        <text:p text:style-name="P106"><text:span text:style-name="T2">111.5修正版</text:span></text:p>
        <text:p text:style-name="P97"/>
      </text:section>
      <text:section text:style-name="Sect2" text:name="區段1">
        <text:p text:style-name="P107"><text:span text:style-name="T2">立契約人<text:tab/></text:span><text:span text:style-name="T1">雙方同</text:span><text:span text:style-name="T2">意訂立勞動契約條款如下，</text:span><text:span text:style-name="T3"> </text:span><text:span text:style-name="T2">以資共同遵守履行：</text:span></text:p>
        <text:p text:style-name="P108"><text:span text:style-name="T2">○○○（以下簡稱乙方）</text:span></text:p>
        <text:p text:style-name="P103"/>
        <text:p text:style-name="Text_20_body"><text:span text:style-name="T4">第一條 契約期間</text:span></text:p>
        <text:p text:style-name="P110"><text:span text:style-name="T2">甲方自</text:span><text:span text:style-name="T5"><text:tab/></text:span><text:span text:style-name="T2">年</text:span><text:span text:style-name="T5"><text:tab/></text:span><text:span text:style-name="T2">月</text:span><text:span text:style-name="T5"><text:tab/></text:span><text:span text:style-name="T2">日起僱用乙方為</text:span><text:span text:style-name="T5"><text:tab/></text:span><text:span text:style-name="T2">庇護工場庇護性就業之身心障礙者，如須終止契約，悉依勞動基準法及有關法令規定辦理。</text:span></text:p>
        <text:p text:style-name="P104"/>
        <text:p text:style-name="P111"><text:span text:style-name="T4">第二條 工作項目</text:span></text:p>
        <text:p text:style-name="P109"><text:span text:style-name="T2">乙方接受甲方之指導監督，從事下列工作：</text:span><text:span text:style-name="T5"><text:tab/>。</text:span></text:p>
        <text:p text:style-name="P112"><text:span text:style-name="T1">（</text:span><text:span text:style-name="T2">例如：烘焙助理員工作：（一）麵粉調製。（二）成品包裝。（三）</text:span><text:span text:style-name="T3"> </text:span><text:span text:style-name="T2">店面整理。（四）其它與上列各項相關事務。）</text:span></text:p>
        <text:p text:style-name="P113"><text:span text:style-name="T6">第三條 工資</text:span></text:p>
        <text:p text:style-name="P114"><text:span text:style-name="T2">（一）</text:span><text:span text:style-name="T7">庇護工場工資採□時薪制 □月薪制，依乙方產能核薪，甲方與乙方</text:span><text:span text:style-name="T2">議定，並報直轄市、縣（市）勞工主管機關核備。</text:span></text:p>
        <text:p text:style-name="P115"><text:span text:style-name="T2">（二）甲方每月給付乙方工資</text:span><text:span text:style-name="T5"><text:tab/></text:span><text:span text:style-name="T2">元，產能核薪計算方式:</text:span><text:span text:style-name="T5"><text:tab/></text:span><text:span text:style-name="T2">。</text:span></text:p>
        <text:p text:style-name="P117"><text:span text:style-name="T1">（</text:span><text:span text:style-name="T2">三）甲方給付乙方工資，經乙方同意發放時間如下，如遇休息日、例假</text:span><text:span text:style-name="T1">或國定假日則提前發放，並提供工資各項目計算方式明細</text:span><text:span text:style-name="T2">（即薪資單)：</text:span></text:p>
        <text:p text:style-name="P119"><text:span text:style-name="T2">□每月一次：於每月＿＿日發放（□前月□當月□次月）之工資。</text:span></text:p>
        <text:p text:style-name="P120"><text:span text:style-name="T2">□每月二次：</text:span></text:p>
        <text:p text:style-name="P123"><text:span text:style-name="T2">1、每月＿＿日發放（□前月□當月□次月）＿＿日至（□前月</text:span></text:p>
        <text:p text:style-name="P125"><text:span text:style-name="T2">□當月□次月）＿＿日之工資。</text:span></text:p>
        <text:p text:style-name="P124"><text:span text:style-name="T2">2、每月＿＿日發放（□前月□當月□次月）＿＿日至（□前月</text:span></text:p>
        <text:p text:style-name="P126"><text:span text:style-name="T2">□當月□次月）＿＿日之工資。</text:span></text:p>
        <text:p text:style-name="P120"><text:span text:style-name="T2">□其他：＿＿＿＿＿＿＿＿＿＿＿＿＿＿＿＿＿＿＿＿。</text:span></text:p>
        <text:p text:style-name="P127"><text:span text:style-name="T2">（※請各庇護工場依實際選擇一項方案）</text:span></text:p>
        <text:p text:style-name="P128"><text:soft-page-break/><text:span text:style-name="T1">（四）</text:span><text:span text:style-name="T2">甲方不得預扣乙方工資作為違約金、賠償費用或其他用途。</text:span><text:span text:style-name="T8">第四條 工作地點</text:span></text:p>
        <text:p text:style-name="P129"><text:span text:style-name="T1">乙方勞務提供之工作地點</text:span><text:span text:style-name="T2">＿＿＿＿＿＿＿＿＿＿＿＿＿＿＿＿＿＿＿。</text:span><text:span text:style-name="T8">第五條 工作時間</text:span></text:p>
      </text:section>
      <text:p text:style-name="P118"><text:span text:style-name="T1">（</text:span><text:span text:style-name="T2">一）乙方正常工作時間，每日不超過八小時，每週不得超過四十小時。每日</text:span><text:span text:style-name="T9"> </text:span><text:span text:style-name="T2">小時，每週</text:span><text:span text:style-name="T11"> <text:s text:c="2"/></text:span><text:span text:style-name="T2">小時。每日工作時間上午</text:span><text:span text:style-name="T5"> ： </text:span><text:span text:style-name="T2">至</text:span><text:span text:style-name="T12"> ： </text:span><text:span text:style-name="T2">；</text:span><text:span text:style-name="T3"> </text:span><text:span text:style-name="T2">下午</text:span><text:span text:style-name="T13"> ： </text:span><text:span text:style-name="T2">至</text:span><text:span text:style-name="T14"> ： <text:s/></text:span><text:span text:style-name="T2">；休息</text:span><text:span text:style-name="T14"> <text:s/>： </text:span><text:span text:style-name="T2">至</text:span><text:span text:style-name="T15"> ： </text:span><text:span text:style-name="T2">。</text:span></text:p>
      <text:p text:style-name="P121"><text:span text:style-name="T2">週休二日：休息日為星期</text:span><text:span text:style-name="T5"><text:tab/></text:span><text:span text:style-name="T2">，例假為星期</text:span><text:span text:style-name="T5"><text:tab/></text:span><text:span text:style-name="T2">。</text:span></text:p>
      <text:p text:style-name="P122"><text:span text:style-name="T2">□其他：＿＿＿＿＿＿＿＿＿＿＿＿＿＿＿＿＿＿＿＿＿＿＿。</text:span></text:p>
      <text:p text:style-name="P116"><text:span text:style-name="T2">（二）延長工時之計算，以超過法定之正常工時計算。</text:span></text:p>
      <text:p text:style-name="P130"><text:span text:style-name="T2">（三）甲方因工作需要，經乙方同意延長工時或於休息日、休假日出勤時，</text:span><text:span text:style-name="T16"> </text:span><text:span text:style-name="T2">工資計算標準如下：</text:span></text:p>
      <text:p text:style-name="P131"><text:span text:style-name="T2">1、工作日延長工作時間在2小時以內者，其延長工作時間之工資，</text:span><text:span text:style-name="T17"> </text:span><text:span text:style-name="T2">按平日每小時工資額加給三分之一以上。再延長工作時間在2小時以內者，按平日每小時工資額加給三分之二以上。</text:span></text:p>
      <text:p text:style-name="P132"><text:span text:style-name="T2">2、休息日工作時間在2小時以內者，其工資按平日每小時工資額另再加給一又三分之一以上，工作2小時後再繼續工作者，按平日每小時工資額另再加給一又三分之二以上。</text:span></text:p>
      <text:p text:style-name="P133"><text:span text:style-name="T2">3、休假日(國定假日及特別休假日)工作，工資應加倍發給。</text:span></text:p>
      <text:p text:style-name="P116"><text:span text:style-name="T2">（四）因天災、事變或突發事件發生時，必須延長工作時間：</text:span></text:p>
      <text:p text:style-name="P136"><text:span text:style-name="T2">1、正常工作日之延長工時：因天災、事變或突發事件，雇主有使</text:span><text:span text:style-name="T10"> </text:span><text:span text:style-name="T2">勞工在正常工作時間以外工作之必要者，得將工作時間延長之。延長之工作時間，雇主應按平日每小時工資額加倍發給，並應</text:span><text:span text:style-name="T10"> </text:span><text:span text:style-name="T2">於事後補給勞工以適當之休息。</text:span></text:p>
      <text:p text:style-name="P137"><text:span text:style-name="T2">2、休息日出勤工作：因天災、事變或突發事件，雇主有使勞工於休息日出勤工作之必要者，當日工資應依勞動基準法第24條第2</text:span><text:span text:style-name="T17"> </text:span><text:span text:style-name="T2">項計給延時工資，並應於事後補給勞工以適當之休息。</text:span></text:p>
      <text:p text:style-name="P138"><text:span text:style-name="T2">3、停止例假、休假及特別休假：因天災、事變或突發事件，雇主認有繼續工作之必要時，得停止勞動基準法第36條至第38條所定勞工之假期。但停止假期之工資，應加倍發給，並應於事後補假休息。</text:span></text:p>
      <text:p text:style-name="P139"><text:span text:style-name="T18">第六條 例假、</text:span><text:span text:style-name="T2">（特別）休假、勞動基準法及相關規定給假</text:span></text:p>
      <text:p text:style-name="P140"><text:span text:style-name="T2">甲方依照「附件－事業單位適用勞動基準法及相關法令規定給假一覽表」辦理。</text:span></text:p>
      <text:p text:style-name="P141"><text:span text:style-name="T6">第七條 請假</text:span></text:p>
      <text:p text:style-name="P142"><text:span text:style-name="T1">乙方之請假依勞動基準法、性別工作平等法及勞工請假規則辦理。</text:span><text:span text:style-name="T19">第八條 資遣或終止契約</text:span></text:p>
      <text:p text:style-name="P143"><text:span text:style-name="T2">甲方資遣乙方或終止契約時，應依身心障礙者權益保障法第41條或勞動基準法、勞工退休金條例有關規定辦理。</text:span></text:p>
      <text:p text:style-name="P113"><text:span text:style-name="T6">第九條 退休</text:span></text:p>
      <text:p text:style-name="P145"><text:span text:style-name="T2">（一）乙方有下列情形之一，得自請退休：</text:span><text:span text:style-name="T16"> </text:span><text:span text:style-name="T2">1、工作十五年以上年滿五十五歲者。</text:span></text:p>
      <text:p text:style-name="P134"><text:span text:style-name="T2">2、工作二十五年以上者。</text:span></text:p>
      <text:p text:style-name="P135"><text:span text:style-name="T2">3、工作十年以上年滿六十歲者。</text:span></text:p>
      <text:p text:style-name="P146"><text:span text:style-name="T1">（二</text:span><text:span text:style-name="T2">）乙方非有下列情形之一，甲方不得強制其退休：</text:span><text:span text:style-name="T3"> </text:span><text:span text:style-name="T2">1、滿六十五歲者。</text:span></text:p>
      <text:p text:style-name="P134"><text:span text:style-name="T2">2、身心障礙不堪勝任工作者。</text:span></text:p>
      <text:p text:style-name="P147"><text:span text:style-name="T2">（三）依前二款規定終止勞動契約時，甲方應依勞動基準法、勞工退休金條例等相關規定辦理。</text:span></text:p>
      <text:p text:style-name="P149"><text:span text:style-name="T2">（四）依據勞工退休金條例，甲方每月負擔之勞工退休金提繳率，不得低於乙方每月工資6%。乙方得在其每月工資6%範圍內，自願另行提繳退休金。</text:span></text:p>
      <text:p text:style-name="P150"><text:span text:style-name="T20">第十條 職業災害及普通傷病補助</text:span></text:p>
      <text:p text:style-name="P144"><text:span text:style-name="T2">甲方應依勞動基準法、勞工職業災害保險及保護法、就業保險法、勞工保險條例及身心障礙者庇護工場職業災害補償費用補助辦法相關規定辦理。</text:span></text:p>
      <text:p text:style-name="P139"><text:span text:style-name="T21">第十一條 保險及福利</text:span></text:p>
      <text:p text:style-name="P147"><text:span text:style-name="T2">（一）甲方應依勞工保險條例及相關法規，為乙方加入勞工保險、就業保險、勞工職業災害保險及全民健康保險。</text:span></text:p>
      <text:p text:style-name="P148"><text:span text:style-name="T2">（二）乙方在本契約有效期間，享有甲方庇護工場內之各項福利設施及規定。</text:span></text:p>
      <text:p text:style-name="P113"><text:span text:style-name="T21">第十二條 考核及獎懲</text:span></text:p>
      <text:p text:style-name="P151"><text:span text:style-name="T1">乙方之考核及獎懲依甲方所訂工作規則或人事規章規定辦理。</text:span><text:span text:style-name="T22">第十三條 安全衛生</text:span></text:p>
      <text:p text:style-name="P152"><text:span text:style-name="T23">(一)<text:tab/></text:span><text:span text:style-name="T2">甲</text:span><text:span text:style-name="T21">方</text:span><text:span text:style-name="T2">僱</text:span><text:span text:style-name="T21">用</text:span><text:span text:style-name="T2">乙方應提供乙</text:span><text:span text:style-name="T21">方</text:span><text:span text:style-name="T2">職</text:span><text:span text:style-name="T21">業</text:span><text:span text:style-name="T2">安</text:span><text:span text:style-name="T21">全</text:span><text:span text:style-name="T2">衛</text:span><text:span text:style-name="T21">生</text:span><text:span text:style-name="T2">教育</text:span><text:span text:style-name="T21">訓</text:span><text:span text:style-name="T2">練，工作期</text:span><text:span text:style-name="T21">間</text:span><text:span text:style-name="T2">甲、乙雙方應遵守職業安全衛生法及相關法規規定。</text:span></text:p>
      <text:p text:style-name="P153"><text:span text:style-name="T2">(二) 甲方對乙方擔任具有危險性之機械操作、設備操作工作，應於事前提供乙方職業安全衛生教育訓練。</text:span></text:p>
      <text:p text:style-name="P113"><text:span text:style-name="T24">第十四條 其他</text:span></text:p>
      <text:p text:style-name="P155"><text:span text:style-name="T2">甲、乙雙方於勞動契約存續期間，若有本契約未盡事宜或員工其他權利義務事項，雙方得視實際需要，依工作規則、人事規章或政府有關法令規定辦理。</text:span></text:p>
      <text:p text:style-name="P157"><text:span text:style-name="T25">第十五條 法令及團體協約之之補充效力</text:span></text:p>
      <text:p text:style-name="P156"><text:span text:style-name="T2">本契約所規定之事項與團體協約或政府有關法令規定相違背時，依團體協約或有關法令規定辦理。</text:span></text:p>
      <text:p text:style-name="P158"><text:span text:style-name="T22">第十六條 契約修訂</text:span></text:p>
      <text:p text:style-name="P159"><text:span text:style-name="T1">本契約經雙方同意，得以書面隨時修訂。</text:span><text:span text:style-name="T21">第十七條 契約之存執</text:span></text:p>
      <text:p text:style-name="P154"><text:span text:style-name="T2">本契約書1式2份，雙方各執1份為憑。</text:span></text:p>
      <text:p text:style-name="P96"/>
      <text:p text:style-name="P96"/>
      <text:p text:style-name="P100"/>
      <text:p text:style-name="P160"><text:span text:style-name="T2">立契約書人：</text:span></text:p>
      <text:p text:style-name="P163"><text:span text:style-name="T26">甲 方：○○○庇護工場</text:span><text:span text:style-name="T2">（蓋工場印章）</text:span><text:span text:style-name="T3"> </text:span><text:span text:style-name="T1">代 表 人：○○○</text:span><text:span text:style-name="T2">（簽名蓋章）</text:span></text:p>
      <text:p text:style-name="P164"><text:span text:style-name="T2">設立許可證書(或核定公文)字號：</text:span><text:span text:style-name="T3"> </text:span></text:p>
      <text:p text:style-name="P165"/>
      <text:p text:style-name="P164"><text:span text:style-name="T2">乙 方：○○○（簽名蓋章）</text:span></text:p>
      <text:p text:style-name="P161"><text:span text:style-name="T2">地 址：</text:span></text:p>
      <text:p text:style-name="P162"><text:span text:style-name="T2">身分證統一編號：</text:span></text:p>
      <text:p text:style-name="P167"/>
      <text:p text:style-name="P168"><text:span text:style-name="T2">乙方監護人或輔助人：○○○（簽名蓋章）</text:span><text:span text:style-name="T3"> </text:span><text:span text:style-name="T2">地 址：</text:span></text:p>
      <text:p text:style-name="P166"><text:span text:style-name="T2">身分證統一編號：</text:span></text:p>
      <text:p text:style-name="P96"/>
      <text:p text:style-name="P102"/>
      <text:p text:style-name="P95"><text:span text:style-name="T2">中華民國<text:tab/>年<text:tab/>月<text:tab/>日</text:span></text:p>
      <text:p text:style-name="P169"><text:span text:style-name="T2">附件：</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3"><text:span text:style-name="T27">事業單位適用勞動基準法及相關法令規定給假一覽表</text:span></text:p>
          </table:table-cell>
        </table:table-row>
        <table:table-row table:style-name="表格1.1">
          <table:table-cell table:style-name="表格1.A1" office:value-type="string">
            <text:p text:style-name="P6"><text:span text:style-name="T27">假別</text:span></text:p>
          </table:table-cell>
          <table:table-cell table:style-name="表格1.A1" office:value-type="string">
            <text:p text:style-name="P10"><text:span text:style-name="T27">給假天數</text:span></text:p>
          </table:table-cell>
          <table:table-cell table:style-name="表格1.A1" office:value-type="string">
            <text:p text:style-name="P11"><text:span text:style-name="T27">工資給與</text:span></text:p>
          </table:table-cell>
          <table:table-cell table:style-name="表格1.A1" table:number-columns-spanned="0" office:value-type="string">
            <text:p text:style-name="P12"><text:span text:style-name="T27">備註</text:span></text:p>
          </table:table-cell>
        </table:table-row>
        <table:table-row table:style-name="表格1.3">
          <table:table-cell table:style-name="表格1.A1" office:value-type="string">
            <text:p text:style-name="P5"><text:span text:style-name="T27">婚假</text:span></text:p>
          </table:table-cell>
          <table:table-cell table:style-name="表格1.A1" office:value-type="string">
            <text:p text:style-name="P15"><text:span text:style-name="T28">勞工結婚者給予婚</text:span><text:span text:style-name="T27">假8日。</text:span></text:p>
          </table:table-cell>
          <table:table-cell table:style-name="表格1.A1" office:value-type="string">
            <text:p text:style-name="P19"><text:span text:style-name="T27">工資照給。</text:span></text:p>
          </table:table-cell>
          <table:table-cell table:style-name="表格1.A1" table:number-rows-spanned="3" table:number-columns-spanned="0" office:value-type="string">
            <text:p text:style-name="P23"><text:span text:style-name="T27">一、本表係依勞動</text:span><text:span text:style-name="T28">基準法、性別工作平等法、勞工請假規則編製，事業單</text:span><text:soft-page-break/><text:span text:style-name="T28">位給假如有優於法令者，從</text:span><text:span text:style-name="T27">其規定。</text:span></text:p>
            <text:p text:style-name="P24"><text:span text:style-name="T27">二、婚假應自結婚</text:span><text:span text:style-name="T28">之日前</text:span><text:span text:style-name="T27">10日起3個月內請</text:span><text:span text:style-name="T29"> </text:span><text:span text:style-name="T28">畢。但經雇主同意者，得於</text:span><text:span text:style-name="T27">1年內請畢。</text:span></text:p>
            <text:p text:style-name="P26"><text:span text:style-name="T27">為因應嚴重特殊傳染性肺炎疫情，勞工如無法於規定期間內請畢婚假者，得經雇主同意，於疫情</text:span><text:span text:style-name="T28">結束後</text:span><text:span text:style-name="T27">1年內請畢。所稱「疫</text:span><text:span text:style-name="T30">情結束」，指</text:span></text:p>
            <text:p text:style-name="P27"><text:span text:style-name="T28">「嚴重特殊傳染性肺炎中央流行疫情指揮</text:span><text:span text:style-name="T27">中心解散之</text:span><text:span text:style-name="T31"> </text:span><text:span text:style-name="T32">日」。</text:span></text:p>
            <text:p text:style-name="P25"><text:span text:style-name="T27">三、喪假得依習俗</text:span><text:span text:style-name="T28">於百日內分次</text:span><text:span text:style-name="T27">申請。</text:span></text:p>
          </table:table-cell>
        </table:table-row>
        <table:table-row table:style-name="表格1.4">
          <table:table-cell table:style-name="表格1.A1" office:value-type="string">
            <text:p text:style-name="P7"><text:span text:style-name="T27">事假</text:span></text:p>
          </table:table-cell>
          <table:table-cell table:style-name="表格1.A1" office:value-type="string">
            <text:p text:style-name="P16"><text:span text:style-name="T28">勞工因有事故必須親自處理者，得請</text:span><text:span text:style-name="T27">事假，1年內合計</text:span></text:p>
            <text:p text:style-name="P28"><text:span text:style-name="T27">不得超過14日。</text:span></text:p>
          </table:table-cell>
          <table:table-cell table:style-name="表格1.A1" office:value-type="string">
            <text:p text:style-name="P20"><text:span text:style-name="T27">不給工資。</text:span></text:p>
          </table:table-cell>
          <table:covered-table-cell/>
        </table:table-row>
        <table:table-row table:style-name="表格1.5">
          <table:table-cell table:style-name="表格1.A1" office:value-type="string">
            <text:p text:style-name="P5"><text:span text:style-name="T27">普通傷病假</text:span></text:p>
          </table:table-cell>
          <table:table-cell table:style-name="表格1.A1" office:value-type="string">
            <text:p text:style-name="P29"><text:span text:style-name="T33">一、未住院者， </text:span><text:span text:style-name="T27">1</text:span><text:span text:style-name="T34"> </text:span><text:span text:style-name="T35">年內合計不得</text:span><text:span text:style-name="T27">超過30日。</text:span></text:p>
            <text:p text:style-name="P30"><text:span text:style-name="T36">二、住院者， </text:span><text:span text:style-name="T27">2</text:span><text:span text:style-name="T37"> 年</text:span><text:span text:style-name="T35">內合計不得超</text:span><text:span text:style-name="T27">過1年。</text:span></text:p>
            <text:p text:style-name="P31"><text:span text:style-name="T38">三、未住院傷病假</text:span><text:span text:style-name="T35">與住院傷病假</text:span><text:span text:style-name="T27">2</text:span><text:span text:style-name="T39"> 年內合計不</text:span><text:span text:style-name="T27">得超過1年。</text:span></text:p>
            <text:p text:style-name="P32"><text:span text:style-name="T38">經醫師診斷，罹患</text:span><text:span text:style-name="T39">癌症（</text:span><text:span text:style-name="T33">含原位癌</text:span><text:span text:style-name="T27">）</text:span><text:span text:style-name="T34"> </text:span><text:span text:style-name="T38">採門診方式治療或懷孕期間需安胎休養者，其治療或休養期間，併入住院</text:span><text:span text:style-name="T27">傷病假計算。</text:span></text:p>
            <text:p text:style-name="P33"><text:span text:style-name="T38">普通傷病假超過前款規定之期限，經以事假或特別休假</text:span><text:span text:style-name="T40">抵充後仍未痊癒</text:span><text:span text:style-name="T41">者， 得予留職停</text:span><text:span text:style-name="T42">薪 ， 但 以 </text:span><text:span text:style-name="T27">1</text:span><text:span text:style-name="T42"> 年 為</text:span><text:span text:style-name="T38">限。逾期未癒者得予資遣，其符合退休要件者，應發給</text:span></text:p>
            <text:p text:style-name="P34"><text:span text:style-name="T27">退休金。</text:span></text:p>
          </table:table-cell>
          <table:table-cell table:style-name="表格1.A1" office:value-type="string">
            <text:p text:style-name="P38"><text:span text:style-name="T27">普通傷病假1年內</text:span><text:span text:style-name="T28">未超過</text:span><text:span text:style-name="T27">30日部分，</text:span><text:span text:style-name="T43"> </text:span><text:span text:style-name="T28">工資折半發給，其領有勞工保險普通傷病給付未達工資半數者，由雇主補</text:span><text:span text:style-name="T27">足之。</text:span></text:p>
          </table:table-cell>
          <table:covered-table-cell/>
        </table:table-row>
      </table:table>
      <text:p text:style-name="P9"><text:span text:style-name="T27">生理假</text:span></text:p>
      <text:p text:style-name="P13"><text:span text:style-name="T28">女性受僱者因生理</text:span><text:span text:style-name="T27">日致工作有困難</text:span><text:span text:style-name="T31"> </text:span><text:span text:style-name="T28">者，每月得請生理</text:span><text:span text:style-name="T27">假1日，全年請假日數未逾3日，</text:span></text:p>
      <text:p text:style-name="P13"><text:span text:style-name="T28">併入病假計算，其餘日數併入病假計</text:span></text:p>
      <text:p text:style-name="P39"><text:span text:style-name="T27">算。</text:span></text:p>
      <text:p text:style-name="P37"><text:span text:style-name="T28">併入及</text:span></text:p>
      <text:p text:style-name="P37"><text:span text:style-name="T28">併入病假之生理假薪資，減</text:span><text:span text:style-name="T27">半發給。</text:span></text:p>
      <text:p text:style-name="P40"><text:span text:style-name="T27">四、勞工事假、普</text:span><text:span text:style-name="T28">通傷病假、婚</text:span><text:span text:style-name="T27">假、喪假期</text:span><text:span text:style-name="T31"> </text:span><text:span text:style-name="T28">間，除延長假</text:span><text:span text:style-name="T27">期在1個月以</text:span><text:span text:style-name="T28">上者外，如遇</text:span><text:span text:style-name="T27">休息日、例</text:span><text:span text:style-name="T31"> </text:span><text:span text:style-name="T28">假、休假日，</text:span><text:span text:style-name="T43"> </text:span><text:span text:style-name="T28">應不計入請假</text:span><text:span text:style-name="T27">期內。</text:span></text:p>
      <text:p text:style-name="P41"><text:span text:style-name="T27">五、產假係以事實</text:span><text:span text:style-name="T28">認定為準，不</text:span><text:span text:style-name="T27">論已婚或未</text:span><text:span text:style-name="T31"> </text:span><text:span text:style-name="T27">婚。</text:span></text:p>
      <text:p text:style-name="P42"><text:span text:style-name="T27">六、勞工依性別工</text:span><text:span text:style-name="T28">作平等法規定請生理假、安胎休養請假、</text:span><text:span text:style-name="T27">產假、產檢</text:span><text:span text:style-name="T31"> </text:span><text:span text:style-name="T28">假、陪產檢及陪產假、家庭照顧假，雇主不得拒絕，並不得視為缺勤而影響其全勤獎金、考績或為其他不利之處分。如勞工依勞工請假規則請普通傷病假，則雇主應依勞工請假規則第</text:span><text:span text:style-name="T27">4條第3項</text:span><text:span text:style-name="T28">規定，就普通</text:span><text:span text:style-name="T27">傷病假1年內</text:span><text:span text:style-name="T28">未超過</text:span><text:span text:style-name="T27">30日部</text:span></text:p>
      <text:p text:style-name="P4"><text:span text:style-name="T27">喪假</text:span></text:p>
      <text:p text:style-name="P45"><text:span text:style-name="T27">一、父母、養父</text:span><text:span text:style-name="T31"> </text:span><text:span text:style-name="T28">母、繼父母、配偶喪亡者，</text:span><text:span text:style-name="T43"> </text:span><text:span text:style-name="T27">給予喪假8</text:span><text:span text:style-name="T44"> </text:span><text:span text:style-name="T27">日。</text:span></text:p>
      <text:p text:style-name="P49"><text:span text:style-name="T27">二、祖父母、子</text:span><text:span text:style-name="T31"> </text:span><text:span text:style-name="T28">女、配偶之父母、配偶之養父母或繼父母喪亡者，給予</text:span><text:span text:style-name="T27">喪假6日。</text:span></text:p>
      <text:p text:style-name="P50"><text:span text:style-name="T27">三、曾祖父母、兄</text:span><text:span text:style-name="T28">弟姊妹、配偶之祖父母喪亡者，給予喪假</text:span></text:p>
      <text:p text:style-name="P56"><text:span text:style-name="T27">3日。</text:span></text:p>
      <text:p text:style-name="P18"><text:span text:style-name="T27">工資照給。</text:span></text:p>
      <text:p text:style-name="P1"/>
      <text:p text:style-name="P4"><text:span text:style-name="T27">公傷病假</text:span></text:p>
      <text:p text:style-name="P13"><text:span text:style-name="T28">因職業災害而致失</text:span><text:span text:style-name="T27">能、傷害或疾病</text:span><text:span text:style-name="T31"> </text:span><text:span text:style-name="T28">者，其治療、休養期間，給予公傷病</text:span><text:span text:style-name="T27">假。</text:span></text:p>
      <text:p text:style-name="P59"><text:span text:style-name="T28">一、按其原領工資</text:span><text:span text:style-name="T27">數額予以補償。</text:span></text:p>
      <text:p text:style-name="P51"><text:span text:style-name="T27">二、如同一事故，</text:span><text:span text:style-name="T34"> </text:span><text:span text:style-name="T28">依勞工保險條例或其他法令規定，已由雇主支付費用補</text:span><text:span text:style-name="T45">償者，雇主得</text:span></text:p>
      <text:p text:style-name="P57"><text:span text:style-name="T27">予以抵充之。</text:span></text:p>
      <text:p text:style-name="P1"/>
      <text:p text:style-name="P8"><text:span text:style-name="T27">公假</text:span></text:p>
      <text:p text:style-name="P60"><text:span text:style-name="T27">奉派出差、考察、</text:span></text:p>
      <text:p text:style-name="P61"><text:span text:style-name="T27">訓練、兵役召集及</text:span></text:p>
      <text:p text:style-name="P21"><text:span text:style-name="T27">工資照給。</text:span></text:p>
      <text:p text:style-name="P1"/>
      <table:table table:name="表格2" table:style-name="表格2">
        <table:table-column table:style-name="表格2.A"/>
        <table:table-column table:style-name="表格2.B" table:number-columns-repeated="3"/>
        <table:table-row table:style-name="表格2.1">
          <table:table-cell table:style-name="表格2.A1" office:value-type="string">
            <text:p text:style-name="P62"/>
          </table:table-cell>
          <table:table-cell table:style-name="表格2.A1" office:value-type="string">
            <text:p text:style-name="P67"><text:span text:style-name="T28">其他法令規定應給</text:span><text:span text:style-name="T46">公假等，依實際需</text:span></text:p>
            <text:p text:style-name="P35"><text:span text:style-name="T27">要天數給予公假。</text:span></text:p>
          </table:table-cell>
          <table:table-cell table:style-name="表格2.A1" office:value-type="string">
            <text:p text:style-name="P62"/>
          </table:table-cell>
          <table:table-cell table:style-name="表格2.A1" table:number-rows-spanned="5" office:value-type="string">
            <text:p text:style-name="P71"><text:span text:style-name="T28">分，折半發給</text:span><text:span text:style-name="T27">工資。</text:span></text:p>
            <text:p text:style-name="P43"><text:span text:style-name="T27">七、雇主不得因</text:span><text:soft-page-break/><text:span text:style-name="T27">勞</text:span><text:span text:style-name="T28">工請婚假、喪假、公傷病假及公假，扣發全勤獎金。勞工特別休假期間，不應視為缺勤而影響全</text:span><text:span text:style-name="T27">勤獎金之發</text:span><text:span text:style-name="T31"> </text:span><text:span text:style-name="T27">給。</text:span></text:p>
            <text:p text:style-name="P73"><text:span text:style-name="T28">八、勞動基準法第</text:span><text:span text:style-name="T27">36條規定：</text:span></text:p>
            <text:p text:style-name="P74"><text:span text:style-name="T27">「勞工每7日中應有2日之休息，其中1</text:span><text:span text:style-name="T34"> </text:span><text:span text:style-name="T27">日為例假，1</text:span><text:span text:style-name="T34"> </text:span><text:span text:style-name="T27">日為休息</text:span></text:p>
            <text:p text:style-name="P70"><text:span text:style-name="T27">日。」所謂</text:span></text:p>
            <text:p text:style-name="P72"><text:span text:style-name="T27">「1日」原則</text:span><text:span text:style-name="T28">係指午前零時至午後</text:span><text:span text:style-name="T27">12時之</text:span><text:span text:style-name="T28">連續</text:span><text:span text:style-name="T27">24小時。</text:span></text:p>
            <text:p text:style-name="P44"><text:span text:style-name="T27">九、例假為強制規</text:span><text:span text:style-name="T28">定，雇主如非因勞動基準法第</text:span><text:span text:style-name="T27">40條所列天</text:span><text:span text:style-name="T28">災、事變或突發事件等法定原因，縱使勞工同意，亦不得使勞工在該</text:span><text:span text:style-name="T27">假日</text:span><text:soft-page-break/><text:span text:style-name="T27">工作。</text:span></text:p>
            <text:p text:style-name="P75"><text:span text:style-name="T46">十、勞動部</text:span><text:span text:style-name="T28">（改制</text:span></text:p>
            <text:p text:style-name="P76"><text:span text:style-name="T27">前為行政院勞</text:span></text:p>
          </table:table-cell>
        </table:table-row>
        <table:table-row table:style-name="表格2.2">
          <table:table-cell table:style-name="表格2.A1" office:value-type="string">
            <text:p text:style-name="P8"><text:span text:style-name="T27">家庭照顧假</text:span></text:p>
          </table:table-cell>
          <table:table-cell table:style-name="表格2.A1" office:value-type="string">
            <text:p text:style-name="P17"><text:span text:style-name="T28">勞工於其家庭成員預防接種、發生嚴重之疾病或其他重大事故須親自照顧時，得請家庭照顧假，其請假日數併入事假計算，全年</text:span></text:p>
            <text:p text:style-name="P77"><text:span text:style-name="T27">以7日為限。</text:span></text:p>
          </table:table-cell>
          <table:table-cell table:style-name="表格2.A1" office:value-type="string">
            <text:p text:style-name="P21"><text:span text:style-name="T27">不給工資。</text:span></text:p>
          </table:table-cell>
          <table:covered-table-cell/>
        </table:table-row>
        <table:table-row table:style-name="表格2.3">
          <table:table-cell table:style-name="表格2.A1" office:value-type="string">
            <text:p text:style-name="P4"><text:span text:style-name="T27">產檢假</text:span></text:p>
          </table:table-cell>
          <table:table-cell table:style-name="表格2.A1" office:value-type="string">
            <text:p text:style-name="Table_20_Paragraph"><text:span text:style-name="T27">妊娠期間，應給予</text:span></text:p>
            <text:p text:style-name="P78"><text:span text:style-name="T27">產檢假7日。</text:span></text:p>
          </table:table-cell>
          <table:table-cell table:style-name="表格2.A1" office:value-type="string">
            <text:p text:style-name="P18"><text:span text:style-name="T27">工資照給。</text:span></text:p>
          </table:table-cell>
          <table:covered-table-cell/>
        </table:table-row>
        <table:table-row table:style-name="表格2.4">
          <table:table-cell table:style-name="表格2.A1" office:value-type="string">
            <text:p text:style-name="P8"><text:span text:style-name="T27">陪產檢及陪產假</text:span></text:p>
          </table:table-cell>
          <table:table-cell table:style-name="表格2.A1" office:value-type="string">
            <text:p text:style-name="P68"><text:span text:style-name="T28">勞工陪伴其配偶妊娠產檢或其配偶分娩時，雇主應給予陪產檢及陪產假七</text:span><text:span text:style-name="T27">日。</text:span></text:p>
            <text:p text:style-name="P69"><text:span text:style-name="T28">七日陪產檢及陪產假，除陪產檢於配</text:span><text:span text:style-name="T27">偶妊娠期間請假</text:span><text:span text:style-name="T31"> </text:span><text:span text:style-name="T28">外，勞工陪產之請假，應於配偶分娩之當日及其前後合計十五日期間內為</text:span></text:p>
            <text:p text:style-name="P79"><text:span text:style-name="T27">之。</text:span></text:p>
          </table:table-cell>
          <table:table-cell table:style-name="表格2.A1" office:value-type="string">
            <text:p text:style-name="P21"><text:span text:style-name="T27">工資照給。</text:span></text:p>
          </table:table-cell>
          <table:covered-table-cell/>
        </table:table-row>
        <table:table-row table:style-name="表格2.5">
          <table:table-cell table:style-name="表格2.A1" office:value-type="string">
            <text:p text:style-name="P4"><text:span text:style-name="T27">產假</text:span></text:p>
          </table:table-cell>
          <table:table-cell table:style-name="表格2.A1" office:value-type="string">
            <text:p text:style-name="P46"><text:span text:style-name="T27">一、女性勞工分娩</text:span><text:span text:style-name="T28">前後，應停止工作，給予產</text:span><text:span text:style-name="T27">假8星期。</text:span></text:p>
            <text:p text:style-name="P52"><text:span text:style-name="T27">二、妊娠3個月以</text:span><text:span text:style-name="T28">上流產者，應停止工作，給</text:span><text:span text:style-name="T27">予產假4星</text:span><text:span text:style-name="T44"> </text:span><text:span text:style-name="T27">期。</text:span></text:p>
          </table:table-cell>
          <table:table-cell table:style-name="表格2.A1" office:value-type="string">
            <text:p text:style-name="P45"><text:span text:style-name="T27">一、女性勞工受僱工作在6個月</text:span><text:span text:style-name="T28">以上者，停止工作期間工資</text:span><text:span text:style-name="T27">照給，未滿6</text:span><text:span text:style-name="T31"> </text:span><text:span text:style-name="T28">個月者減半發</text:span><text:span text:style-name="T27">給。</text:span></text:p>
            <text:p text:style-name="P22"><text:span text:style-name="T27">二、女性勞工妊娠</text:span></text:p>
            <text:p text:style-name="P80"><text:span text:style-name="T27">2個月以上</text:span><text:soft-page-break/><text:span text:style-name="T27">未滿3個月流產</text:span></text:p>
          </table:table-cell>
          <table:covered-table-cell/>
        </table:table-row>
      </table:table>
      <text:p text:style-name="P64"/>
      <text:p text:style-name="P47"><text:span text:style-name="T27">三、妊娠2個月以上未滿3個月</text:span><text:span text:style-name="T28">流產者，應停止工作，給予</text:span><text:span text:style-name="T27">產假1星期。</text:span></text:p>
      <text:p text:style-name="P53"><text:span text:style-name="T27">四、妊娠未滿2個</text:span><text:span text:style-name="T28">月流產者，應停止工作，給</text:span><text:span text:style-name="T27">予產假5日。</text:span></text:p>
      <text:p text:style-name="P81"><text:span text:style-name="T27">或妊娠未滿2</text:span><text:span text:style-name="T31"> </text:span><text:span text:style-name="T28">個月流產者，</text:span><text:span text:style-name="T43"> </text:span><text:span text:style-name="T28">可依性別工作平等法第</text:span><text:span text:style-name="T27">15條規定請1星期及5日之產</text:span><text:span text:style-name="T29"> </text:span><text:span text:style-name="T28">假，雇主不得拒絕。依勞動基準法及性別工作平等法並無規定，前開產假期間工資之計算，請勞</text:span><text:span text:style-name="T27">資雙方議定</text:span></text:p>
      <text:p text:style-name="P58"><text:span text:style-name="T27">之。</text:span></text:p>
      <text:p text:style-name="P71"><text:span text:style-name="T27">工委員會)</text:span></text:p>
      <text:p text:style-name="P71"><text:span text:style-name="T28">定適用勞動基準法第</text:span><text:span text:style-name="T27">30條之1之行業可依</text:span><text:span text:style-name="T28">該規定調整例</text:span><text:span text:style-name="T27">假。</text:span></text:p>
      <text:p text:style-name="P8"><text:span text:style-name="T27">例假及休息日</text:span></text:p>
      <text:p text:style-name="P82"><text:span text:style-name="T27">勞工每7日中應有2</text:span><text:span text:style-name="T43"> </text:span><text:span text:style-name="T27">日之休息，其中1</text:span><text:span text:style-name="T31"> </text:span><text:span text:style-name="T27">日為例假，1日為</text:span></text:p>
      <text:p text:style-name="P36"><text:span text:style-name="T27">休息日。</text:span></text:p>
      <text:p text:style-name="P21"><text:span text:style-name="T27">工資照給。</text:span></text:p>
      <text:p text:style-name="P1"/>
      <text:p text:style-name="P4"><text:span text:style-name="T27">休假</text:span></text:p>
      <text:p text:style-name="P14"><text:span text:style-name="T28">內政部所定應放假之紀念日、節日、勞動節及其他中央</text:span><text:span text:style-name="T46">主管機關指定應放</text:span></text:p>
      <text:p text:style-name="P83"><text:span text:style-name="T27">假日，均應休假。</text:span></text:p>
      <text:p text:style-name="P18"><text:span text:style-name="T27">工資照給。</text:span></text:p>
      <text:p text:style-name="P1"/>
      <text:p text:style-name="P4"><text:span text:style-name="T27">特別休假</text:span></text:p>
      <text:p text:style-name="P13"><text:span text:style-name="T28">勞工在同一雇主或事業單位，繼續工作滿一定期間者，</text:span><text:span text:style-name="T43"> </text:span><text:span text:style-name="T28">每年應依下列規定</text:span><text:span text:style-name="T27">給予特別休假：</text:span><text:span text:style-name="T31"> </text:span><text:span text:style-name="T28">一、6</text:span><text:span text:style-name="T27">個月以上1年</text:span></text:p>
      <text:p text:style-name="P84"><text:span text:style-name="T28">未滿者，</text:span><text:span text:style-name="T27">3</text:span><text:span text:style-name="T43"> </text:span><text:span text:style-name="T27">日。</text:span></text:p>
      <text:p text:style-name="P85"><text:span text:style-name="T28">二、1</text:span><text:span text:style-name="T27">年以上2年未滿者，7日。</text:span></text:p>
      <text:p text:style-name="P86"><text:span text:style-name="T46">三、2</text:span><text:span text:style-name="T28">年以上3年未</text:span></text:p>
      <text:p text:style-name="P87"><text:span text:style-name="T27">滿者，10日。</text:span></text:p>
      <text:p text:style-name="P18"><text:span text:style-name="T27">工資照給。</text:span></text:p>
      <text:p text:style-name="P1"/>
      <table:table table:name="表格3" table:style-name="表格3">
        <table:table-column table:style-name="表格3.A"/>
        <table:table-column table:style-name="表格3.B" table:number-columns-repeated="3"/>
        <table:table-row table:style-name="表格3.1">
          <table:table-cell table:style-name="表格3.A1" office:value-type="string">
            <text:p text:style-name="P62"/>
          </table:table-cell>
          <table:table-cell table:style-name="表格3.A1" office:value-type="string">
            <text:p text:style-name="P48"><text:span text:style-name="T27">四、3年以上5年未</text:span><text:span text:style-name="T28">滿者，每年</text:span><text:span text:style-name="T27">14</text:span><text:span text:style-name="T34"> </text:span><text:span text:style-name="T27">日。</text:span></text:p>
            <text:p text:style-name="P54"><text:span text:style-name="T27">五、5年以上10年</text:span><text:span text:style-name="T28">未滿者，每年</text:span><text:span text:style-name="T27">15日。</text:span></text:p>
            <text:p text:style-name="P53"><text:span text:style-name="T27">六、10年以上者，</text:span><text:span text:style-name="T43"> </text:span><text:span text:style-name="T27">每1年加給1</text:span><text:span text:style-name="T31"> </text:span><text:span text:style-name="T28">日，加至</text:span><text:span text:style-name="T27">30日為止。</text:span></text:p>
            <text:p text:style-name="P55"><text:span text:style-name="T27">七、部分工時勞工</text:span><text:span text:style-name="T28">年度可休特別休假時數，得參考下列方式比例計給之：</text:span></text:p>
            <text:list xml:id="list3072518492756408828" text:style-name="WWNum1">
              <text:list-item>
                <text:p text:style-name="P88"><text:span text:style-name="T27">工作年資滿</text:span></text:p>
              </text:list-item>
            </text:list>
            <text:p text:style-name="P92"><text:span text:style-name="T27">6 個月以上</text:span><text:span text:style-name="T31">未滿 </text:span><text:span text:style-name="T27">1 年者</text:span><text:span text:style-name="T28">，自受僱當日起算，</text:span><text:span text:style-name="T27">6</text:span><text:span text:style-name="T47"> 個</text:span><text:span text:style-name="T27">月正常工作時間占全時</text:span><text:span text:style-name="T46">勞工 </text:span><text:span text:style-name="T27">6</text:span><text:span text:style-name="T48"> 個月</text:span><text:span text:style-name="T27">正常工作時間之比 例。</text:span></text:p>
            <text:list xml:id="list31561106" text:continue-numbering="true" text:style-name="WWNum1">
              <text:list-item>
                <text:p text:style-name="P89"><text:span text:style-name="T27">工作年資滿</text:span></text:p>
              </text:list-item>
            </text:list>
            <text:p text:style-name="P93"><text:span text:style-name="T27">1</text:span><text:span text:style-name="T28"> 年以上者，以部分工時勞工全年正常工作時</text:span><text:soft-page-break/><text:span text:style-name="T28">間占全時勞工全年正常</text:span><text:span text:style-name="T46">工作時間之</text:span><text:span text:style-name="T45">比例，乘</text:span></text:p>
            <text:p text:style-name="P90"><text:span text:style-name="T27">以勞動基準</text:span></text:p>
          </table:table-cell>
          <table:table-cell table:style-name="表格3.A1" office:value-type="string">
            <text:p text:style-name="P62"/>
          </table:table-cell>
          <table:table-cell table:style-name="表格3.A1" office:value-type="string">
            <text:p text:style-name="P65"/>
          </table:table-cell>
        </table:table-row>
      </table:table>
      <table:table table:name="表格4" table:style-name="表格4">
        <table:table-column table:style-name="表格4.A"/>
        <table:table-column table:style-name="表格4.B" table:number-columns-repeated="3"/>
        <text:soft-page-break/>
        <table:table-row table:style-name="表格4.1">
          <table:table-cell table:style-name="表格4.A1" office:value-type="string">
            <text:p text:style-name="P63"/>
          </table:table-cell>
          <table:table-cell table:style-name="表格4.A1" office:value-type="string">
            <text:p text:style-name="P94"><text:span text:style-name="T45">法第 </text:span><text:span text:style-name="T27">38</text:span><text:span text:style-name="T45"> 條</text:span><text:span text:style-name="T27">所定特別休假日數計</text:span><text:span text:style-name="T31"> </text:span><text:span text:style-name="T27">給。不足 1</text:span><text:span text:style-name="T43"> </text:span><text:span text:style-name="T27">日部分由勞雇雙方協商議定，惟不得損害勞工權益。但部分工時勞工每週工作日數與該事業單位之全時勞工相同，</text:span><text:span text:style-name="T43"> </text:span><text:span text:style-name="T27">僅每日工作時數較短</text:span><text:span text:style-name="T31"> </text:span><text:span text:style-name="T27">者，仍應依勞動基準法</text:span><text:span text:style-name="T45">第 </text:span><text:span text:style-name="T27">38</text:span><text:span text:style-name="T45"> 條規</text:span><text:span text:style-name="T27">定給予休假</text:span></text:p>
            <text:p text:style-name="P91"><text:span text:style-name="T27">日數。</text:span></text:p>
          </table:table-cell>
          <table:table-cell table:style-name="表格4.A1" office:value-type="string">
            <text:p text:style-name="P63"/>
          </table:table-cell>
          <table:table-cell table:style-name="表格4.A1" office:value-type="string">
            <text:p text:style-name="P6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SimSun" style:font-name-asian="SimSun1" style:language-asian="zh" style:country-asian="TW"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208cm" fo:margin-right="0cm" fo:text-indent="0cm" style:auto-text-indent="false"/>
      <style:text-properties fo:font-size="14pt" style:font-size-asian="14pt"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5.068cm" fo:margin-right="0cm" fo:margin-top="0.028cm" fo:margin-bottom="0cm" fo:text-align="start" style:justify-single-word="false" fo:text-indent="0cm" style:auto-text-indent="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paragraph-properties fo:margin-left="0.007cm" fo:margin-right="0cm" fo:margin-top="0.062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language="en" fo:country="US" style:language-asian="zh" style:country-asian="TW"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5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1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2.4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2.6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2.9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3.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011cm" fo:margin-bottom="1.834cm" fo:margin-left="2.293cm" fo:margin-right="1.305cm" style:writing-mode="lr-tb" style:layout-grid-color="#c0c0c0" style:layout-grid-lines="258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6cm" fo:margin-bottom="1.693cm" fo:margin-left="2.293cm" fo:margin-right="1.305cm" style:writing-mode="lr-tb" style:layout-grid-color="#c0c0c0" style:layout-grid-lines="260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76cm" fo:margin-bottom="1.362cm" fo:margin-left="2.293cm" fo:margin-right="1.305cm" style:writing-mode="lr-tb" style:layout-grid-color="#c0c0c0" style:layout-grid-lines="263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2cm" fo:margin-left="0cm" fo:margin-right="0cm" fo:margin-top="0.23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5">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wå4ÞÕQø(Ä,)111.05H</dc:title>
    <meta:initial-creator>meiling</meta:initial-creator>
    <dc:creator>龔聖姿</dc:creator>
    <meta:editing-cycles>4</meta:editing-cycles>
    <meta:creation-date>2022-06-02T05:34:00</meta:creation-date>
    <dc:date>2022-06-02T05:35:00</dc:date>
    <meta:editing-duration>PT1S</meta:editing-duration>
    <meta:generator>OpenOffice/4.1.11$Win32 OpenOffice.org_project/4111m1$Build-9808</meta:generator>
    <meta:document-statistic meta:table-count="4" meta:image-count="0" meta:object-count="0" meta:page-count="14" meta:paragraph-count="186" meta:word-count="4461" meta:character-count="4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