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6cm" table:align="center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7.163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8" style:family="table-row">
      <style:table-row-properties style:keep-together="false" fo:keep-together="always"/>
    </style:style>
    <style:style style:name="P1" style:family="paragraph" style:parent-style-name="Text_20_body">
      <style:text-properties style:font-size-complex="14pt"/>
    </style:style>
    <style:style style:name="P2" style:family="paragraph" style:parent-style-name="Standard"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-asian="標楷體" style:font-size-complex="10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ff0000"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0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0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margin-top="0.127cm" fo:margin-bottom="0.127cm" fo:text-align="justify" style:justify-single-word="false"/>
    </style:style>
    <style:style style:name="P24" style:family="paragraph" style:parent-style-name="Standard">
      <style:paragraph-properties fo:margin-top="0.127cm" fo:margin-bottom="0.127cm" fo:text-align="justify" style:justify-single-word="false"/>
      <style:text-properties style:font-name-asian="標楷體" style:font-size-complex="12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3.81cm" fo:margin-right="0cm" fo:line-height="0.706cm" fo:text-align="justify" style:justify-single-word="false" fo:text-indent="-2.963cm" style:auto-text-indent="false"/>
    </style:style>
    <style:style style:name="P28" style:family="paragraph" style:parent-style-name="Standard">
      <style:paragraph-properties fo:margin-left="3.598cm" fo:margin-right="0cm" fo:line-height="0.706cm" fo:text-align="justify" style:justify-single-word="false" fo:text-indent="1.152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2.54cm" fo:margin-right="0cm" fo:line-height="0.706cm" fo:text-align="justify" style:justify-single-word="false" fo:text-indent="0.847cm" style:auto-text-indent="false"/>
    </style:style>
    <style:style style:name="P30" style:family="paragraph" style:parent-style-name="Standard">
      <style:paragraph-properties fo:margin-left="3.598cm" fo:margin-right="0cm" fo:line-height="0.706cm" fo:text-align="justify" style:justify-single-word="false" fo:text-indent="-2.752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3.598cm" fo:margin-right="0cm" fo:line-height="0.706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3.175cm" fo:margin-right="0cm" fo:line-height="0.706cm" fo:text-align="justify" style:justify-single-word="false" fo:text-indent="-2.328cm" style:auto-text-indent="false"/>
    </style:style>
    <style:style style:name="P33" style:family="paragraph" style:parent-style-name="Standard">
      <style:paragraph-properties fo:margin-left="3.175cm" fo:margin-right="0cm" fo:line-height="0.706cm" fo:text-align="justify" style:justify-single-word="false" fo:text-indent="-2.328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3.704cm" fo:margin-right="0cm" fo:line-height="0.706cm" fo:text-align="justify" style:justify-single-word="false" fo:text-indent="-3.704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3.175cm" fo:margin-right="0cm" fo:line-height="0.706cm" fo:text-align="justify" style:justify-single-word="false" fo:text-indent="-2.54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3.175cm" fo:margin-right="0cm" fo:line-height="0.706cm" fo:text-align="justify" style:justify-single-word="false" fo:text-indent="-0.423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1.905cm" fo:margin-right="0cm" fo:line-height="0.706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2.117cm" fo:margin-right="0cm" fo:line-height="0.706cm" fo:text-align="justify" style:justify-single-word="false" fo:text-indent="0.635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2.963cm" fo:margin-right="0cm" fo:line-height="0.706cm" fo:text-align="justify" style:justify-single-word="false" fo:text-indent="-2.54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4.022cm" fo:margin-right="0cm" fo:line-height="0.706cm" fo:text-align="justify" style:justify-single-word="false" fo:text-indent="-3.598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4.022cm" fo:margin-right="0cm" fo:line-height="0.706cm" fo:text-align="justify" style:justify-single-word="false" fo:text-indent="0.212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3.81cm" fo:margin-right="0cm" fo:line-height="0.706cm" fo:text-align="justify" style:justify-single-word="false" fo:text-indent="-3.387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0cm" fo:text-indent="0.499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2.54cm" fo:margin-right="0cm" fo:line-height="0.706cm" fo:text-align="justify" style:justify-single-word="false" fo:text-indent="0.457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2.54cm" fo:margin-right="0cm" fo:line-height="0.706cm" fo:text-align="justify" style:justify-single-word="false" fo:text-indent="-2.117cm" style:auto-text-indent="false"/>
    </style:style>
    <style:style style:name="P51" style:family="paragraph" style:parent-style-name="Standard">
      <style:paragraph-properties fo:margin-left="2.54cm" fo:margin-right="0cm" fo:line-height="0.706cm" fo:text-align="justify" style:justify-single-word="false" fo:text-indent="-2.117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2.54cm" fo:margin-right="0cm" fo:line-height="0.706cm" fo:text-align="justify" style:justify-single-word="false" fo:text-indent="1.693cm" style:auto-text-indent="false"/>
    </style:style>
    <style:style style:name="P53" style:family="paragraph" style:parent-style-name="Standard">
      <style:paragraph-properties fo:margin-left="2.54cm" fo:margin-right="0cm" fo:line-height="0.706cm" fo:text-align="justify" style:justify-single-word="false" fo:text-indent="1.693cm" style:auto-text-indent="false"/>
      <style:text-properties style:font-name="標楷體" style:font-name-asian="標楷體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桃園市政府精神疾病患者職業訓練及就業服務諮詢單 <text:s text:c="2"/></text:span></text:p>
      <text:p text:style-name="P2">醫師您好：</text:p>
      <text:p text:style-name="Standard"><text:span text:style-name="T4"><text:s text:c="4"/>個案想尋求本府身心障礙者相關之就業服務，為了解其進入職業重建體系之適切性，因此麻煩您協助個案接受評估（病情穩定度及功能評估），以使其獲得適性的就業安置。</text:span></text:p>
      <text:p text:style-name="Standard"><text:span text:style-name="T4"><text:s text:c="65"/>桃園市政府勞動局 南區職重據點</text:span></text:p>
      <text:p text:style-name="Standard"><text:span text:style-name="T5">※評估報告請寄至</text:span><text:span text:style-name="T6">桃園市政府勞動局南區身障職重據點（32046桃園市中壢區明德路60號4樓）</text:span></text:p>
      <text:p text:style-name="P3"><text:span text:style-name="T2">轉介日期：民國 </text:span><text:span text:style-name="T10"><text:s text:c="4"/></text:span><text:span text:style-name="T2">年</text:span><text:span text:style-name="T10"> <text:s text:c="3"/></text:span><text:span text:style-name="T2">月 </text:span><text:span text:style-name="T10"><text:s text:c="4"/></text:span><text:span text:style-name="T2">日 <text:s text:c="21"/>編號：</text:span><text:span text:style-name="T10"> <text:s text:c="12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轉介機構名稱</text:p>
          </table:table-cell>
          <table:covered-table-cell/>
          <table:table-cell table:style-name="表格1.A1" office:value-type="string">
            <text:p text:style-name="P6"><text:span text:style-name="T11">電 話</text:span></text:p>
          </table:table-cell>
          <table:table-cell table:style-name="表格1.D1" office:value-type="string">
            <text:p text:style-name="P6"><text:span text:style-name="T11">地 址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3"><text:span text:style-name="T8">桃園市政府勞動局-</text:span></text:p>
            <text:p text:style-name="P23"><text:span text:style-name="T8">南區身障職業重建服務據點</text:span></text:p>
          </table:table-cell>
          <table:covered-table-cell/>
          <table:table-cell table:style-name="表格1.A1" office:value-type="string">
            <text:p text:style-name="P23"><text:span text:style-name="T3">03-4020122</text:span></text:p>
            <text:p text:style-name="P24">03-4020136</text:p>
          </table:table-cell>
          <table:table-cell table:style-name="表格1.D1" office:value-type="string">
            <text:p text:style-name="P23"><text:span text:style-name="T3">桃園市中壢區明德路60號4樓</text:span></text:p>
            <text:p text:style-name="P23"><text:span text:style-name="T3">(民權路側搭乘電梯上4樓)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轉介者姓名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接受轉介名稱</text:p>
          </table:table-cell>
          <table:covered-table-cell/>
          <table:table-cell table:style-name="表格1.A1" office:value-type="string">
            <text:p text:style-name="P6"><text:span text:style-name="T11">電 話</text:span></text:p>
          </table:table-cell>
          <table:table-cell table:style-name="表格1.D1" office:value-type="string">
            <text:p text:style-name="P5"><text:span text:style-name="T11">地 址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9">職能治療師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9">精神科專科醫師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緊急聯絡人</text:p>
          </table:table-cell>
          <table:table-cell table:style-name="表格1.A1" office:value-type="string">
            <text:p text:style-name="P9">關係</text:p>
          </table:table-cell>
          <table:table-cell table:style-name="表格1.A1" office:value-type="string">
            <text:p text:style-name="P8">電話</text:p>
          </table:table-cell>
          <table:table-cell table:style-name="表格1.D1" office:value-type="string">
            <text:p text:style-name="P8">地址</text:p>
          </table:table-cell>
        </table:table-row>
        <table:table-row table:style-name="表格1.8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><text:span text:style-name="T11">（ <text:s/>）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<text:span text:style-name="T11">（ <text:s/>）</text:span></text:p>
          </table:table-cell>
          <table:table-cell table:style-name="表格1.D1" office:value-type="string">
            <text:p text:style-name="P12"/>
          </table:table-cell>
        </table:table-row>
      </table:table>
      <text:p text:style-name="P17"/>
      <text:p text:style-name="P11">一、基本資料</text:p>
      <text:p text:style-name="P25"><text:span text:style-name="T7">姓名：</text:span><text:span text:style-name="T9"> <text:s text:c="4"/></text:span><text:span text:style-name="T7">性別：□1.男 □2.女 <text:s text:c="3"/>出生日期：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（</text:span><text:span text:style-name="T9"> <text:s text:c="2"/></text:span><text:span text:style-name="T2">歲</text:span><text:span text:style-name="T7">）</text:span></text:p>
      <text:p text:style-name="P25"><text:span text:style-name="T7">身分證字號：</text:span><text:span text:style-name="T9"> <text:s text:c="11"/></text:span><text:span text:style-name="T7">病歷號碼：</text:span><text:span text:style-name="T9"> <text:s text:c="8"/></text:span><text:span text:style-name="T7">身心障礙者證明到期日：</text:span><text:span text:style-name="T9"> <text:s text:c="12"/></text:span></text:p>
      <text:p text:style-name="P26">殘障等級：□1.極重度 □2.重度 <text:s/>□3.中度 □4.輕度</text:p>
      <text:p text:style-name="P26">其他殘障狀況：□1.無 □2.有,□聽障 □語障 □肢障 □視障 □智障 □其他</text:p>
      <text:p text:style-name="P25"><text:span text:style-name="T7">語言：□1.國語 □2.台語 □3.客家語 □4.其他</text:span><text:span text:style-name="T9"> <text:s text:c="7"/></text:span></text:p>
      <text:p text:style-name="P18"/>
      <text:p text:style-name="P18">二、精神疾病史</text:p>
      <text:p text:style-name="P25"><text:span text:style-name="T7">首次發病：約</text:span><text:span text:style-name="T9"> <text:s text:c="5"/></text:span><text:span text:style-name="T7">歲 <text:s/>診斷：□1.思覺失調症 □2.情感性精神病 □3.其他</text:span><text:span text:style-name="T9"> <text:s text:c="3"/></text:span></text:p>
      <text:p text:style-name="P27"><text:span text:style-name="T7">精神症狀穩定程度：□1.穩定正常□2.稍不穩定□3.有些不穩定□4.相當不穩定</text:span></text:p>
      <text:p text:style-name="P28">□5.無法控制情緒</text:p>
      <text:p text:style-name="P25"><text:span text:style-name="T7">物質濫用：□1.無 □2.過去有,現在無（簽名：</text:span><text:span text:style-name="T9"> <text:s text:c="12"/></text:span><text:span text:style-name="T7">） □3.不詳</text:span></text:p>
      <text:p text:style-name="P18"/>
      <text:p text:style-name="P18">三、精神醫療狀況</text:p>
      <text:p text:style-name="P25"><text:span text:style-name="T7">精神科門診：□1.無 □有（</text:span><text:span text:style-name="T9"> <text:s text:c="11"/></text:span><text:span text:style-name="T7">醫院 □規則</text:span><text:span text:style-name="T9"> <text:s text:c="4"/></text:span><text:span text:style-name="T7">週1次,星期</text:span><text:span text:style-name="T9"> <text:s text:c="7"/></text:span></text:p>
      <text:p text:style-name="P29"><text:span text:style-name="T7">□不規則 □其他</text:span><text:span text:style-name="T9"> <text:s text:c="31"/></text:span><text:span text:style-name="T7">）</text:span></text:p>
      <text:p text:style-name="P30">對藥物治療態度：□1.可以自已保管藥物,並按時主動服藥 □2.偶而忘記而自能補服 </text:p>
      <text:p text:style-name="P31"><text:soft-page-break/><text:span text:style-name="T7">□3.須提醒幫助服藥 □4.拒絕服藥 □5.其他</text:span><text:span text:style-name="T9"> <text:s text:c="9"/></text:span></text:p>
      <text:p text:style-name="P32"><text:span text:style-name="T7">藥物副作用：□1.無 □2.有,但不影響日常生活 □3.有,且影響日常生活</text:span></text:p>
      <text:p text:style-name="P33">若有,請說明有何副作用及處理方式：</text:p>
      <text:p text:style-name="P34"/>
      <text:p text:style-name="P34"/>
      <text:p text:style-name="P34">四、身體疾病與體能狀況</text:p>
      <text:p text:style-name="P33">身體疾病：□1.無 □2.有（請說明何種疾病及處理方式）</text:p>
      <text:p text:style-name="P33">體能狀況：□1.正常 □2.尚可 □3.較差 □4.差 □5.遲鈍</text:p>
      <text:p text:style-name="P34"/>
      <text:p text:style-name="P34">五、家庭及個人生活狀況</text:p>
      <text:p text:style-name="P35">婚姻狀況：□1.未婚 □2.已婚 □3.分居 □4.離婚□5.鰥寡 □6.再婚 </text:p>
      <text:p text:style-name="P36">□7.同居□8.不詳</text:p>
      <text:p text:style-name="P37"><text:span text:style-name="T7">居住狀況：□1.獨居□2.與家屬同住□3.康復之家□4.住院（醫院名稱：</text:span><text:span text:style-name="T9"> <text:s text:c="6"/></text:span><text:span text:style-name="T7">）</text:span></text:p>
      <text:p text:style-name="P39"><text:span text:style-name="T7">□5.教養機構（機構名稱：</text:span><text:span text:style-name="T9"> <text:s text:c="12"/></text:span><text:span text:style-name="T7">）□6.其他</text:span><text:span text:style-name="T9"> <text:s text:c="13"/></text:span></text:p>
      <text:p text:style-name="P37"><text:span text:style-name="T7">主要照顧者：</text:span><text:span text:style-name="T12"> </text:span><text:span text:style-name="T9"><text:s text:c="9"/></text:span><text:span text:style-name="T7">關係：</text:span><text:span text:style-name="T9"> <text:s text:c="11"/></text:span><text:span text:style-name="T7"><text:s/></text:span></text:p>
      <text:p text:style-name="P38">家族圖：</text:p>
      <text:p text:style-name="P21"/>
      <text:p text:style-name="P21"/>
      <text:p text:style-name="P38">日常生活作息：□1.正常 □2.早睡早起 □3.晚睡晚起 □4.晚睡早起</text:p>
      <text:p text:style-name="P38">獨立生活功能：□1.獨立 □2.部分獨立 □3.依賴</text:p>
      <text:p text:style-name="P37"><text:span text:style-name="T7">通勤能力：□1.完全獨立 □2.他人接送 □3.路程不熟悉,需訓練 □4.其他</text:span><text:span text:style-name="T9"> <text:s text:c="3"/></text:span></text:p>
      <text:p text:style-name="P37"><text:span text:style-name="T7">通勤交通工具：□1.公共交通工具 □2.身心障礙者專用之交通工具 <text:s/>□3.其他 </text:span><text:span text:style-name="T9"><text:s text:c="5"/></text:span></text:p>
      <text:p text:style-name="P18"/>
      <text:p text:style-name="P18">六、教育與工作狀況</text:p>
      <text:p text:style-name="P37"><text:span text:style-name="T7">教育程度：□1.研究所以上□2.大學 □3.專科 □4.高中(職) □5.國中</text:span></text:p>
      <text:p text:style-name="P40">□6.小學 □7.不識字 □8.不詳</text:p>
      <text:p text:style-name="P37"><text:span text:style-name="T7">學歷：</text:span><text:span text:style-name="T9"> <text:s text:c="24"/></text:span><text:span text:style-name="T7">主修科目：</text:span><text:span text:style-name="T9"> <text:s text:c="27"/></text:span></text:p>
      <text:p text:style-name="P37"><text:span text:style-name="T7">經歷：</text:span><text:span text:style-name="T9"> <text:s text:c="62"/></text:span></text:p>
      <text:p text:style-name="P37"><text:span text:style-name="T7">專長：</text:span><text:span text:style-name="T9"> <text:s text:c="63"/></text:span></text:p>
      <text:p text:style-name="P37"><text:span text:style-name="T7">特殊專業技能：□1.無 <text:s text:c="2"/>□2.有,請說明：</text:span><text:span text:style-name="T9"> <text:s text:c="13"/></text:span></text:p>
      <text:p text:style-name="P38">工作經驗：□1.無 <text:s text:c="2"/>□2.有（請描述：包工作性質、內容、期間、離職原因等）</text:p>
      <text:p text:style-name="P41"/>
      <text:p text:style-name="P41"/>
      <text:p text:style-name="P41"/>
      <text:p text:style-name="P42">職業訓練經歷：□1.無 □2.有（請描述：包括受訓單位、期間、職類、停訓原因等）</text:p>
      <text:p text:style-name="P44">習慣用手：□1.右手 □2.左手</text:p>
      <text:p text:style-name="P44">病前人格：□1.內向 □2.外向 □變向</text:p>
      <text:p text:style-name="P44">工作動機：□1.自動自發□2.需加提醒□3.稍需鼓勵□4.多次鼓勵□5.拒絕工作</text:p>
      <text:p text:style-name="P45">可持續工作之耐力：□1.四小時以上 □2.三、四小時 □3.二、三小時 □4.一、二小時 </text:p>
      <text:p text:style-name="P46">□5.一小時以內</text:p>
      <text:p text:style-name="P47">責任感：□1.認真獨立 □2.尚可 □3.依賴他人 □4.敷衍塞責</text:p>
      <text:p text:style-name="P19"><text:soft-page-break/><text:s text:c="60"/></text:p>
      <text:p text:style-name="P48">挫折忍受度：□1.主動嘗試多次 □2.主動嘗試3次以上 □3.協助下嘗試2、3次</text:p>
      <text:p text:style-name="P49">□4.協助下嘗試1次 □5.拒絕嘗試</text:p>
      <text:p text:style-name="P51">粗細動作協調：□1.靈敏 □2.尚可 □3.較差 □4.差 □5.遲鈍</text:p>
      <text:p text:style-name="P51">理解力：□1.不需指導 □2.需稍加指導 □3.需再三指導</text:p>
      <text:p text:style-name="P50"><text:span text:style-name="T7">技巧：□1.快速準確 □2.尚可 □3.稍慢不準確 □4.粗糙 □5.拙劣</text:span></text:p>
      <text:p text:style-name="P51">整體工作能力評估：□ 1.能做複雜工作 □2.能做普通工作 □3.能做簡易工作</text:p>
      <text:p text:style-name="P53">□4.能做極簡易之工作 □5.需在庇護下工作</text:p>
      <text:p text:style-name="P51">適宜工作方式：□1.全職 □2.半職</text:p>
      <text:p text:style-name="P51">個案適合那種工作：□1.粗重,使用體力的工作(如：捆工、水泥工、畜牧、養殖)</text:p>
      <text:p text:style-name="P53">□2.單純,反覆性工作(如：工廠生產線之裝配員)</text:p>
      <text:p text:style-name="P53">□3.半技術性工作(如：機車修理、陶瓷工、木工、油漆工)</text:p>
      <text:p text:style-name="P53">□4.服務性工作（如：飲食店打雜、洗衣、收桌員、清潔工）</text:p>
      <text:p text:style-name="P52"><text:span text:style-name="T7">□5.其他：</text:span><text:span text:style-name="T9"> <text:s text:c="39"/></text:span><text:span text:style-name="T7"><text:s/></text:span></text:p>
      <text:p text:style-name="P43"><text:span text:style-name="T7">未來希望從事的三種工作：</text:span><text:span text:style-name="T9"> <text:s text:c="12"/></text:span><text:span text:style-name="T13">、</text:span><text:span text:style-name="T15"> </text:span><text:span text:style-name="T14"><text:s text:c="7"/></text:span><text:span text:style-name="T9"><text:s text:c="4"/></text:span><text:span text:style-name="T7">、</text:span><text:span text:style-name="T9"> <text:s text:c="11"/></text:span></text:p>
      <text:p text:style-name="P18"/>
      <text:p text:style-name="P18">七、其它心理或教育評量資料（包括：評量工具、日期及結果等）</text:p>
      <text:p text:style-name="P21"/>
      <text:p text:style-name="P21"/>
      <text:p text:style-name="P21"/>
      <text:p text:style-name="P21"/>
      <text:p text:style-name="P18">八、轉介目標</text:p>
      <text:p text:style-name="P37"><text:span text:style-name="T7">□1.庇護性就業服務 □2.職業訓練 □3.社區化就業服務 □4.其他</text:span><text:span text:style-name="T9"> <text:s text:c="10"/></text:span></text:p>
      <text:p text:style-name="P22"/>
      <text:p text:style-name="P1">九、輔導個案時應注意事項（包括：發病誘因、發病前兆及應變處理方式）</text:p>
      <text:p text:style-name="P20"/>
      <text:p text:style-name="P18"/>
      <text:p text:style-name="P18"/>
      <text:p text:style-name="P18"/>
      <text:p text:style-name="P18">註：本轉介單一式二聯，甲聯送接受轉介機構留存，乙聯轉介機構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4pt" style:font-name-asian="標楷體" style:font-size-asian="14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6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婉霞</meta:initial-creator>
    <meta:creation-date>2018-11-21T16:52:00</meta:creation-date>
    <dc:creator>倪必霞</dc:creator>
    <dc:date>2020-03-11T14:53:00</dc:date>
    <meta:print-date>2019-03-22T10:00:00</meta:print-date>
    <meta:editing-cycles>8</meta:editing-cycles>
    <meta:editing-duration>PT21M</meta:editing-duration>
    <meta:document-statistic meta:table-count="1" meta:image-count="0" meta:object-count="0" meta:page-count="3" meta:paragraph-count="94" meta:word-count="1678" meta:character-count="2623"/>
    <meta:generator>OpenOffice.org/3.4.1$Win32 OpenOffice.org_project/341m1$Build-9593</meta:generator>
  </office:meta>
</office:document-meta>
</file>