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095cm" fo:margin-bottom="0.095cm"/>
    </style:style>
    <style:style style:name="P2" style:family="paragraph" style:parent-style-name="Standard">
      <style:paragraph-properties fo:margin-top="0.095cm" fo:margin-bottom="0.095cm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Standard">
      <style:paragraph-properties fo:margin-top="0.095cm" fo:margin-bottom="0.095cm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margin-top="0.095cm" fo:margin-bottom="0.095cm" fo:line-height="0.776cm"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margin-top="0.095cm" fo:margin-bottom="0.095cm" fo:line-height="0.776cm" fo:text-align="justify" style:justify-single-word="false"/>
    </style:style>
    <style:style style:name="P6" style:family="paragraph" style:parent-style-name="Standard" style:master-page-name="Standard">
      <style:paragraph-properties fo:margin-top="0.095cm" fo:margin-bottom="0.095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095cm" fo:margin-bottom="0.095cm" fo:text-indent="0.847cm" style:auto-text-indent="false"/>
    </style:style>
    <style:style style:name="P8" style:family="paragraph" style:parent-style-name="Standard">
      <style:paragraph-properties fo:margin-left="0cm" fo:margin-right="0cm" fo:margin-top="0.095cm" fo:margin-bottom="0.095cm" fo:text-indent="0.847cm" style:auto-text-indent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-0.004cm" fo:margin-right="0cm" fo:text-align="justify" style:justify-single-word="false" fo:text-indent="0.459cm" style:auto-text-indent="false"/>
    </style:style>
    <style:style style:name="P10" style:family="paragraph" style:parent-style-name="Standard">
      <style:paragraph-properties fo:margin-left="-0.004cm" fo:margin-right="0cm" fo:text-align="justify" style:justify-single-word="false" fo:text-indent="0.459cm" style:auto-text-indent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1.45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52cm" fo:margin-right="0cm" fo:text-align="justify" style:justify-single-word="false" fo:text-indent="-1.247cm" style:auto-text-indent="false"/>
    </style:style>
    <style:style style:name="P13" style:family="paragraph" style:parent-style-name="Standard">
      <style:paragraph-properties fo:margin-left="1.995cm" fo:margin-right="0cm" fo:text-align="justify" style:justify-single-word="false" fo:text-indent="-1.496cm" style:auto-text-indent="false"/>
    </style:style>
    <style:style style:name="P14" style:family="paragraph" style:parent-style-name="Standard">
      <style:paragraph-properties fo:margin-left="1.995cm" fo:margin-right="0cm" fo:text-align="justify" style:justify-single-word="false" fo:text-indent="-1.496cm" style:auto-text-indent="false">
        <style:tab-stops>
          <style:tab-stop style:position="2.858cm"/>
        </style:tab-stops>
      </style:paragraph-properties>
    </style:style>
    <style:style style:name="P15" style:family="paragraph" style:parent-style-name="Standard">
      <style:paragraph-properties fo:margin-left="1.266cm" fo:margin-right="0cm" fo:margin-top="0.095cm" fo:margin-bottom="0.095cm" fo:text-align="justify" style:justify-single-word="false" fo:text-indent="0cm" style:auto-text-indent="false">
        <style:tab-stops>
          <style:tab-stop style:position="-9.525cm"/>
          <style:tab-stop style:position="1.27cm"/>
        </style:tab-stops>
      </style:paragraph-properties>
    </style:style>
    <style:style style:name="P16" style:family="paragraph" style:parent-style-name="Standard" style:list-style-name="WW8Num11">
      <style:paragraph-properties fo:margin-left="1.588cm" fo:margin-right="0cm" fo:margin-top="0.095cm" fo:margin-bottom="0.095cm" fo:text-align="justify" style:justify-single-word="false" fo:text-indent="-0.953cm" style:auto-text-indent="false">
        <style:tab-stops>
          <style:tab-stop style:position="-9.525cm"/>
          <style:tab-stop style:position="1.27cm"/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1.588cm" fo:margin-right="0cm" fo:margin-top="0.095cm" fo:margin-bottom="0.095cm" fo:text-align="justify" style:justify-single-word="false" fo:text-indent="-0.953cm" style:auto-text-indent="false">
        <style:tab-stops>
          <style:tab-stop style:position="2.858cm"/>
        </style:tab-stops>
      </style:paragraph-properties>
    </style:style>
    <style:style style:name="P18" style:family="paragraph" style:parent-style-name="Standard" style:list-style-name="WW8Num11">
      <style:paragraph-properties fo:margin-left="1.588cm" fo:margin-right="0cm" fo:margin-top="0.095cm" fo:margin-bottom="0.095cm" fo:text-align="justify" style:justify-single-word="false" fo:text-indent="-0.953cm" style:auto-text-indent="false">
        <style:tab-stops>
          <style:tab-stop style:position="-9.525cm"/>
          <style:tab-stop style:position="1.27cm"/>
          <style:tab-stop style:position="1.588cm"/>
        </style:tab-stops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1.588cm" fo:margin-right="0cm" fo:margin-top="0.095cm" fo:margin-bottom="0.095cm" fo:text-align="justify" style:justify-single-word="false" fo:text-indent="-0.953cm" style:auto-text-indent="false">
        <style:tab-stops>
          <style:tab-stop style:position="2.858cm"/>
        </style:tab-stops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fo:margin-top="0.095cm" fo:margin-bottom="0.095cm" fo:text-align="justify" style:justify-single-word="false" fo:text-indent="1.72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0.631cm" fo:margin-right="0cm" fo:margin-top="0.095cm" fo:margin-bottom="0.095cm" fo:text-align="justify" style:justify-single-word="false" fo:text-indent="0.321cm" style:auto-text-indent="false"/>
    </style:style>
    <style:style style:name="P22" style:family="paragraph" style:parent-style-name="Standard">
      <style:paragraph-properties fo:margin-left="1.584cm" fo:margin-right="0cm" fo:margin-top="0.095cm" fo:margin-bottom="0.095cm" fo:text-indent="-0.949cm" style:auto-text-indent="false"/>
    </style:style>
    <style:style style:name="P23" style:family="paragraph" style:parent-style-name="Standard">
      <style:paragraph-properties fo:margin-left="1.584cm" fo:margin-right="0cm" fo:margin-top="0.095cm" fo:margin-bottom="0.095cm" fo:text-align="justify" style:justify-single-word="false" fo:text-indent="-0.949cm" style:auto-text-indent="false"/>
    </style:style>
    <style:style style:name="P24" style:family="paragraph" style:parent-style-name="Standard">
      <style:paragraph-properties fo:margin-left="0.004cm" fo:margin-right="0cm" fo:margin-top="0.095cm" fo:margin-bottom="0.095cm" fo:text-indent="0.633cm" style:auto-text-indent="false"/>
    </style:style>
    <style:style style:name="P25" style:family="paragraph" style:parent-style-name="Standard">
      <style:paragraph-properties fo:margin-left="0.949cm" fo:margin-right="0cm" fo:margin-top="0.095cm" fo:margin-bottom="0.095cm" fo:text-indent="-0.949cm" style:auto-text-indent="false"/>
    </style:style>
    <style:style style:name="P26" style:family="paragraph" style:parent-style-name="Standard">
      <style:paragraph-properties fo:margin-left="0.949cm" fo:margin-right="0cm" fo:margin-top="0.095cm" fo:margin-bottom="0.095cm" fo:text-indent="-0.949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cm" fo:margin-top="0.095cm" fo:margin-bottom="0.095cm" fo:text-align="center" style:justify-single-word="false" fo:text-indent="0.85cm" style:auto-text-indent="false"/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<text:s text:c="4"/></text:span><text:span text:style-name="T8">桃園市政府身心障礙者職業重建個案管理服務說明書</text:span></text:p>
      <text:p text:style-name="P7"><text:span text:style-name="T2">您在找工作或在職場中可能面臨一些挑戰，我們非常樂於藉由各項職業重建服務，提供您生涯諮詢、職業訓練或職前準備、工作媒合、職務再設計及職場上相關支持等服務，與您一起克服困難，並指定由 </text:span><text:span text:style-name="T4"><text:s text:c="9"/></text:span><text:span text:style-name="T2">小姐（先生）擔任您的職業重建個案管理員（以下簡稱職管員）。為了協助您的職業重建工作能圓滿順利，我們彼此都需要相互信任、瞭解並共同努力，若在服務過程中未能充份合作，將降低您就業成功的機會，並有可能無法繼續接受服務，請仔細閱讀及瞭解以下的服務說明。</text:span></text:p>
      <text:p text:style-name="P8"/>
      <text:p text:style-name="P1"><text:span text:style-name="T1">我們提供的服務內容有</text:span></text:p>
      <text:p text:style-name="P10">一、開案晤談：</text:p>
      <text:p text:style-name="P11"><text:span text:style-name="T3">藉由晤談方式，了解您的生理、心理、家庭狀況、教育史、工作經歷及就業需求等狀況。</text:span></text:p>
      <text:p text:style-name="P10">二、職業重建服務需求評估：</text:p>
      <text:p text:style-name="P12"><text:span text:style-name="T3">（一）就業能力分析：針對您的工作特性與期待做初步評估。</text:span></text:p>
      <text:p text:style-name="P12"><text:span text:style-name="T3">（二）職業輔導評量：當職管員認為有進一步評量的必要，並經您同意得轉介並接受職業輔導評量。</text:span></text:p>
      <text:p text:style-name="P9"><text:span text:style-name="T3">三、發展個別化職業重建服務計畫：</text:span></text:p>
      <text:p text:style-name="P11"><text:span text:style-name="T3">職管員應分析、彙整您的整體工作能力及限制，並與您討論後完成職業重建服務計畫；您了解職業重建服務計畫可能包括下列項目的一項或多項：</text:span></text:p>
      <text:p text:style-name="P13"><text:span text:style-name="T3">（一）支持性就業服務：當您適合到一般職場就業時，同意由勞動局派案至民間就業服務單位接受服務。</text:span><text:span text:style-name="T2"> </text:span></text:p>
      <text:p text:style-name="P14"><text:span text:style-name="T3">（二）職業訓練或職前準備課程：當您須再加強就業相關技能才得以進入就業市場時，同意先進行職業訓練或職前準備課程。</text:span></text:p>
      <text:p text:style-name="P14"><text:span text:style-name="T3">（三）庇護性就業服務：當您的能力、技能或態度尚未達一般職場雇主的要求，同意依法轉介職業輔導評量，並依評量結果配合接受相關安置或服務。</text:span></text:p>
      <text:p text:style-name="P14"><text:span text:style-name="T3">（四）其他資源連結：當您不適合就業時，同意由職管員連結社政、衛政或其他相關資源，以提供後續協助。</text:span></text:p>
      <text:p text:style-name="P8"/>
      <text:p text:style-name="P2">您對我們可以有什麼期待？</text:p>
      <text:p text:style-name="P15"><text:span text:style-name="T2">我們將與您共同擬訂符合您個人情況及需要的職業重建服務計畫，協助您獲得適當的工作機會並適應職場環境，在服務過程中：</text:span></text:p>
      <text:list xml:id="list4882806428837450954" text:style-name="WW8Num11">
        <text:list-item>
          <text:p text:style-name="P18">您會得到所有服務人員的尊重。</text:p>
        </text:list-item>
        <text:list-item>
          <text:p text:style-name="P16"><text:span text:style-name="T2">職業重建</text:span><text:span text:style-name="T6">服務完全不收取任何費用。</text:span></text:p>
        </text:list-item>
        <text:list-item>
          <text:p text:style-name="P16"><text:span text:style-name="T2">您接受服務過程的相關資料，除了服務您的相關專業人員可以得知之外，將被加以保密，</text:span><text:span text:style-name="T7">只有在取得</text:span><text:span text:style-name="T2">您</text:span><text:span text:style-name="T7">的書面同意時，才能向必要的對象透露</text:span><text:span text:style-name="T2">。但下列情況例外：</text:span></text:p>
        </text:list-item>
      </text:list>
      <text:p text:style-name="P20"><text:span text:style-name="T6">＊</text:span><text:span text:style-name="T2">有危及受服務者或他人生命、自由、財產及安全的情況發生時。</text:span></text:p>
      <text:p text:style-name="P20"><text:span text:style-name="T6">＊</text:span><text:span text:style-name="T2">基於法律規定或涉及法律責任事項時。</text:span></text:p>
      <text:p text:style-name="P17"><text:span text:style-name="T6">四、</text:span><text:span text:style-name="T2">您能隨時將您的想法與您的職管員討論，所有服務會在您同意的情況下才開始進行。</text:span></text:p>
      <text:p text:style-name="P8"><text:soft-page-break/></text:p>
      <text:p text:style-name="P1"><text:span text:style-name="T1">我們希望您做些什麼？</text:span></text:p>
      <text:p text:style-name="P21"><text:span text:style-name="T2">在服務過程中，需請您配合下列事項：</text:span></text:p>
      <text:p text:style-name="P23"><text:span text:style-name="T2">一、出席預約的諮商與面談服務時，</text:span><text:span text:style-name="T7">應</text:span><text:span text:style-name="T2">準時，不無故爽約或遲到；若有臨時狀況，請於24小時前向負責您職業重建服務窗口（職管員）請假或更改時間。</text:span></text:p>
      <text:p text:style-name="P22"><text:span text:style-name="T2">二、據實說明或提供您個人的相關資料，以便職管員了解您的就業阻/助力與困難，為您的就業成功一起努力。</text:span></text:p>
      <text:p text:style-name="P22"><text:span text:style-name="T2">三、</text:span><text:span text:style-name="T6">在同意接受職管員服務時，請依需要提供相關資料（如醫療報告、諮詢單、勞保、職災資料等）供調閱，以配合後續派案或轉介單位之服務。</text:span></text:p>
      <text:p text:style-name="P23"><text:span text:style-name="T2">四、</text:span><text:span text:style-name="T6">如果接受過其他縣市之職業重建相關服務，請主動告知職管員，並同意讓指定之</text:span><text:span text:style-name="T2">縣市政府勞工局（處）職管員</text:span><text:span text:style-name="T6">調閱相關資料及報告。</text:span></text:p>
      <text:p text:style-name="P22"><text:span text:style-name="T2">五、請與您的職管員積極配合，共同擬定能協助您獲得就業機會或穩定就業的服務計畫。</text:span></text:p>
      <text:p text:style-name="P23"><text:span text:style-name="T2">六、為避免資源重複使用，請選擇一個服務機構，避免重複登記服務。</text:span><text:span text:style-name="T6">如經查無合理理由重複使用服務資源，得予停止服務。</text:span></text:p>
      <text:p text:style-name="P23"><text:span text:style-name="T6">七、</text:span><text:span text:style-name="T2">如須</text:span><text:span text:style-name="T7">轉介其他資源或</text:span><text:span text:style-name="T2">有特殊狀況</text:span><text:span text:style-name="T7">須轉介職業輔導評量時，</text:span><text:span text:style-name="T2">我們將會依據本同意書將您的個資（例如：姓名、身分證字號、出生日期、性別、地址、學歷、障礙類別和程度、聯絡人姓名電話及服務過程結果等，與就業服務相關資料）以書面提供後續服務</text:span><text:span text:style-name="T7">單位或相關資源。。</text:span></text:p>
      <text:p text:style-name="P23"><text:span text:style-name="T6">八</text:span><text:span text:style-name="T2">、若您的聯絡資訊有所變更，或在接受服務過程中有任何疑問，請主動與您的職管員保持連繫。</text:span></text:p>
      <text:p text:style-name="P19"/>
      <text:p text:style-name="P1"><text:span text:style-name="T1">如果您要投訴</text:span></text:p>
      <text:p text:style-name="P24"><text:span text:style-name="T2">我們歡迎任何意見或回饋，如果任何時候您對自己受到的待遇、職業重建服務不滿意，我們鼓勵您提出您的疑慮或意見。</text:span></text:p>
      <text:p text:style-name="P24"><text:span text:style-name="T2">您可以先向您自己的服務窗口（職管員）提出，以提供您更多的協助解決疑慮；如果您依然不滿意，可以聯絡</text:span></text:p>
      <text:p text:style-name="P25"><text:span text:style-name="T2">　</text:span><text:span text:style-name="T7">桃園市政府</text:span><text:span text:style-name="T2">勞動局業務主管電話：03-3333814、03-3333870</text:span></text:p>
      <text:p text:style-name="P25"><text:span text:style-name="T2">　</text:span><text:span text:style-name="T7">桃園市政府</text:span><text:span text:style-name="T2">勞動局 <text:s text:c="3"/>科長信箱：115113＠mail.tycg.gov.tw</text:span></text:p>
      <text:p text:style-name="P26"/>
      <text:p text:style-name="P1"><text:span text:style-name="T2">------------------------------------------------------------------------------------------------------------</text:span></text:p>
      <text:p text:style-name="P1"><text:span text:style-name="T1">以上內容我已詳細閱讀，或由職業重建個案管理員向我親自說明，並已清楚瞭解。</text:span></text:p>
      <text:p text:style-name="P5"><text:span text:style-name="T1">服務使用者/法定代理人或監護人</text:span><text:span text:style-name="T2">（簽章）：______________ </text:span></text:p>
      <text:p text:style-name="P5"><text:span text:style-name="T1">職業重建個案管理員</text:span><text:span text:style-name="T2">（簽章）：______________</text:span></text:p>
      <text:p text:style-name="P4"/>
      <text:p text:style-name="P4"/>
      <text:p text:style-name="P3"/>
      <text:p text:style-name="P27"><text:span text:style-name="T2">中 <text:s text:c="3"/>華 <text:s text:c="3"/>民 <text:s text:c="3"/>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5z0" style:family="text">
      <style:text-properties fo:language="en" fo:country="US"/>
    </style:style>
    <style:style style:name="WW8Num6z0" style:family="text">
      <style:text-properties fo:language="en" fo:country="US"/>
    </style:style>
    <style:style style:name="WW8Num9z0" style:family="text">
      <style:text-properties fo:language="en" fo:country="US"/>
    </style:style>
    <style:style style:name="WW8Num10z0" style:family="text">
      <style:text-properties fo:language="en" fo:country="US"/>
    </style:style>
    <style:style style:name="WW8Num14z1" style:family="text">
      <style:text-properties style:font-name="標楷體" style:font-name-complex="標楷體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84cm" fo:text-indent="-1.27cm" fo:margin-left="2.1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/市政府勞工處職業重建窗口服務同意書</dc:title>
    <meta:initial-creator>Kin</meta:initial-creator>
    <meta:creation-date>2014-10-27T11:05:00</meta:creation-date>
    <dc:creator>倪必霞</dc:creator>
    <dc:date>2021-10-19T15:27:00</dc:date>
    <meta:print-date>2010-07-23T08:38:00</meta:print-date>
    <meta:editing-cycles>7</meta:editing-cycles>
    <meta:editing-duration>PT15M</meta:editing-duration>
    <meta:document-statistic meta:table-count="0" meta:image-count="0" meta:object-count="0" meta:page-count="2" meta:paragraph-count="42" meta:word-count="1673" meta:character-count="1907"/>
    <meta:generator>OpenOffice.org/3.4.1$Win32 OpenOffice.org_project/341m1$Build-9593</meta:generator>
  </office:meta>
</office:document-meta>
</file>