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center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1.42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2.058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2.071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998cm"/>
    </style:style>
    <style:style style:name="表格1.L" style:family="table-column">
      <style:table-column-properties style:column-width="1.635cm"/>
    </style:style>
    <style:style style:name="表格1.M" style:family="table-column">
      <style:table-column-properties style:column-width="0.864cm"/>
    </style:style>
    <style:style style:name="表格1.N" style:family="table-column">
      <style:table-column-properties style:column-width="3.286cm"/>
    </style:style>
    <style:style style:name="表格1.1" style:family="table-row">
      <style:table-row-properties style:min-row-height="1.559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K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表格1.2" style:family="table-row">
      <style:table-row-properties style:min-row-height="0.707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35cm solid #000000" fo:border-bottom="0.018cm solid #000000" style:writing-mode="lr-tb"/>
    </style:style>
    <style:style style:name="表格1.3" style:family="table-row">
      <style:table-row-properties style:min-row-height="0.859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0.746cm" style:keep-together="true" fo:keep-together="auto"/>
    </style:style>
    <style:style style:name="表格1.5" style:family="table-row">
      <style:table-row-properties style:min-row-height="0.919cm" style:keep-together="true" fo:keep-together="auto"/>
    </style:style>
    <style:style style:name="表格1.6" style:family="table-row">
      <style:table-row-properties style:min-row-height="1.004cm" style:keep-together="true" fo:keep-together="auto"/>
    </style:style>
    <style:style style:name="表格1.7" style:family="table-row">
      <style:table-row-properties style:min-row-height="0.6cm" style:keep-together="true" fo:keep-together="auto"/>
    </style:style>
    <style:style style:name="表格1.9" style:family="table-row">
      <style:table-row-properties style:min-row-height="1.573cm" style:keep-together="true" fo:keep-together="auto"/>
    </style:style>
    <style:style style:name="表格1.10" style:family="table-row">
      <style:table-row-properties style:min-row-height="0.99cm" style:keep-together="true" fo:keep-together="auto"/>
    </style:style>
    <style:style style:name="表格1.11" style:family="table-row">
      <style:table-row-properties style:min-row-height="0.7cm" style:keep-together="true" fo:keep-together="auto"/>
    </style:style>
    <style:style style:name="表格1.12" style:family="table-row">
      <style:table-row-properties style:min-row-height="1.522cm" style:keep-together="true" fo:keep-together="auto"/>
    </style:style>
    <style:style style:name="表格1.13" style:family="table-row">
      <style:table-row-properties style:min-row-height="2.462cm" style:keep-together="true" fo:keep-together="auto"/>
    </style:style>
    <style:style style:name="表格1.14" style:family="table-row">
      <style:table-row-properties style:min-row-height="2.947cm" style:keep-together="true" fo:keep-together="auto"/>
    </style:style>
    <style:style style:name="表格1.B14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2.993cm" style:keep-together="true" fo:keep-together="auto"/>
    </style:style>
    <style:style style:name="表格1.16" style:family="table-row">
      <style:table-row-properties style:min-row-height="2.895cm" style:keep-together="true" fo:keep-together="auto"/>
    </style:style>
    <style:style style:name="表格1.17" style:family="table-row">
      <style:table-row-properties style:min-row-height="2.715cm" style:keep-together="true" fo:keep-together="auto"/>
    </style:style>
    <style:style style:name="表格1.18" style:family="table-row">
      <style:table-row-properties style:min-row-height="2.849cm" style:keep-together="true" fo:keep-together="auto"/>
    </style:style>
    <style:style style:name="表格1.19" style:family="table-row">
      <style:table-row-properties style:min-row-height="0.841cm" style:keep-together="true" fo:keep-together="auto"/>
    </style:style>
    <style:style style:name="表格1.20" style:family="table-row">
      <style:table-row-properties style:min-row-height="0.951cm" style:keep-together="true" fo:keep-together="auto"/>
    </style:style>
    <style:style style:name="表格1.21" style:family="table-row">
      <style:table-row-properties style:min-row-height="0.908cm" style:keep-together="true" fo:keep-together="auto"/>
    </style:style>
    <style:style style:name="表格1.22" style:family="table-row">
      <style:table-row-properties style:min-row-height="0.954cm" style:keep-together="true" fo:keep-together="auto"/>
    </style:style>
    <style:style style:name="表格1.23" style:family="table-row">
      <style:table-row-properties style:min-row-height="1cm" style:keep-together="true" fo:keep-together="auto"/>
    </style:style>
    <style:style style:name="表格1.24" style:family="table-row">
      <style:table-row-properties style:min-row-height="0.852cm" style:keep-together="true" fo:keep-together="auto"/>
    </style:style>
    <style:style style:name="表格1.26" style:family="table-row">
      <style:table-row-properties style:min-row-height="0.817cm" style:keep-together="true" fo:keep-together="auto"/>
    </style:style>
    <style:style style:name="表格1.27" style:family="table-row">
      <style:table-row-properties style:min-row-height="0.801cm" style:keep-together="true" fo:keep-together="auto"/>
    </style:style>
    <style:style style:name="表格1.33" style:family="table-row">
      <style:table-row-properties style:min-row-height="1.238cm" style:keep-together="true" fo:keep-together="auto"/>
    </style:style>
    <style:style style:name="表格2" style:family="table" style:master-page-name="轉換_20_1">
      <style:table-properties style:width="26.097cm" style:page-number="auto" table:align="center" style:writing-mode="lr-tb"/>
    </style:style>
    <style:style style:name="表格2.A" style:family="table-column">
      <style:table-column-properties style:column-width="1.856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81cm"/>
    </style:style>
    <style:style style:name="表格2.H" style:family="table-column">
      <style:table-column-properties style:column-width="2.746cm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926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99cm" style:keep-together="true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7" style:family="table-row">
      <style:table-row-properties style:min-row-height="1.746cm" style:keep-together="true" fo:keep-together="auto"/>
    </style:style>
    <style:style style:name="表格2.8" style:family="table-row">
      <style:table-row-properties style:min-row-height="0.291cm" style:keep-together="true" fo:keep-together="auto"/>
    </style:style>
    <style:style style:name="表格2.9" style:family="table-row">
      <style:table-row-properties style:min-row-height="0.609cm" style:keep-together="true" fo:keep-together="auto"/>
    </style:style>
    <style:style style:name="表格2.A9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C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H9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 style:master-page-name="轉換_20_2">
      <style:table-properties style:width="17.778cm" style:page-number="auto" table:align="center" style:writing-mode="lr-tb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0.42cm"/>
    </style:style>
    <style:style style:name="表格3.C" style:family="table-column">
      <style:table-column-properties style:column-width="2.32cm"/>
    </style:style>
    <style:style style:name="表格3.D" style:family="table-column">
      <style:table-column-properties style:column-width="1.561cm"/>
    </style:style>
    <style:style style:name="表格3.E" style:family="table-column">
      <style:table-column-properties style:column-width="2.835cm"/>
    </style:style>
    <style:style style:name="表格3.F" style:family="table-column">
      <style:table-column-properties style:column-width="1.651cm"/>
    </style:style>
    <style:style style:name="表格3.G" style:family="table-column">
      <style:table-column-properties style:column-width="4.759cm"/>
    </style:style>
    <style:style style:name="表格3.1" style:family="table-row">
      <style:table-row-properties style:min-row-height="0.947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3.2" style:family="table-row">
      <style:table-row-properties style:min-row-height="0.9cm" style:keep-together="true" fo:keep-together="auto"/>
    </style:style>
    <style:style style:name="表格3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style:border-line-width-right="0.002cm 0.035cm 0.002cm" fo:padding-left="0.049cm" fo:padding-right="0.049cm" fo:padding-top="0cm" fo:padding-bottom="0cm" fo:border-left="none" fo:border-right="0.039cm double #000000" fo:border-top="0.018cm solid #000000" fo:border-bottom="0.018cm solid #000000" style:writing-mode="lr-tb"/>
    </style:style>
    <style:style style:name="表格3.A10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none" style:writing-mode="lr-tb"/>
    </style:style>
    <style:style style:name="表格3.A1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11" style:family="table-cell">
      <style:table-cell-properties style:vertical-align="middle" style:border-line-width-right="0.002cm 0.035cm 0.002cm" fo:padding-left="0.049cm" fo:padding-right="0.049cm" fo:padding-top="0cm" fo:padding-bottom="0cm" fo:border-left="none" fo:border-right="0.039cm double #000000" fo:border-top="none" fo:border-bottom="none" style:writing-mode="lr-tb"/>
    </style:style>
    <style:style style:name="表格3.A13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none" fo:border-bottom="0.018cm solid #000000" style:writing-mode="lr-tb"/>
    </style:style>
    <style:style style:name="表格3.A14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3.15" style:family="table-row">
      <style:table-row-properties style:min-row-height="0.866cm" style:keep-together="true" fo:keep-together="auto"/>
    </style:style>
    <style:style style:name="表格3.A1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C1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16" style:family="table-row">
      <style:table-row-properties style:min-row-height="4.036cm" style:keep-together="true" fo:keep-together="auto"/>
    </style:style>
    <style:style style:name="表格3.C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6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17" style:family="table-row">
      <style:table-row-properties style:min-row-height="1.559cm" style:keep-together="true" fo:keep-together="auto"/>
    </style:style>
    <style:style style:name="表格3.A17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3.18" style:family="table-row">
      <style:table-row-properties style:min-row-height="2.798cm" style:keep-together="true" fo:keep-together="auto"/>
    </style:style>
    <style:style style:name="表格3.A18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4" style:family="table">
      <style:table-properties style:width="17.859cm" table:align="margins" style:writing-mode="lr-tb"/>
    </style:style>
    <style:style style:name="表格4.A" style:family="table-column">
      <style:table-column-properties style:column-width="1.321cm" style:rel-column-width="749*"/>
    </style:style>
    <style:style style:name="表格4.B" style:family="table-column">
      <style:table-column-properties style:column-width="8.253cm" style:rel-column-width="4679*"/>
    </style:style>
    <style:style style:name="表格4.C" style:family="table-column">
      <style:table-column-properties style:column-width="8.285cm" style:rel-column-width="4697*"/>
    </style:style>
    <style:style style:name="表格4.1" style:family="table-row">
      <style:table-row-properties style:min-row-height="9.246cm" style:keep-together="true" fo:keep-together="auto"/>
    </style:style>
    <style:style style:name="表格4.A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.2" style:family="table-row">
      <style:table-row-properties style:min-row-height="13.344cm" style:keep-together="true" fo:keep-together="auto"/>
    </style:style>
    <style:style style:name="表格4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0.755cm" style:keep-together="true" fo:keep-together="auto"/>
    </style:style>
    <style:style style:name="表格4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fo:orphans="2" fo:widows="2"/>
    </style:style>
    <style:style style:name="P5" style:family="paragraph" style:parent-style-name="Standard" style:list-style-name="WW8Num2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 style:text-scale="80%"/>
    </style:style>
    <style:style style:name="P1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text-scale="80%"/>
    </style:style>
    <style:style style:name="P25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Georgia" fo:font-size="13pt" style:font-size-asian="13pt" style:font-name-complex="Georgia" style:font-size-complex="13pt"/>
    </style:style>
    <style:style style:name="P33" style:family="paragraph" style:parent-style-name="Standard">
      <style:paragraph-properties style:line-height-at-least="0cm"/>
      <style:text-properties style:font-name="Georgia" fo:font-size="13pt" style:font-name-asian="標楷體" style:font-size-asian="13pt" style:font-name-complex="Georgia" style:font-size-complex="13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Standard" style:list-style-name="WW8Num1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 style:list-style-name="WW8Num2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text-scale="90%"/>
    </style:style>
    <style:style style:name="P38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style:line-height-at-least="0cm"/>
      <style:text-properties fo:language="none" fo:country="none" style:language-asian="none" style:country-asian="none"/>
    </style:style>
    <style:style style:name="P41" style:family="paragraph" style:parent-style-name="Standard">
      <style:paragraph-properties fo:margin-left="2.434cm" fo:margin-right="0.161cm" style:line-height-at-least="0cm" fo:text-indent="-2.434cm" style:auto-text-indent="false" style:snap-to-layout-grid="false"/>
    </style:style>
    <style:style style:name="P42" style:family="paragraph" style:parent-style-name="Standard">
      <style:paragraph-properties fo:margin-left="1.914cm" fo:margin-right="0.161cm" style:line-height-at-least="0cm" fo:text-indent="-1.914cm" style:auto-text-indent="false" style:snap-to-layout-grid="false"/>
    </style:style>
    <style:style style:name="P43" style:family="paragraph" style:parent-style-name="Standard">
      <style:paragraph-properties fo:margin-left="0cm" fo:margin-right="0.044cm" style:line-height-at-least="0cm" fo:text-indent="0.0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cm" fo:margin-right="0.044cm" style:line-height-at-least="0cm" fo:text-align="justify" style:justify-single-word="false" fo:text-indent="0.0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0cm" fo:margin-right="0.044cm" style:line-height-at-least="0cm" fo:text-indent="0.0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6" style:family="paragraph" style:parent-style-name="Standard">
      <style:paragraph-properties fo:margin-left="0cm" fo:margin-right="0.044cm" style:line-height-at-least="0cm" fo:text-align="end" style:justify-single-word="false" fo:text-indent="0.0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margin-left="0cm" fo:margin-right="0.044cm" style:line-height-at-least="0cm" fo:text-indent="0.233cm" style:auto-text-indent="false"/>
    </style:style>
    <style:style style:name="P48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49" style:family="paragraph" style:parent-style-name="Standard">
      <style:paragraph-properties fo:margin-left="0cm" fo:margin-right="0cm" style:line-height-at-least="0cm" fo:text-indent="2.963cm" style:auto-text-indent="false"/>
    </style:style>
    <style:style style:name="P50" style:family="paragraph" style:parent-style-name="Standard">
      <style:paragraph-properties fo:margin-left="0cm" fo:margin-right="0cm" style:line-height-at-least="0cm" fo:text-indent="4.233cm" style:auto-text-indent="false"/>
    </style:style>
    <style:style style:name="P51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52" style:family="paragraph" style:parent-style-name="Standard">
      <style:paragraph-properties fo:margin-left="0cm" fo:margin-right="0cm" style:line-height-at-least="0cm" fo:text-indent="5.47cm" style:auto-text-indent="false"/>
    </style:style>
    <style:style style:name="P53" style:family="paragraph" style:parent-style-name="Standard">
      <style:paragraph-properties fo:margin-left="0cm" fo:margin-right="0cm" style:line-height-at-least="0cm" fo:text-indent="2.117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004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004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5.927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.635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style:line-height-at-least="0cm" fo:break-before="page"/>
    </style:style>
    <style:style style:name="P63" style:family="paragraph" style:parent-style-name="Standard">
      <style:paragraph-properties fo:margin-left="0cm" fo:margin-right="0cm" style:line-height-at-least="0cm" fo:text-indent="0.339cm" style:auto-text-indent="false">
        <style:tab-stops>
          <style:tab-stop style:position="7.571cm"/>
        </style:tab-stops>
      </style:paragraph-properties>
    </style:style>
    <style:style style:name="P64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</style:style>
    <style:style style:name="P65" style:family="paragraph" style:parent-style-name="Standard" style:list-style-name="WW8Num4">
      <style:paragraph-properties fo:margin-left="0cm" fo:margin-right="0.101cm" style:line-height-at-leas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67" style:family="paragraph" style:parent-style-name="Standard" style:list-style-name="WW8Num4">
      <style:paragraph-properties fo:margin-left="0cm" fo:margin-right="0.101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68" style:family="paragraph" style:parent-style-name="Standard">
      <style:paragraph-properties fo:margin-left="0cm" fo:margin-right="0.101cm" fo:margin-top="0.141cm" fo:margin-bottom="0cm" style:line-height-at-least="0cm" fo:text-indent="0cm" style:auto-text-indent="false"/>
    </style:style>
    <style:style style:name="P69" style:family="paragraph" style:parent-style-name="Standard">
      <style:paragraph-properties fo:margin-left="0cm" fo:margin-right="0.101cm" fo:margin-top="0.141cm" fo:margin-bottom="0cm" style:line-height-at-leas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.101cm" fo:margin-top="0.141cm" fo:margin-bottom="0cm" style:line-height-at-least="0cm" fo:text-indent="0cm" style:auto-text-indent="false"/>
      <style:text-properties fo:color="#000000" style:font-name="標楷體" style:font-name-asian="標楷體" style:font-name-complex="標楷體" style:text-scale="90%"/>
    </style:style>
    <style:style style:name="P71" style:family="paragraph" style:parent-style-name="Standard">
      <style:paragraph-properties fo:margin-left="0.212cm" fo:margin-right="0.101cm" style:line-height-at-leas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12cm" fo:margin-right="0.101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73" style:family="paragraph" style:parent-style-name="Standard">
      <style:paragraph-properties fo:margin-left="-0.009cm" fo:margin-right="0.101cm" fo:margin-top="0.141cm" fo:margin-bottom="0cm" style:line-height-at-least="0cm" fo:text-indent="-0.046cm" style:auto-text-indent="false"/>
    </style:style>
    <style:style style:name="P74" style:family="paragraph" style:parent-style-name="Standard">
      <style:paragraph-properties fo:margin-left="-0.005cm" fo:margin-right="0.101cm" fo:margin-top="0.141cm" fo:margin-bottom="0cm" style:line-height-at-least="0cm" fo:text-indent="-0.046cm" style:auto-text-indent="false"/>
    </style:style>
    <style:style style:name="P75" style:family="paragraph" style:parent-style-name="Standard">
      <style:paragraph-properties fo:margin-left="-0.004cm" fo:margin-right="0.101cm" fo:margin-top="0.141cm" fo:margin-bottom="0cm" style:line-height-at-least="0cm" fo:text-indent="0.002cm" style:auto-text-indent="false"/>
    </style:style>
    <style:style style:name="P76" style:family="paragraph" style:parent-style-name="Standard">
      <style:paragraph-properties fo:margin-left="-0.004cm" fo:margin-right="0.101cm" fo:margin-top="0.141cm" fo:margin-bottom="0cm" style:line-height-at-least="0cm" fo:text-indent="0.002cm" style:auto-text-indent="false"/>
      <style:text-properties fo:color="#000000" style:font-name="標楷體" style:font-name-asian="標楷體" style:font-name-complex="標楷體" style:text-scale="90%"/>
    </style:style>
    <style:style style:name="P77" style:family="paragraph" style:parent-style-name="Standard" style:list-style-name="WW8Num1">
      <style:paragraph-properties fo:margin-left="0.63cm" fo:margin-right="0cm" fo:line-height="0.882cm" fo:text-align="justify" style:justify-single-word="false" fo:text-indent="-0.63cm" style:auto-text-indent="false"/>
    </style:style>
    <style:style style:name="P78" style:family="paragraph" style:parent-style-name="Standard" style:list-style-name="WW8Num1">
      <style:paragraph-properties fo:margin-left="0.63cm" fo:margin-right="0cm" fo:line-height="0.882cm" fo:text-align="justify" style:justify-single-word="false" fo:text-indent="-0.63cm" style:auto-text-indent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8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80%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Georgia" fo:font-size="11pt" style:font-name-asian="標楷體" style:font-size-asian="11pt" style:font-name-complex="Georgia" style:font-size-complex="11pt"/>
    </style:style>
    <style:style style:name="T10" style:family="text">
      <style:text-properties style:font-name="Georgia" fo:font-size="11pt" style:font-name-asian="標楷體" style:font-size-asian="11pt" style:font-name-complex="標楷體" style:font-size-complex="11pt"/>
    </style:style>
    <style:style style:name="T11" style:family="text">
      <style:text-properties style:font-name="Georgia" style:font-name-asian="標楷體" style:font-name-complex="Georgia"/>
    </style:style>
    <style:style style:name="T12" style:family="text">
      <style:text-properties style:font-name="Georgia" style:font-name-asian="標楷體" style:font-name-complex="標楷體"/>
    </style:style>
    <style:style style:name="T13" style:family="text">
      <style:text-properties style:font-name="Georgia" fo:font-size="13pt" style:font-size-asian="13pt" style:font-name-complex="Georgia" style:font-size-complex="13pt"/>
    </style:style>
    <style:style style:name="T14" style:family="text">
      <style:text-properties style:font-name="Georgia" fo:font-size="13pt" style:font-name-asian="標楷體" style:font-size-asian="13pt" style:font-name-complex="Georgia" style:font-size-complex="13pt"/>
    </style:style>
    <style:style style:name="T15" style:family="text">
      <style:text-properties style:font-name="Georgia" fo:font-size="13pt" style:font-name-asian="標楷體" style:font-size-asian="13pt" style:font-name-complex="標楷體" style:font-size-complex="13pt"/>
    </style:style>
    <style:style style:name="T16" style:family="text">
      <style:text-properties style:font-name="Georgia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text-scale="90%"/>
    </style:style>
    <style:style style:name="T22" style:family="text">
      <style:text-properties fo:color="#000000" style:font-name="標楷體" style:font-name-asian="標楷體" style:font-name-complex="標楷體" style:text-scale="80%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text-scale="90%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身心障礙者職業重建服務申請表</text:p>
      <text:p text:style-name="P41"><text:span text:style-name="T1">使用說明：</text:span><text:span text:style-name="T9">1</text:span><text:span text:style-name="T10">、本表為申請職業重建服務使用。</text:span></text:p>
      <text:p text:style-name="P42"><text:span text:style-name="T9"><text:s text:c="13"/>2</text:span><text:span text:style-name="T10">、本表可</text:span><text:span text:style-name="T2">由服務申請者自行填寫，或由重要他人、專業人員協助填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0" office:value-type="string">
            <text:p text:style-name="P44">個案來源: □社政□勞政□衛政□教育□其他</text:p>
            <text:p text:style-name="P43">單位名稱: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5">申請日期：</text:p>
            <text:p text:style-name="P46">_____ 年 _____ 月 _____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姓</text:p>
            <text:p text:style-name="P6">名</text:p>
          </table:table-cell>
          <table:table-cell table:style-name="表格1.B2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3">身 分 證 字 號</text:span>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出生日期</text:p>
          </table:table-cell>
          <table:covered-table-cell/>
          <table:covered-table-cell/>
          <table:table-cell table:style-name="表格1.J3" table:number-columns-spanned="5" office:value-type="string">
            <text:p text:style-name="P47"><text:span text:style-name="T4"><text:s text:c="4"/>年 <text:s/>　 月 <text:s text:c="2"/>　日 <text:s text:c="2"/>（　歲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聯絡電話</text:p>
          </table:table-cell>
          <table:covered-table-cell/>
          <table:covered-table-cell/>
          <table:table-cell table:style-name="表格1.J3" table:number-columns-spanned="5" office:value-type="string">
            <text:p text:style-name="P1"><text:span text:style-name="T4">日： <text:s text:c="14"/>夜：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21">性 </text:p>
            <text:p text:style-name="P21">別</text:p>
          </table:table-cell>
          <table:table-cell table:style-name="表格1.B3" table:number-rows-spanned="2" table:number-columns-spanned="5" office:value-type="string">
            <text:p text:style-name="P1"><text:span text:style-name="T4">□男 <text:s text:c="5"/>□女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"><text:span text:style-name="T4">手 <text:s text:c="3"/>機</text:span></text:p>
          </table:table-cell>
          <table:covered-table-cell/>
          <table:covered-table-cell/>
          <table:table-cell table:style-name="表格1.J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電子信箱</text:p>
          </table:table-cell>
          <table:covered-table-cell/>
          <table:covered-table-cell/>
          <table:table-cell table:style-name="表格1.J3" table:number-columns-spanned="5" office:value-type="string">
            <text:p text:style-name="P1"><text:span text:style-name="T11">E-mail</text:span><text:span text:style-name="T1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通訊地址</text:p>
          </table:table-cell>
          <table:table-cell table:style-name="表格1.J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戶籍地址</text:p>
          </table:table-cell>
          <table:table-cell table:style-name="表格1.J3" table:number-columns-spanned="13" office:value-type="string">
            <text:p text:style-name="P1"><text:span text:style-name="T4">□同上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婚姻狀況</text:p>
          </table:table-cell>
          <table:table-cell table:style-name="表格1.B3" table:number-columns-spanned="6" office:value-type="string">
            <text:p text:style-name="P1"><text:span text:style-name="T4">□未婚 □已婚 </text:span></text:p>
            <text:p text:style-name="P1"><text:span text:style-name="T4">□分居 □離婚 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7" office:value-type="string">
            <text:p text:style-name="P30"><text:span text:style-name="T4">身高: </text:span><text:span text:style-name="T6"><text:s text:c="6"/></text:span><text:span text:style-name="T4">公分/ <text:s/>體重: </text:span><text:span text:style-name="T6"><text:s text:c="8"/></text:span><text:span text:style-name="T4">公斤</text:span></text:p>
            <text:p text:style-name="P30"><text:span text:style-name="T4">□近視/□遠視:左眼</text:span><text:span text:style-name="T6"> <text:s text:c="4"/></text:span><text:span text:style-name="T4">右眼:</text:span><text:span text:style-name="T6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"><text:span text:style-name="T3">主要聯絡人/監護人</text:span></text:p>
          </table:table-cell>
          <table:table-cell table:style-name="表格1.B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8">關係</text:p>
          </table:table-cell>
          <table:covered-table-cell/>
          <table:table-cell table:style-name="表格1.B3" table:number-rows-spanned="2" office:value-type="string">
            <text:p text:style-name="P8"/>
          </table:table-cell>
          <table:table-cell table:style-name="表格1.B3" table:number-columns-spanned="3" office:value-type="string">
            <text:p text:style-name="P18">聯絡</text:p>
            <text:p text:style-name="P18">電話</text:p>
          </table:table-cell>
          <table:covered-table-cell/>
          <table:covered-table-cell/>
          <table:table-cell table:style-name="表格1.J3" table:number-columns-spanned="4" office:value-type="string">
            <text:p text:style-name="P1"><text:span text:style-name="T4"><text:s text:c="15"/>手機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8">聯絡</text:p>
            <text:p text:style-name="P18">地址</text:p>
          </table:table-cell>
          <table:covered-table-cell/>
          <table:covered-table-cell/>
          <table:table-cell table:style-name="表格1.J3" table:number-columns-spanned="4" office:value-type="string">
            <text:p text:style-name="P1"><text:span text:style-name="T4">□同上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5">障礙</text:p>
            <text:p text:style-name="P15">證明</text:p>
          </table:table-cell>
          <table:table-cell table:style-name="表格1.J3" table:number-columns-spanned="13" office:value-type="string">
            <text:p text:style-name="P1"><text:span text:style-name="T4"><text:s text:c="2"/>類別： <text:s text:c="11"/>程度： <text:s text:c="13"/>ICD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5">醫學診斷/</text:p>
            <text:p text:style-name="P19">障礙現況描述</text:p>
          </table:table-cell>
          <table:covered-table-cell/>
          <table:table-cell table:style-name="表格1.J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5">致障時間/致障原因</text:p>
          </table:table-cell>
          <table:table-cell table:style-name="表格1.B14" table:number-columns-spanned="13" office:value-type="string">
            <text:p text:style-name="P31"><text:span text:style-name="T4">時間：□先天。□後天（時間：___年___月）</text:span></text:p>
            <text:p text:style-name="P13"/>
            <text:p text:style-name="P31"><text:span text:style-name="T4">請說明原因：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22">醫療情形</text:p>
          </table:table-cell>
          <table:table-cell table:style-name="表格1.J3" table:number-columns-spanned="13" office:value-type="string">
            <text:p text:style-name="P1"><text:span text:style-name="T4">□我目前有固定吃藥(原因：______________________________________________)</text:span></text:p>
            <text:p text:style-name="P1"><text:span text:style-name="T4">□我目前有定期門診(頻率：__________；醫院：___________；原因：_________)</text:span></text:p>
            <text:p text:style-name="P1"><text:span text:style-name="T4">□我目前有定期復健(頻率：__________；醫院：___________；原因：_________)</text:span></text:p>
            <text:p text:style-name="P1"><text:span text:style-name="T4">□我正住院接受治療</text:span></text:p>
            <text:p text:style-name="P1"><text:span text:style-name="T4">□目前沒有接受醫療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3" table:number-rows-spanned="3" office:value-type="string">
            <text:p text:style-name="P15">日常生活</text:p>
            <text:p text:style-name="P15">情形</text:p>
          </table:table-cell>
          <table:table-cell table:style-name="表格1.J3" table:number-columns-spanned="13" office:value-type="string">
            <text:p text:style-name="P1"><text:span text:style-name="T11">1</text:span><text:span text:style-name="T12">、</text:span><text:span text:style-name="T4">生活上有沒有他人協助的部份？</text:span></text:p>
            <text:p text:style-name="P1"><text:span text:style-name="T4"><text:s/>□有他人協助(部份協助或全部協助皆可勾選)：</text:span></text:p>
            <text:p text:style-name="P48"><text:span text:style-name="T4">(協助內容：□穿著打扮 □洗澡 □上廁所 □用餐 □提醒按時吃藥</text:span></text:p>
            <text:p text:style-name="P49"><text:span text:style-name="T4">□付錢或找零 □其它：____________________________)</text:span></text:p>
            <text:p text:style-name="P1"><text:span text:style-name="T4"><text:s/>□完全沒有他人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J3" table:number-columns-spanned="13" office:value-type="string">
            <text:p text:style-name="P1"><text:span text:style-name="T11">2</text:span><text:span text:style-name="T12">、</text:span><text:span text:style-name="T4">行動上有沒有他人/工具協助的部份？</text:span></text:p>
            <text:p text:style-name="P1"><text:s/><text:span text:style-name="T4">□有他人/工具協助：他人協助：__________________________</text:span></text:p>
            <text:p text:style-name="P50"><text:span text:style-name="T4">工具協助：□拐杖 □手杖 □輪椅 □義肢 □其它：______</text:span></text:p>
            <text:p text:style-name="P1"><text:span text:style-name="T4"><text:s/>□行動雖然緩慢，但沒有他人/工具協助</text:span></text:p>
            <text:p text:style-name="P51"><text:span text:style-name="T4">□行動與一般人無異，完全沒有他人/工具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J3" table:number-columns-spanned="13" office:value-type="string">
            <text:p text:style-name="P1"><text:span text:style-name="T11">3</text:span><text:span text:style-name="T12">、</text:span><text:span text:style-name="T4">交通上有沒有他人/工具協助的部份？</text:span></text:p>
            <text:p text:style-name="P1"><text:span text:style-name="T4"><text:s/>□有他人協助：（協助項目：□接送 □訓練搭大眾交通工具或騎車</text:span></text:p>
            <text:p text:style-name="P52"><text:span text:style-name="T4">□其它：_________________________） </text:span></text:p>
            <text:p text:style-name="P1"><text:span text:style-name="T4"><text:s/>□完全沒有協助</text:span></text:p>
            <text:p text:style-name="P1"><text:span text:style-name="T4"><text:s text:c="2"/></text:span><text:span text:style-name="T11">(1)</text:span><text:span text:style-name="T4">駕照種類：□無 <text:s/>□有：__________________________________________</text:span></text:p>
            <text:p text:style-name="P1"><text:span text:style-name="T4"><text:s text:c="2"/></text:span><text:span text:style-name="T11">(2)</text:span><text:span text:style-name="T4">可以自行使用的交通工具：□大眾交通工具 □腳踏車 □機車 □汽車 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8" office:value-type="string">
            <text:p text:style-name="P15">教育背景</text:p>
          </table:table-cell>
          <table:table-cell table:style-name="表格1.J3" table:number-columns-spanned="13" office:value-type="string">
            <text:p text:style-name="P1"><text:span text:style-name="T4">□未曾接受教育 <text:s text:c="3"/>□曾經接受教育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16">學校</text:p>
          </table:table-cell>
          <table:covered-table-cell/>
          <table:table-cell table:style-name="表格1.B3" table:number-columns-spanned="3" office:value-type="string">
            <text:p text:style-name="P16">科系</text:p>
          </table:table-cell>
          <table:covered-table-cell/>
          <table:covered-table-cell/>
          <table:table-cell table:style-name="表格1.B3" table:number-columns-spanned="3" office:value-type="string">
            <text:p text:style-name="P16">就學期間</text:p>
          </table:table-cell>
          <table:covered-table-cell/>
          <table:covered-table-cell/>
          <table:table-cell table:style-name="表格1.B3" table:number-columns-spanned="2" office:value-type="string">
            <text:p text:style-name="P23">是否接受</text:p>
            <text:p text:style-name="P23">特殊教育服務</text:p>
          </table:table-cell>
          <table:covered-table-cell/>
          <table:table-cell table:style-name="表格1.J3" office:value-type="string">
            <text:p text:style-name="P16">是否</text:p>
            <text:p text:style-name="P16">畢業</text:p>
          </table:table-cell>
        </table:table-row>
        <table:table-row table:style-name="表格1.21">
          <table:covered-table-cell/>
          <table:table-cell table:style-name="表格1.B3" table:number-columns-spanned="2" office:value-type="string">
            <text:p text:style-name="P7">小學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53"/>
          </table:table-cell>
          <table:covered-table-cell/>
          <table:covered-table-cell/>
          <table:table-cell table:style-name="表格1.B3" table:number-columns-spanned="3" office:value-type="string">
            <text:p text:style-name="P54">年 <text:s/>月至</text:p>
            <text:p text:style-name="P54">年 <text:s/>月</text:p>
          </table:table-cell>
          <table:covered-table-cell/>
          <table:covered-table-cell/>
          <table:table-cell table:style-name="表格1.B3" table:number-columns-spanned="2" office:value-type="string">
            <text:p text:style-name="P55">□否</text:p>
            <text:p text:style-name="P55">□是，說明：</text:p>
          </table:table-cell>
          <table:covered-table-cell/>
          <table:table-cell table:style-name="表格1.J3" office:value-type="string">
            <text:p text:style-name="P7">□畢業□肄業</text:p>
            <text:p text:style-name="P7">□在學</text:p>
          </table:table-cell>
        </table:table-row>
        <table:table-row table:style-name="表格1.22">
          <table:covered-table-cell/>
          <table:table-cell table:style-name="表格1.B3" table:number-columns-spanned="2" office:value-type="string">
            <text:p text:style-name="P7">國中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53"/>
          </table:table-cell>
          <table:covered-table-cell/>
          <table:covered-table-cell/>
          <table:table-cell table:style-name="表格1.B3" table:number-columns-spanned="3" office:value-type="string">
            <text:p text:style-name="P54">年 <text:s/>月至</text:p>
            <text:p text:style-name="P56">年 <text:s/>月</text:p>
          </table:table-cell>
          <table:covered-table-cell/>
          <table:covered-table-cell/>
          <table:table-cell table:style-name="表格1.B3" table:number-columns-spanned="2" office:value-type="string">
            <text:p text:style-name="P55">□否</text:p>
            <text:p text:style-name="P55">□是，說明：</text:p>
          </table:table-cell>
          <table:covered-table-cell/>
          <table:table-cell table:style-name="表格1.J3" office:value-type="string">
            <text:p text:style-name="P7">□畢業□肄業</text:p>
            <text:p text:style-name="P7">□在學</text:p>
          </table:table-cell>
        </table:table-row>
        <table:table-row table:style-name="表格1.23">
          <table:covered-table-cell/>
          <table:table-cell table:style-name="表格1.B3" table:number-columns-spanned="2" office:value-type="string">
            <text:p text:style-name="P7">高中(職）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3" office:value-type="string">
            <text:p text:style-name="P54">年 <text:s/>月至</text:p>
            <text:p text:style-name="P56">年 <text:s/>月</text:p>
          </table:table-cell>
          <table:covered-table-cell/>
          <table:covered-table-cell/>
          <table:table-cell table:style-name="表格1.B3" table:number-columns-spanned="2" office:value-type="string">
            <text:p text:style-name="P55">□否</text:p>
            <text:p text:style-name="P55">□是，說明：</text:p>
          </table:table-cell>
          <table:covered-table-cell/>
          <table:table-cell table:style-name="表格1.J3" office:value-type="string">
            <text:p text:style-name="P7">□畢業□肄業</text:p>
            <text:p text:style-name="P7">□在學</text:p>
          </table:table-cell>
        </table:table-row>
        <table:table-row table:style-name="表格1.24">
          <table:covered-table-cell/>
          <table:table-cell table:style-name="表格1.B3" table:number-columns-spanned="2" office:value-type="string">
            <text:p text:style-name="P7">大專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3" office:value-type="string">
            <text:p text:style-name="P54">年 <text:s/>月至</text:p>
            <text:p text:style-name="P56">年 <text:s/>月</text:p>
          </table:table-cell>
          <table:covered-table-cell/>
          <table:covered-table-cell/>
          <table:table-cell table:style-name="表格1.B3" table:number-columns-spanned="2" office:value-type="string">
            <text:p text:style-name="P55">□否</text:p>
            <text:p text:style-name="P55">□是，說明：</text:p>
          </table:table-cell>
          <table:covered-table-cell/>
          <table:table-cell table:style-name="表格1.J3" office:value-type="string">
            <text:p text:style-name="P7">□畢業□肄業</text:p>
            <text:p text:style-name="P7">□在學</text:p>
          </table:table-cell>
        </table:table-row>
        <table:table-row table:style-name="表格1.23">
          <table:covered-table-cell/>
          <table:table-cell table:style-name="表格1.B3" table:number-columns-spanned="2" office:value-type="string">
            <text:p text:style-name="P7">研究所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3" office:value-type="string">
            <text:p text:style-name="P54">年 <text:s/>月至</text:p>
            <text:p text:style-name="P56">年 <text:s/>月</text:p>
          </table:table-cell>
          <table:covered-table-cell/>
          <table:covered-table-cell/>
          <table:table-cell table:style-name="表格1.B3" table:number-columns-spanned="2" office:value-type="string">
            <text:p text:style-name="P55">□否</text:p>
            <text:p text:style-name="P55">□是，說明：</text:p>
          </table:table-cell>
          <table:covered-table-cell/>
          <table:table-cell table:style-name="表格1.J3" office:value-type="string">
            <text:p text:style-name="P7">□畢業□肄業</text:p>
            <text:p text:style-name="P7">□在學</text:p>
          </table:table-cell>
        </table:table-row>
        <table:table-row table:style-name="表格1.26">
          <table:covered-table-cell/>
          <table:table-cell table:style-name="表格1.B14" table:number-columns-spanned="13" office:value-type="string">
            <text:p text:style-name="P9">其它/備註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rows-spanned="7" office:value-type="string">
            <text:p text:style-name="P1"><text:span text:style-name="T3">職業訓練/實習經驗</text:span></text:p>
          </table:table-cell>
          <table:table-cell table:style-name="表格1.J3" table:number-columns-spanned="13" office:value-type="string">
            <text:p text:style-name="P3"><text:span text:style-name="T4">□無職業訓練/實習經驗 <text:s text:c="3"/>□有職業訓練/實習經驗，請列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3" table:number-columns-spanned="4" office:value-type="string">
            <text:p text:style-name="P16">受訓/實習單位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6">職種名稱或內容</text:p>
          </table:table-cell>
          <table:covered-table-cell/>
          <table:covered-table-cell/>
          <table:table-cell table:style-name="表格1.B3" table:number-columns-spanned="4" office:value-type="string">
            <text:p text:style-name="P16">受訓/實習期間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6">備註</text:p>
          </table:table-cell>
          <table:covered-table-cell/>
        </table:table-row>
        <table:table-row table:style-name="表格1.27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57">年 <text:s/>月至 <text:s/>年 <text:s/>月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8"/>
          </table:table-cell>
          <table:covered-table-cell/>
        </table:table-row>
        <table:table-row table:style-name="表格1.27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57">年 <text:s/>月至 <text:s/>年 <text:s/>月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8"/>
          </table:table-cell>
          <table:covered-table-cell/>
        </table:table-row>
        <table:table-row table:style-name="表格1.27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8"/>
          </table:table-cell>
          <table:covered-table-cell/>
        </table:table-row>
        <table:table-row table:style-name="表格1.27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8"/>
          </table:table-cell>
          <table:covered-table-cell/>
        </table:table-row>
        <table:table-row table:style-name="表格1.33">
          <table:covered-table-cell/>
          <table:table-cell table:style-name="表格1.B14" table:number-columns-spanned="13" office:value-type="string">
            <text:p text:style-name="P9">其它/備註說明：有無特殊專長？ <text:s/>□無 <text:s text:c="3"/>□有 </text:p>
            <text:p text:style-name="P59"><text:s/>證照:丙級: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rows-spanned="9" office:value-type="string">
            <text:p text:style-name="P15">工作經驗</text:p>
          </table:table-cell>
          <table:table-cell table:style-name="表格2.B1" table:number-columns-spanned="7" office:value-type="string">
            <text:p text:style-name="P1"><text:span text:style-name="T4">□無工作經驗</text:span></text:p>
            <text:p text:style-name="P1"><text:span text:style-name="T4">□有工作經驗(請由最近之工作依序列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公司名稱</text:p>
          </table:table-cell>
          <table:table-cell table:style-name="表格2.B2" office:value-type="string">
            <text:p text:style-name="P16">起迄日期</text:p>
          </table:table-cell>
          <table:table-cell table:style-name="表格2.B2" office:value-type="string">
            <text:p text:style-name="P16">工作性質</text:p>
          </table:table-cell>
          <table:table-cell table:style-name="表格2.B2" office:value-type="string">
            <text:p text:style-name="P16">薪資待遇</text:p>
          </table:table-cell>
          <table:table-cell table:style-name="表格2.B2" office:value-type="string">
            <text:p text:style-name="P16">求職方式</text:p>
          </table:table-cell>
          <table:table-cell table:style-name="表格2.B2" office:value-type="string">
            <text:p text:style-name="P16">離職原因</text:p>
          </table:table-cell>
          <table:table-cell table:style-name="表格2.H2" office:value-type="string">
            <text:p text:style-name="P16">備註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0"/>
          </table:table-cell>
          <table:table-cell table:style-name="表格2.B2" office:value-type="string">
            <text:p text:style-name="P11">年 <text:s/>月 至</text:p>
            <text:p text:style-name="P60">年 <text:s/>月 <text:s text:c="2"/></text:p>
          </table:table-cell>
          <table:table-cell table:style-name="表格2.B3" office:value-type="string">
            <text:p text:style-name="P3"><text:span text:style-name="T3">職稱</text:span><text:span text:style-name="T4">：</text:span></text:p>
            <text:p text:style-name="P19">工作內容：</text:p>
            <text:p text:style-name="P9"/>
          </table:table-cell>
          <table:table-cell table:style-name="表格2.B2" office:value-type="string">
            <text:p text:style-name="P3"><text:span text:style-name="T4">□時薪： <text:s text:c="4"/>元</text:span></text:p>
            <text:p text:style-name="P3"><text:span text:style-name="T4">□日薪： <text:s text:c="4"/>元</text:span></text:p>
            <text:p text:style-name="P3"><text:span text:style-name="T4">□月薪： <text:s text:c="4"/>元</text:span></text:p>
          </table:table-cell>
          <table:table-cell table:style-name="表格2.B3" office:value-type="string">
            <text:p text:style-name="P3"><text:span text:style-name="T4">□自己找</text:span></text:p>
            <text:p text:style-name="P3"><text:span text:style-name="T4">□他人介紹</text:span></text:p>
            <text:p text:style-name="P3"><text:span text:style-name="T4">□其他：</text:span></text:p>
          </table:table-cell>
          <table:table-cell table:style-name="表格2.B3" office:value-type="string">
            <text:p text:style-name="P10"/>
          </table:table-cell>
          <table:table-cell table:style-name="表格2.H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0"/>
          </table:table-cell>
          <table:table-cell table:style-name="表格2.B2" office:value-type="string">
            <text:p text:style-name="P11">年 <text:s/>月 至</text:p>
            <text:p text:style-name="P60">年 <text:s/>月 <text:s text:c="2"/></text:p>
          </table:table-cell>
          <table:table-cell table:style-name="表格2.B3" office:value-type="string">
            <text:p text:style-name="P3"><text:span text:style-name="T3">職稱</text:span><text:span text:style-name="T4">：</text:span></text:p>
            <text:p text:style-name="P19">工作內容：</text:p>
            <text:p text:style-name="P19"/>
          </table:table-cell>
          <table:table-cell table:style-name="表格2.B2" office:value-type="string">
            <text:p text:style-name="P3"><text:span text:style-name="T4">□時薪： <text:s text:c="4"/>元</text:span></text:p>
            <text:p text:style-name="P3"><text:span text:style-name="T4">□日薪： <text:s text:c="4"/>元</text:span></text:p>
            <text:p text:style-name="P1"><text:span text:style-name="T4">□月薪： <text:s text:c="4"/>元</text:span></text:p>
          </table:table-cell>
          <table:table-cell table:style-name="表格2.B2" office:value-type="string">
            <text:p text:style-name="P3"><text:span text:style-name="T4">□自己找</text:span></text:p>
            <text:p text:style-name="P3"><text:span text:style-name="T4">□他人介紹</text:span></text:p>
            <text:p text:style-name="P1"><text:span text:style-name="T4">□其他：</text:span></text:p>
          </table:table-cell>
          <table:table-cell table:style-name="表格2.B3" office:value-type="string">
            <text:p text:style-name="P10"/>
          </table:table-cell>
          <table:table-cell table:style-name="表格2.H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0"/>
          </table:table-cell>
          <table:table-cell table:style-name="表格2.B2" office:value-type="string">
            <text:p text:style-name="P11">年 <text:s/>月 至</text:p>
            <text:p text:style-name="P11">年 <text:s/>月 <text:s text:c="2"/></text:p>
          </table:table-cell>
          <table:table-cell table:style-name="表格2.B3" office:value-type="string">
            <text:p text:style-name="P3"><text:span text:style-name="T3">職稱</text:span><text:span text:style-name="T4">：</text:span></text:p>
            <text:p text:style-name="P19">工作內容：</text:p>
            <text:p text:style-name="P9"/>
          </table:table-cell>
          <table:table-cell table:style-name="表格2.B2" office:value-type="string">
            <text:p text:style-name="P3"><text:span text:style-name="T4">□時薪： <text:s text:c="4"/>元</text:span></text:p>
            <text:p text:style-name="P3"><text:span text:style-name="T4">□日薪： <text:s text:c="4"/>元</text:span></text:p>
            <text:p text:style-name="P1"><text:span text:style-name="T4">□月薪： <text:s text:c="4"/>元</text:span></text:p>
          </table:table-cell>
          <table:table-cell table:style-name="表格2.B2" office:value-type="string">
            <text:p text:style-name="P3"><text:span text:style-name="T4">□自己找</text:span></text:p>
            <text:p text:style-name="P3"><text:span text:style-name="T4">□他人介紹</text:span></text:p>
            <text:p text:style-name="P1"><text:span text:style-name="T4">□其他：</text:span></text:p>
          </table:table-cell>
          <table:table-cell table:style-name="表格2.B3" office:value-type="string">
            <text:p text:style-name="P10"/>
          </table:table-cell>
          <table:table-cell table:style-name="表格2.H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0"/>
          </table:table-cell>
          <table:table-cell table:style-name="表格2.B2" office:value-type="string">
            <text:p text:style-name="P11">年 <text:s/>月 至</text:p>
            <text:p text:style-name="P60">年 <text:s/>月 <text:s text:c="2"/></text:p>
          </table:table-cell>
          <table:table-cell table:style-name="表格2.B3" office:value-type="string">
            <text:p text:style-name="P3"><text:span text:style-name="T3">職稱</text:span><text:span text:style-name="T4">：</text:span></text:p>
            <text:p text:style-name="P19">工作內容：</text:p>
            <text:p text:style-name="P9"/>
          </table:table-cell>
          <table:table-cell table:style-name="表格2.B2" office:value-type="string">
            <text:p text:style-name="P3"><text:span text:style-name="T4">□時薪： <text:s text:c="4"/>元</text:span></text:p>
            <text:p text:style-name="P3"><text:span text:style-name="T4">□日薪： <text:s text:c="4"/></text:span><text:soft-page-break/><text:span text:style-name="T4">元</text:span></text:p>
            <text:p text:style-name="P3"><text:span text:style-name="T4">□月薪： <text:s text:c="4"/>元</text:span></text:p>
          </table:table-cell>
          <table:table-cell table:style-name="表格2.B2" office:value-type="string">
            <text:p text:style-name="P3"><text:span text:style-name="T4">□自己找</text:span></text:p>
            <text:p text:style-name="P3"><text:span text:style-name="T4">□他人介紹</text:span></text:p>
            <text:p text:style-name="P3"><text:span text:style-name="T4">□其他：</text:span></text:p>
          </table:table-cell>
          <table:table-cell table:style-name="表格2.B3" office:value-type="string">
            <text:p text:style-name="P10"/>
          </table:table-cell>
          <table:table-cell table:style-name="表格2.H3" office:value-type="string">
            <text:p text:style-name="P10"/>
          </table:table-cell>
        </table:table-row>
        <table:table-row table:style-name="表格2.7">
          <table:covered-table-cell/>
          <table:table-cell table:style-name="表格2.B3" office:value-type="string">
            <text:p text:style-name="P24"/>
          </table:table-cell>
          <table:table-cell table:style-name="表格2.B2" office:value-type="string">
            <text:p text:style-name="P11">年 <text:s/>月 至</text:p>
            <text:p text:style-name="P60">年 <text:s/>月 <text:s text:c="2"/></text:p>
          </table:table-cell>
          <table:table-cell table:style-name="表格2.B3" office:value-type="string">
            <text:p text:style-name="P3"><text:span text:style-name="T3">職稱</text:span><text:span text:style-name="T4">：</text:span></text:p>
            <text:p text:style-name="P19">工作內容：</text:p>
            <text:p text:style-name="P9"/>
          </table:table-cell>
          <table:table-cell table:style-name="表格2.B2" office:value-type="string">
            <text:p text:style-name="P3"><text:span text:style-name="T4">□時薪： <text:s text:c="4"/>元</text:span></text:p>
            <text:p text:style-name="P3"><text:span text:style-name="T4">□日薪： <text:s text:c="4"/>元</text:span></text:p>
            <text:p text:style-name="P3"><text:span text:style-name="T4">□月薪： <text:s text:c="4"/>元</text:span></text:p>
          </table:table-cell>
          <table:table-cell table:style-name="表格2.B2" office:value-type="string">
            <text:p text:style-name="P3"><text:span text:style-name="T4">□自己找</text:span></text:p>
            <text:p text:style-name="P3"><text:span text:style-name="T4">□他人介紹</text:span></text:p>
            <text:p text:style-name="P3"><text:span text:style-name="T4">□其他：</text:span></text:p>
          </table:table-cell>
          <table:table-cell table:style-name="表格2.B3" office:value-type="string">
            <text:p text:style-name="P10"/>
          </table:table-cell>
          <table:table-cell table:style-name="表格2.H3" office:value-type="string">
            <text:p text:style-name="P10"/>
          </table:table-cell>
        </table:table-row>
        <table:table-row table:style-name="表格2.8">
          <table:covered-table-cell/>
          <table:table-cell table:style-name="表格2.B3" office:value-type="string">
            <text:p text:style-name="P24"/>
          </table:table-cell>
          <table:table-cell table:style-name="表格2.B2" office:value-type="string">
            <text:p text:style-name="P11">年 <text:s/>月 至</text:p>
            <text:p text:style-name="P60">年 <text:s/>月 <text:s text:c="2"/></text:p>
          </table:table-cell>
          <table:table-cell table:style-name="表格2.B3" office:value-type="string">
            <text:p text:style-name="P3"><text:span text:style-name="T3">職稱</text:span><text:span text:style-name="T4">：</text:span></text:p>
            <text:p text:style-name="P19">工作內容：</text:p>
            <text:p text:style-name="P9"/>
          </table:table-cell>
          <table:table-cell table:style-name="表格2.B2" office:value-type="string">
            <text:p text:style-name="P3"><text:span text:style-name="T4">□時薪： <text:s text:c="4"/>元</text:span></text:p>
            <text:p text:style-name="P3"><text:span text:style-name="T4">□日薪： <text:s text:c="4"/>元</text:span></text:p>
            <text:p text:style-name="P3"><text:span text:style-name="T4">□月薪： <text:s text:c="4"/>元</text:span></text:p>
          </table:table-cell>
          <table:table-cell table:style-name="表格2.B2" office:value-type="string">
            <text:p text:style-name="P3"><text:span text:style-name="T4">□自己找</text:span></text:p>
            <text:p text:style-name="P3"><text:span text:style-name="T4">□他人介紹</text:span></text:p>
            <text:p text:style-name="P3"><text:span text:style-name="T4">□其他：</text:span></text:p>
          </table:table-cell>
          <table:table-cell table:style-name="表格2.B3" office:value-type="string">
            <text:p text:style-name="P10"/>
          </table:table-cell>
          <table:table-cell table:style-name="表格2.H3" office:value-type="string">
            <text:p text:style-name="P10"/>
          </table:table-cell>
        </table:table-row>
        <table:table-row table:style-name="表格2.9">
          <table:covered-table-cell/>
          <table:table-cell table:style-name="表格2.B9" office:value-type="string">
            <text:p text:style-name="P24"/>
          </table:table-cell>
          <table:table-cell table:style-name="表格2.C9" office:value-type="string">
            <text:p text:style-name="P11">年 <text:s/>月 至</text:p>
            <text:p text:style-name="P60">年 <text:s/>月 <text:s text:c="2"/></text:p>
          </table:table-cell>
          <table:table-cell table:style-name="表格2.B9" office:value-type="string">
            <text:p text:style-name="P3"><text:span text:style-name="T3">職稱</text:span><text:span text:style-name="T4">：</text:span></text:p>
            <text:p text:style-name="P19">工作內容：</text:p>
            <text:p text:style-name="P9"/>
          </table:table-cell>
          <table:table-cell table:style-name="表格2.C9" office:value-type="string">
            <text:p text:style-name="P3"><text:span text:style-name="T4">□時薪： <text:s text:c="4"/>元</text:span></text:p>
            <text:p text:style-name="P3"><text:span text:style-name="T4">□日薪： <text:s text:c="4"/>元</text:span></text:p>
            <text:p text:style-name="P3"><text:span text:style-name="T4">□月薪： <text:s text:c="4"/>元</text:span></text:p>
          </table:table-cell>
          <table:table-cell table:style-name="表格2.C9" office:value-type="string">
            <text:p text:style-name="P3"><text:span text:style-name="T4">□自己找</text:span></text:p>
            <text:p text:style-name="P3"><text:span text:style-name="T4">□他人介紹</text:span></text:p>
            <text:p text:style-name="P3"><text:span text:style-name="T4">□其他：</text:span></text:p>
          </table:table-cell>
          <table:table-cell table:style-name="表格2.B9" office:value-type="string">
            <text:p text:style-name="P10"/>
          </table:table-cell>
          <table:table-cell table:style-name="表格2.H9" office:value-type="string">
            <text:p text:style-name="P10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61">就業條件自我評估-請勾選以下符合對您的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4">1</text:span><text:span text:style-name="T15">、我想要工作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非常不想 <text:s text:c="3"/>□不想 <text:s text:c="3"/>□想 <text:s text:c="3"/>□非常想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4">2</text:span><text:span text:style-name="T15">、我知道自己喜歡什麼工作。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完全不知道 <text:s/>□不知道 <text:s/>□知道 <text:s/>□完全知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4">3</text:span><text:span text:style-name="T15">、我知道自己適合什麼工作。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完全不知道 <text:s/>□不知道 <text:s/>□知道 <text:s/>□完全知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4">4</text:span><text:span text:style-name="T15">、我覺得自己需要加強工作技能。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非常不需要 <text:s/>□不需要 <text:s/>□需要 <text:s/>□非常需要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4">5</text:span><text:span text:style-name="T15">、我知道怎麼去找工作。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完全不知道 <text:s/>□不知道 <text:s/>□知道 <text:s/>□完全知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4">6</text:span><text:span text:style-name="T15">、我會擔心要自己去面試。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非常不擔心 <text:s/>□不擔心 <text:s/>□擔心 <text:s/>□非常擔心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3">7、對我來說，獲得一份工作是：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非常不困難 <text:s/>□不困難 <text:s/>□困難 <text:s/>□非常困難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"><text:span text:style-name="T14">8、對我來說，保有一份工作是：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1"><text:span text:style-name="T7">□非常不困難 <text:s/>□不困難 <text:s/>□困難 <text:s/>□非常困難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0" table:number-columns-spanned="7" office:value-type="string">
            <text:p text:style-name="P1"><text:span text:style-name="T14">9</text:span><text:span text:style-name="T15">、</text:span><text:span text:style-name="T7">對於去工作這件事，我覺得自己的優點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office:value-type="string">
            <text:p text:style-name="P1"><text:span text:style-name="T7">□ 負責任</text:span></text:p>
          </table:table-cell>
          <table:table-cell table:style-name="表格3.B11" table:number-columns-spanned="3" office:value-type="string">
            <text:p text:style-name="P1"><text:span text:style-name="T7">□ 配合度高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P1"><text:span text:style-name="T7">□ 願意學習</text:span></text:p>
          </table:table-cell>
          <table:covered-table-cell/>
          <table:table-cell table:style-name="表格3.G11" office:value-type="string">
            <text:p text:style-name="P1"><text:span text:style-name="T7">□ 刻苦耐勞</text:span></text:p>
          </table:table-cell>
        </table:table-row>
        <table:table-row table:style-name="表格3.2">
          <table:table-cell table:style-name="表格3.A11" office:value-type="string">
            <text:p text:style-name="P1"><text:span text:style-name="T7">□ 守時</text:span></text:p>
          </table:table-cell>
          <table:table-cell table:style-name="表格3.B11" table:number-columns-spanned="3" office:value-type="string">
            <text:p text:style-name="P1"><text:span text:style-name="T7">□ 積極樂觀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P1"><text:span text:style-name="T7">□ 不怕困難</text:span></text:p>
          </table:table-cell>
          <table:covered-table-cell/>
          <table:table-cell table:style-name="表格3.G11" office:value-type="string">
            <text:p text:style-name="P1"><text:span text:style-name="T7">□ 容易與人相處</text:span></text:p>
          </table:table-cell>
        </table:table-row>
        <table:table-row table:style-name="表格3.2">
          <table:table-cell table:style-name="表格3.A13" table:number-columns-spanned="7" office:value-type="string">
            <text:p text:style-name="P1"><text:span text:style-name="T7">□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table:number-columns-spanned="7" office:value-type="string">
            <text:p text:style-name="P3"><text:span text:style-name="T7"><text:s/></text:span><text:span text:style-name="T16">以下第1</text:span><text:span text:style-name="T17">0</text:span><text:span text:style-name="T16">、</text:span><text:span text:style-name="T17">11</text:span><text:span text:style-name="T16">題</text:span><text:span text:style-name="T8">，無工作經驗者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rows-spanned="2" table:number-columns-spanned="2" office:value-type="string">
            <text:p text:style-name="P3"><text:span text:style-name="T13">10</text:span><text:span text:style-name="T15">、</text:span><text:span text:style-name="T7">我之前的工作有沒有超過三個月：</text:span></text:p>
            <text:p text:style-name="P3"><text:span text:style-name="T7">□全部沒有超過三個月</text:span></text:p>
            <text:p text:style-name="P3"><text:span text:style-name="T7">□少部份有超過三個月</text:span></text:p>
            <text:p text:style-name="P3"><text:span text:style-name="T7">□大部份有超過三個月</text:span></text:p>
            <text:p text:style-name="P3"><text:span text:style-name="T7">□全部都有超過三個月</text:span></text:p>
          </table:table-cell>
          <table:covered-table-cell/>
          <table:table-cell table:style-name="表格3.C15" table:number-columns-spanned="5" office:value-type="string">
            <text:p text:style-name="P25">11、我之前工作離職的原因可能如下，請勾選以下選項，可複選：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3" office:value-type="string">
            <text:p text:style-name="P27">□ 無法遵守上下班時間</text:p>
            <text:p text:style-name="P27">□ 無法達到職場要求的</text:p>
            <text:p text:style-name="P4"><text:span text:style-name="T7"><text:s text:c="3"/>工作速度</text:span></text:p>
            <text:p text:style-name="P27">□ 工作很困難</text:p>
            <text:p text:style-name="P27">□ 職場的規定太嚴格</text:p>
            <text:p text:style-name="P27">□ 工作時間太長</text:p>
            <text:p text:style-name="P27">□ 同事對我都不好</text:p>
          </table:table-cell>
          <table:covered-table-cell/>
          <table:covered-table-cell/>
          <table:table-cell table:style-name="表格3.F16" table:number-columns-spanned="2" office:value-type="string">
            <text:p text:style-name="P26">□ 為了配合家人</text:p>
            <text:p text:style-name="P26">□ 想要簡單容易的工作內容</text:p>
            <text:p text:style-name="P26">□ 想要更好的薪水或升遷</text:p>
            <text:p text:style-name="P26">□ 朋友意見的影響</text:p>
            <text:p text:style-name="P3"><text:span text:style-name="T7">□ 想要有挑戰性的工作內容</text:span></text:p>
            <text:p text:style-name="P26">□ 希望離家近的工作地點</text:p>
            <text:p text:style-name="P26">□ 其他______________</text:p>
          </table:table-cell>
          <table:covered-table-cell/>
        </table:table-row>
        <table:table-row table:style-name="表格3.17">
          <table:table-cell table:style-name="表格3.A17" table:number-columns-spanned="7" office:value-type="string">
            <text:p text:style-name="P28">其它申請服務之需求-請說明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28">備註：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2"/>
      <text:p text:style-name="P40"><draw:frame draw:style-name="fr1" draw:name="框架1" text:anchor-type="paragraph" svg:x="2.207cm" svg:y="2.752cm" svg:width="17.859cm" draw:z-index="0"><draw:text-box fo:min-height="0.37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12">家 <text:s text:c="7"/>庭 <text:s text:c="7"/>狀 <text:s text:c="7"/>況</text:p></table:table-cell><table:table-cell table:style-name="表格4.B1" office:value-type="string"><text:p text:style-name="P14">1.是否與家人同住：□否 <text:s text:c="3"/>□是</text:p><text:p text:style-name="P63"><text:span text:style-name="T5">有哪些成員？</text:span><text:span text:style-name="T4"> <text:s text:c="24"/></text:span></text:p><text:p text:style-name="P66">2.家屬中是否有其他身心障礙者？</text:p><text:p text:style-name="P64"><text:span text:style-name="T5">□否 <text:s text:c="2"/>□是， <text:s text:c="6"/>位/障別： <text:s text:c="15"/></text:span></text:p><text:p text:style-name="P66">3.經濟狀況：</text:p><text:list xml:id="list887355886847997178" text:style-name="WW8Num4"><text:list-item><text:p text:style-name="P65"><text:span text:style-name="T5">主要經濟來源者：</text:span><text:span text:style-name="T4"> <text:s text:c="18"/></text:span></text:p></text:list-item><text:list-item><text:p text:style-name="P65"><text:span text:style-name="T5">家庭每月收入：約</text:span><text:span text:style-name="T4"> <text:s text:c="18"/>元</text:span></text:p></text:list-item><text:list-item><text:p text:style-name="P67">現己運用之社會資源：</text:p></text:list-item></text:list><text:p text:style-name="P71"><text:span text:style-name="T5"><text:s text:c="3"/>□身心障礙津貼(補助) <text:s text:c="12"/></text:span><text:span text:style-name="T4"><text:s text:c="2"/></text:span><text:span text:style-name="T5">元/月</text:span></text:p><text:p text:style-name="P72"><text:s text:c="3"/>□低收入戶生活補助 <text:s text:c="17"/>元/月</text:p><text:p text:style-name="P72"><text:s text:c="3"/>□生活輔助器具補助 <text:s text:c="17"/></text:p><text:p text:style-name="P71"><text:span text:style-name="T5"><text:s text:c="3"/>□其他 <text:s text:c="34"/></text:span></text:p><text:p text:style-name="P66">4.與家人相處情形：</text:p><text:p text:style-name="P64"><text:span text:style-name="T5"><text:s text:c="2"/></text:span><text:span text:style-name="T4"><text:s text:c="37"/></text:span><text:span text:style-name="T5"><text:s text:c="45"/></text:span></text:p><text:p text:style-name="P64"><text:span text:style-name="T5"><text:s text:c="96"/></text:span></text:p><text:p text:style-name="P66">5.家庭狀況概述：</text:p><text:p text:style-name="P9"/></table:table-cell><table:table-cell table:style-name="表格4.C1" office:value-type="string"><text:p text:style-name="P9">生態及家系圖:</text:p><text:p text:style-name="P9"/></table:table-cell></table:table-row><table:table-row table:style-name="表格4.2"><table:table-cell table:style-name="表格4.A1" office:value-type="string"><text:p text:style-name="P34">日常生活</text:p><text:p text:style-name="P34">、</text:p><text:p text:style-name="P34">工作興趣</text:p><text:p text:style-name="P34">、</text:p><text:p text:style-name="P34">期待</text:p><text:p text:style-name="P34">及</text:p><text:p text:style-name="P34">工作能力</text:p></table:table-cell><table:table-cell table:style-name="表格4.B1" office:value-type="string"><text:p text:style-name="P68"><text:span text:style-name="T19">1.社交技巧(評估重點如：常用語言、溝通方式、人際互動/應對進退狀況等)</text:span><text:span text:style-name="T20"> </text:span><text:span text:style-name="T21"><text:s/></text:span></text:p><text:p text:style-name="P73"><text:span text:style-name="T21">(1)喜歡和非障礙者一起工作？</text:span><text:span text:style-name="T22">□</text:span><text:span text:style-name="T21">喜歡 □不喜歡</text:span></text:p><text:p text:style-name="P74"><text:span text:style-name="T21">(2)工作時可以使用哪隻手？ <text:s text:c="65"/></text:span></text:p><text:p text:style-name="P70">(3)交談時習慣使用的語言？ <text:s/></text:p><text:p text:style-name="P68"><text:span text:style-name="T21">(4)人際溝通有沒有困難？ </text:span><text:span text:style-name="T22">□</text:span><text:span text:style-name="T21">無 <text:s/>□有 <text:s/></text:span></text:p><text:p text:style-name="P68"><text:span text:style-name="T19">2.個人生活狀況(評估重點如：服務使用者生活作息狀況、服務使用者平時的娛樂與休閒狀況、服務使用者的宗教與信仰狀況等）</text:span><text:span text:style-name="T21"> <text:s text:c="53"/></text:span></text:p><text:p text:style-name="P75"><text:span text:style-name="T21">(1)生活自理是否需要協助？ </text:span><text:span text:style-name="T22">□</text:span><text:span text:style-name="T21">否 <text:s text:c="2"/>□是 <text:s text:c="27"/>（請說明）</text:span></text:p><text:p text:style-name="P76">(2)平日休閒娛樂:</text:p><text:p text:style-name="P74"><text:span text:style-name="T21">(3)宗教信仰:</text:span><text:span text:style-name="T22"> □佛教</text:span><text:span text:style-name="T21"> </text:span><text:span text:style-name="T22">□道教□基督教□其他______</text:span><text:span text:style-name="T21"> <text:s text:c="64"/></text:span></text:p><text:p text:style-name="P68"><text:span text:style-name="T21">(4)生活作息如何？ <text:s/></text:span><text:span text:style-name="T22">□</text:span><text:span text:style-name="T21">正常 <text:s/>□不正常 <text:s text:c="55"/></text:span></text:p><text:p text:style-name="P1"><text:span text:style-name="T21">(5)有無不良嗜好？ <text:s/></text:span><text:span text:style-name="T22">□</text:span><text:span text:style-name="T21">無 <text:s text:c="3"/>□有 </text:span></text:p><text:p text:style-name="P37"/><text:p text:style-name="P1"><text:span text:style-name="T21">3.</text:span><text:span text:style-name="T23">如何看待自己的障礙限制</text:span></text:p><text:p text:style-name="P38"/><text:p text:style-name="P1"><text:span text:style-name="T23">4.面對壓力源與危機時如何因應</text:span></text:p></table:table-cell><table:table-cell table:style-name="表格4.C2" office:value-type="string"><text:p text:style-name="P69"><text:span text:style-name="T19">5.工作興趣∕期待</text:span></text:p><text:list xml:id="list6691477792977758777" text:style-name="WW8Num1"><text:list-item><text:p text:style-name="P77"><text:span text:style-name="T21">為何想工作賺錢？ </text:span><text:span text:style-name="T25"><text:s text:c="19"/></text:span><text:span text:style-name="T21"><text:s/></text:span></text:p></text:list-item><text:list-item><text:p text:style-name="P77"><text:span text:style-name="T20">希望做什麼職類的工作?</text:span><text:span text:style-name="T24">  <text:s text:c="10"/></text:span></text:p></text:list-item><text:list-item><text:p text:style-name="P77"><text:span text:style-name="T20">希望工作的地點在哪? </text:span><text:span text:style-name="T24"><text:s text:c="13"/></text:span></text:p></text:list-item><text:list-item><text:p text:style-name="P77"><text:span text:style-name="T20">希望工作的環境</text:span><text:span text:style-name="T24"> <text:s text:c="18"/></text:span></text:p></text:list-item><text:list-item><text:p text:style-name="P78">希望工作的時段(可否輪班及值夜班)?</text:p></text:list-item></text:list><text:p text:style-name="P79"><text:s text:c="34"/></text:p><text:list xml:id="list34455593" text:continue-numbering="true" text:style-name="WW8Num1"><text:list-item><text:p text:style-name="P35">希望薪資福利待遇：</text:p></text:list-item></text:list><text:p text:style-name="P3"><text:span text:style-name="T20"><text:s text:c="4"/></text:span><text:span text:style-name="T24"><text:s text:c="33"/></text:span></text:p><text:list xml:id="list34474019" text:continue-numbering="true" text:style-name="WW8Num1"><text:list-item><text:p text:style-name="P35">其他補充說明</text:p></text:list-item></text:list><text:p text:style-name="P3"><text:span text:style-name="T23"><text:s text:c="3"/></text:span><text:span text:style-name="T26"><text:s text:c="34"/></text:span></text:p><text:p text:style-name="P39"/><text:p text:style-name="P3"><text:span text:style-name="T19">6.工作能力</text:span></text:p><text:list xml:id="list8346242589439579014" text:style-name="WW8Num2"><text:list-item><text:p text:style-name="P36">具備的工作技能?</text:p></text:list-item><text:list-item><text:p text:style-name="P36">特殊專長?</text:p></text:list-item><text:list-item><text:p text:style-name="P5"><text:span text:style-name="T20">可從事的職類/工作?</text:span></text:p></text:list-item></text:list><text:p text:style-name="P9"/></table:table-cell></table:table-row><table:table-row table:style-name="表格4.3"><table:table-cell table:style-name="表格4.A3" table:number-columns-spanned="3" office:value-type="string"><text:p text:style-name="P69"><text:span text:style-name="T19">填表人：</text:span><text:span text:style-name="T27">　　　　　　　　　</text:span><text:span text:style-name="T19">代填理由：</text:span></text:p></table:table-cell><table:covered-table-cell/><table:covered-table-cell/></table:table-row></table:table></draw:text-box></draw:frame><draw:frame draw:style-name="fr2" draw:name="框架2" text:anchor-type="char" svg:x="0.185cm" svg:y="24.213cm" svg:width="13.97cm" svg:height="1cm" draw:z-index="1"><draw:text-box><text:p text:style-name="P29"><text:span text:style-name="T18">※</text:span><text:span text:style-name="T8">感謝您耐心填寫，接下來請交由職管員安排討論時間！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text-underline-style="none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3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4T15:15:00</meta:creation-date>
    <dc:creator>倪必霞</dc:creator>
    <dc:date>2020-03-11T14:00:00</dc:date>
    <meta:print-date>2014-10-03T16:52:00</meta:print-date>
    <meta:editing-cycles>4</meta:editing-cycles>
    <meta:editing-duration>PT2M</meta:editing-duration>
    <meta:document-statistic meta:table-count="4" meta:image-count="0" meta:object-count="0" meta:page-count="7" meta:paragraph-count="311" meta:word-count="2408" meta:character-count="4198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