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723cm"/>
    </style:style>
    <style:style style:name="P3" style:family="paragraph" style:parent-style-name="Standard" style:list-style-name="WWNum1">
      <style:paragraph-properties fo:line-height="0.723cm"/>
    </style:style>
    <style:style style:name="P4" style:family="paragraph" style:parent-style-name="Standard">
      <style:paragraph-properties fo:line-height="0.688cm"/>
    </style:style>
    <style:style style:name="P5" style:family="paragraph" style:parent-style-name="Standard">
      <style:paragraph-properties fo:margin-left="1.235cm" fo:margin-right="0cm" fo:line-height="0.723cm" fo:text-indent="-1.235cm" style:auto-text-indent="false"/>
    </style:style>
    <style:style style:name="P6" style:family="paragraph" style:parent-style-name="Standard">
      <style:paragraph-properties fo:margin-left="1.235cm" fo:margin-right="0cm" fo:line-height="0.688cm" fo:text-indent="-1.235cm" style:auto-text-indent="false"/>
    </style:style>
    <style:style style:name="P7" style:family="paragraph" style:parent-style-name="Standard">
      <style:paragraph-properties fo:margin-left="2.251cm" fo:margin-right="0cm" fo:line-height="0.723cm" fo:text-indent="-2.247cm" style:auto-text-indent="false"/>
    </style:style>
    <style:style style:name="P8" style:family="paragraph" style:parent-style-name="Standard">
      <style:paragraph-properties fo:margin-left="2.251cm" fo:margin-right="0cm" fo:line-height="0.688cm" fo:text-align="justify" style:justify-single-word="false" fo:text-indent="-2.247cm" style:auto-text-indent="false">
        <style:tab-stops>
          <style:tab-stop style:position="0.811cm"/>
        </style:tab-stops>
      </style:paragraph-properties>
    </style:style>
    <style:style style:name="P9" style:family="paragraph" style:parent-style-name="Standard">
      <style:paragraph-properties fo:margin-left="1cm" fo:margin-right="0cm" fo:line-height="0.723cm" fo:text-indent="-0.247cm" style:auto-text-indent="false"/>
    </style:style>
    <style:style style:name="P10" style:family="paragraph" style:parent-style-name="Standard">
      <style:paragraph-properties fo:margin-left="1cm" fo:margin-right="0cm" fo:line-height="0.723cm" fo:text-indent="-0.002cm" style:auto-text-indent="false"/>
    </style:style>
    <style:style style:name="P11" style:family="paragraph" style:parent-style-name="Standard">
      <style:paragraph-properties fo:margin-left="1.976cm" fo:margin-right="0cm" fo:line-height="0.723cm" fo:text-indent="-1.976cm" style:auto-text-indent="false"/>
    </style:style>
    <style:style style:name="P12" style:family="paragraph" style:parent-style-name="Standard">
      <style:paragraph-properties fo:margin-left="1.752cm" fo:margin-right="0cm" fo:line-height="0.723cm" fo:text-indent="0cm" style:auto-text-indent="false"/>
    </style:style>
    <style:style style:name="P13" style:family="paragraph" style:parent-style-name="Standard">
      <style:paragraph-properties fo:margin-left="2.249cm" fo:margin-right="0cm" fo:line-height="0.688cm" fo:text-indent="-2.252cm" style:auto-text-indent="false">
        <style:tab-stops>
          <style:tab-stop style:position="0.817cm"/>
        </style:tab-stops>
      </style:paragraph-properties>
    </style:style>
    <style:style style:name="P14" style:family="paragraph" style:parent-style-name="Standard">
      <style:paragraph-properties fo:margin-left="2.249cm" fo:margin-right="0cm" fo:line-height="0.688cm" fo:text-indent="-2.252cm" style:auto-text-indent="false">
        <style:tab-stops>
          <style:tab-stop style:position="0.811cm"/>
        </style:tab-stops>
      </style:paragraph-properties>
    </style:style>
    <style:style style:name="P15" style:family="paragraph" style:parent-style-name="Standard">
      <style:paragraph-properties fo:margin-left="2.245cm" fo:margin-right="0cm" fo:line-height="0.688cm" fo:text-align="justify" style:justify-single-word="false" fo:text-indent="-1.496cm" style:auto-text-indent="false">
        <style:tab-stops>
          <style:tab-stop style:position="0.811cm"/>
        </style:tab-stops>
      </style:paragraph-properties>
    </style:style>
    <style:style style:name="P16" style:family="paragraph" style:parent-style-name="Standard">
      <style:paragraph-properties fo:margin-left="1.002cm" fo:margin-right="0cm" fo:line-height="0.688cm" fo:text-align="justify" style:justify-single-word="false" fo:text-indent="-0.004cm" style:auto-text-indent="false">
        <style:tab-stops>
          <style:tab-stop style:position="0.811cm"/>
        </style:tab-stops>
      </style:paragraph-properties>
    </style:style>
    <style:style style:name="P17" style:family="paragraph" style:parent-style-name="Standard">
      <style:paragraph-properties fo:margin-left="1.002cm" fo:margin-right="0cm" fo:line-height="0.688cm" fo:text-indent="-0.998cm" style:auto-text-indent="false"/>
    </style:style>
    <style:style style:name="P18" style:family="paragraph" style:parent-style-name="Standard">
      <style:paragraph-properties fo:margin-left="2.249cm" fo:margin-right="0cm" fo:line-height="0.688cm" fo:text-indent="-1.496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.988cm" fo:margin-right="0cm" fo:line-height="0.688cm" fo:text-indent="-0.988cm" style:auto-text-indent="false"/>
    </style:style>
    <style:style style:name="P20" style:family="paragraph" style:parent-style-name="Standard">
      <style:paragraph-properties fo:margin-left="1.002cm" fo:margin-right="0cm" fo:line-height="0.688cm" fo:text-indent="-1.002cm" style:auto-text-indent="false"/>
    </style:style>
    <style:style style:name="P21" style:family="paragraph" style:parent-style-name="Standard">
      <style:paragraph-properties fo:margin-left="1.229cm" fo:margin-right="0cm" fo:line-height="0.688cm" fo:text-indent="-0.48cm" style:auto-text-indent="false"/>
    </style:style>
    <style:style style:name="P22" style:family="paragraph" style:parent-style-name="Standard">
      <style:paragraph-properties fo:margin-left="1.972cm" fo:margin-right="0cm" fo:line-height="0.688cm" fo:text-indent="-1.235cm" style:auto-text-indent="false"/>
    </style:style>
    <style:style style:name="P23" style:family="paragraph" style:parent-style-name="Standard">
      <style:paragraph-properties fo:margin-left="0cm" fo:margin-right="0cm" fo:line-height="0.688cm" fo:text-indent="0.741cm" style:auto-text-indent="false"/>
    </style:style>
    <style:style style:name="P24" style:family="paragraph" style:parent-style-name="Standard">
      <style:paragraph-properties fo:margin-left="0cm" fo:margin-right="0cm" fo:line-height="0.688cm" fo:text-indent="0.751cm" style:auto-text-indent="false"/>
    </style:style>
    <style:style style:name="P25" style:family="paragraph" style:parent-style-name="Standard">
      <style:paragraph-properties fo:margin-left="1.496cm" fo:margin-right="0cm" fo:line-height="0.688cm" fo:text-indent="-1.496cm" style:auto-text-indent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List_20_Paragraph" style:list-style-name="WWNum4">
      <style:paragraph-properties fo:line-height="0.723cm"/>
    </style:style>
    <style:style style:name="P29" style:family="paragraph" style:parent-style-name="List_20_Paragraph" style:list-style-name="WWNum5">
      <style:paragraph-properties fo:margin-left="0.847cm" fo:margin-right="0cm" fo:line-height="0.723cm" fo:text-indent="-0.788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letter-kerning="true" style:font-name-asian="標楷體1" style:font-size-asian="10pt" style:font-name-complex="新細明體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.5pt" style:font-name-asian="標楷體1" style:font-size-asian="13.5pt" style:font-size-complex="13.5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3"/>桃園市</text:span><text:span text:style-name="T7">身心障礙者自力更生創業補助要點</text:span></text:p>
      <text:p text:style-name="P1"><text:span text:style-name="T2">中華民國105年6月8日府勞障字第1050143420號令發布</text:span></text:p>
      <text:p text:style-name="P1"><text:span text:style-name="T3">中華民國109年3月31日府勞障字第1090076646號令修正</text:span></text:p>
      <text:p text:style-name="P1"><text:span text:style-name="T2">中華民國111年4月14日府勞障字第1110096508號令修正</text:span></text:p>
      <text:list xml:id="list8066277554997412976" text:style-name="WWNum1">
        <text:list-item>
          <text:p text:style-name="P3"><text:span text:style-name="T8">桃園市政府（以下簡稱本府）為減輕身心障礙者創業負擔，促進其自力更生，特訂定本要點。</text:span></text:p>
        </text:list-item>
        <text:list-item>
          <text:p text:style-name="P3"><text:span text:style-name="T5">本要點</text:span><text:span text:style-name="T9">補助對象應符合下列條件：</text:span></text:p>
        </text:list-item>
      </text:list>
      <text:p text:style-name="P2"><text:span text:style-name="T9"><text:s text:c="3"/>（一）領有身心障礙證明者。</text:span></text:p>
      <text:p text:style-name="P5"><text:span text:style-name="T9"><text:s text:c="3"/>（二）年滿十八歲至六十五歲。</text:span></text:p>
      <text:p text:style-name="P2"><text:span text:style-name="T9"><text:s text:c="3"/>（三）設籍並實際居住本市。</text:span></text:p>
      <text:p text:style-name="P2"><text:span text:style-name="T9"><text:s text:c="3"/>（四）具有創業意願及工作能力。</text:span></text:p>
      <text:p text:style-name="P7"><text:span text:style-name="T9"><text:s text:c="3"/>（五）所創事業之公司登記、商業設立登記或領有執業許可證未逾一年，且其營業稅籍設於本市。</text:span></text:p>
      <text:p text:style-name="P9"><text:span text:style-name="T9">（六）應為所創事業登記或許可設立之負責人。</text:span></text:p>
      <text:p text:style-name="P2"><text:span text:style-name="T8">三、本要點補助項目及基準如下：</text:span></text:p>
      <text:p text:style-name="P7"><text:span text:style-name="T8"><text:s text:c="3"/>（一）</text:span><text:span text:style-name="T9">營業場所租金補助：每一創業案，對營業使用範圍之租金補助，以公證之租賃契約金額核算，自本府核准補助之當月起算，最長補助二年。第一年每月最高補助額為租金百分之六十，第二年每月最高補助額為租金百分之五十。但每月最高不超過新臺幣二萬元。</text:span></text:p>
      <text:p text:style-name="P7"><text:span text:style-name="T8"><text:s text:c="3"/>（二）</text:span><text:span text:style-name="T9">設備補助：按創業所需之設施及設備(不含耗材)費用核定補助。但每案最高不超過總設備費百分之五十及新臺幣五萬元</text:span><text:span text:style-name="T8">。</text:span></text:p>
      <text:p text:style-name="P10"><text:span text:style-name="T9">前項二款補助每人終身各以申請一次為限，營業場所租金或設備補助擇一申請者，得分別核予補助</text:span><text:span text:style-name="T8">。</text:span><text:span text:style-name="T9">第一項第一款補助之建築物，應位於本市且不得為申請人本人、其配偶或雙方之直系血親所有</text:span><text:span text:style-name="T8">。</text:span></text:p>
      <text:p text:style-name="P2"><text:span text:style-name="T9">四、</text:span><text:span text:style-name="T8">申請人應檢具申請表連同下列文件向本府申請：</text:span></text:p>
      <text:p text:style-name="P2"><text:span text:style-name="T5"><text:s text:c="3"/>（一）</text:span><text:span text:style-name="T9">營業場所租金補助：</text:span></text:p>
      <text:list xml:id="list3361483257275679617" text:style-name="WWNum4">
        <text:list-item>
          <text:p text:style-name="P28"><text:span text:style-name="T5">公司、商業設立登記或</text:span><text:span text:style-name="T9">執業許可證</text:span><text:span text:style-name="T5">影本。</text:span></text:p>
        </text:list-item>
        <text:list-item>
          <text:p text:style-name="P28"><text:span text:style-name="T5">營業場所之建築改良物所有權狀影本或建物謄本。</text:span></text:p>
        </text:list-item>
        <text:list-item>
          <text:p text:style-name="P28"><text:span text:style-name="T5">經公證並載有租賃面積之營業場所租賃契約影本。</text:span></text:p>
        </text:list-item>
        <text:list-item>
          <text:p text:style-name="P28"><text:span text:style-name="T5">申請人本人及其配偶與雙方直系血親最近三個月內戶籍謄本。</text:span></text:p>
        </text:list-item>
      </text:list>
      <text:p text:style-name="P11"><text:span text:style-name="T5"><text:s text:c="3"/></text:span><text:span text:style-name="T8">（二）</text:span><text:span text:style-name="T9">設備補助：</text:span></text:p>
      <text:list xml:id="list2815775971950117124" text:style-name="WWNum5">
        <text:list-item>
          <text:p text:style-name="P29"><text:span text:style-name="T5">公司、商業設立登記或</text:span><text:span text:style-name="T9">執業許可證</text:span><text:span text:style-name="T5">影本。</text:span></text:p>
        </text:list-item>
        <text:list-item>
          <text:p text:style-name="P29"><text:span text:style-name="T5">營業場所之建築改良物所有權狀影本或建物謄本。</text:span></text:p>
        </text:list-item>
        <text:list-item>
          <text:p text:style-name="P29"><text:span text:style-name="T9">創業設立登記三個月前至申請當月止，以申請人或其所創事業為買受人之購買設備發票或收據正本。</text:span></text:p>
        </text:list-item>
      </text:list>
      <text:p text:style-name="P12"><text:span text:style-name="T9">前項文件有欠缺或不合規定，其能補正者，本府應通知申請人限期補正，屆期</text:span></text:p>
      <text:p text:style-name="P12"><text:soft-page-break/><text:span text:style-name="T9">補正或不能補正者，駁回其申請。</text:span></text:p>
      <text:p text:style-name="P4"><text:span text:style-name="T5">五、</text:span><text:span text:style-name="T9">本府受理申請補助案件，應派員訪視申請人經營情形，並依下列原則審查：</text:span></text:p>
      <text:p text:style-name="P13"><text:span text:style-name="T9"><text:s text:c="3"/>（一）</text:span><text:span text:style-name="T5">創業計畫之可行性</text:span><text:span text:style-name="T9">。</text:span></text:p>
      <text:p text:style-name="P8"><text:span text:style-name="T9"><text:s text:c="3"/>（二）</text:span><text:span text:style-name="T5">創業內容是否符合身心障礙者之身體狀況、學經歷、專長及經濟條件等相關要件</text:span><text:span text:style-name="T9">。</text:span></text:p>
      <text:p text:style-name="P15"><text:span text:style-name="T9">（三）創業計畫之受益身心障礙類別及人數。</text:span></text:p>
      <text:p text:style-name="P15"><text:span text:style-name="T9">（四）</text:span><text:span text:style-name="T5">申請補助金額是否合理。</text:span></text:p>
      <text:p text:style-name="P15"><text:span text:style-name="T9">（五）</text:span><text:span text:style-name="T5">申請人曾獲政府核發之專業證照或接受職業訓練者優先辦理。</text:span></text:p>
      <text:p text:style-name="P16"><text:span text:style-name="T5">前項審查之決定，應自受理申請之次日起一個月內為之；必要時，得予延長，並通知申請人。延長以一次為限，最長不得逾三個月。</text:span></text:p>
      <text:p text:style-name="P17"><text:span text:style-name="T8">六、</text:span><text:span text:style-name="T5">經本府核准補助者應依下列規定請領補助款：</text:span></text:p>
      <text:p text:style-name="P18"><text:span text:style-name="T9">（一）</text:span><text:span text:style-name="T5">營業場所租金補助：以每三個月為一期，受補助人應於每年三月、六月、九月、十二月之十五日前，檢附營業場所之租金繳交證明、租賃所得扣繳稅額繳款書影本、受補助人或其事業之金融機構存摺封面影本、撥款同意書及房租補助領據，向本府申請當期補助款。</text:span></text:p>
      <text:p text:style-name="P14"><text:span text:style-name="T9"><text:s text:c="3"/>（二）</text:span><text:span text:style-name="T6">設備補助：自本府核准函送達之次日起三個月內，檢具受補助人或其事業之金融機構存摺封面影本、撥款同意書及設備補助領據，向本府一次請領。</text:span></text:p>
      <text:p text:style-name="P16"><text:span text:style-name="T5">逾前項規定之申請期限，或申請文件有欠缺，經通知限期補正，屆期</text:span></text:p>
      <text:p text:style-name="P16"><text:span text:style-name="T5">補正或補正不齊者，不予核發當期營業場所租金或設備補助。</text:span></text:p>
      <text:p text:style-name="P19"><text:span text:style-name="T8">七、</text:span><text:span text:style-name="T5">受補助人於補助期間，不得擔任其他事業負責人或有受僱情事，並且營業場所、設施及設備，不得出租、轉讓或違法使用，且依規定繳納稅捐</text:span><text:span text:style-name="T8">。</text:span></text:p>
      <text:p text:style-name="P17"><text:span text:style-name="T8">八、</text:span><text:span text:style-name="T5">受補助人應依本府核准之創業計畫親自經營，如有特殊情形須變更創業計畫者，應先報本府核可後辦理。</text:span><text:span text:style-name="T8"> <text:s text:c="3"/></text:span></text:p>
      <text:p text:style-name="P19"><text:span text:style-name="T9">九、</text:span><text:span text:style-name="T5">本府得不定期派員查訪受補助人之經營情形，受補助人不得拒絕、規避或妨礙。</text:span></text:p>
      <text:p text:style-name="P20"><text:span text:style-name="T9">十、</text:span><text:span text:style-name="T5">受補助人有下列情形之一者，本府應撤銷或廢止原核准補助處分，並追繳補助款：</text:span></text:p>
      <text:p text:style-name="P21"><text:span text:style-name="T9">（一）</text:span><text:span text:style-name="T5">經法院宣告監護</text:span><text:span text:style-name="T9">。</text:span></text:p>
      <text:p text:style-name="P22"><text:span text:style-name="T9">（二）</text:span><text:span text:style-name="T5">失蹤三個月以上或死亡。</text:span></text:p>
      <text:p text:style-name="P22"><text:span text:style-name="T9">（三）</text:span><text:span text:style-name="T5">連續三個月無法經營。</text:span></text:p>
      <text:p text:style-name="P22"><text:span text:style-name="T9">（四）</text:span><text:span text:style-name="T6">不符或喪失第二點規定資格。但補助期間受補助人屆滿六十歲，不在此限。</text:span></text:p>
      <text:p text:style-name="P22"><text:span text:style-name="T9">（五）</text:span><text:span text:style-name="T5">違反第七點及第八點規定，經輔導限期改善，屆期仍未改善</text:span><text:span text:style-name="T9">。</text:span></text:p>
      <text:p text:style-name="P23"><text:span text:style-name="T9">（六）</text:span><text:span text:style-name="T5">違反第九點規定</text:span><text:span text:style-name="T9">。</text:span></text:p>
      <text:p text:style-name="P4"><text:span text:style-name="T9"><text:s text:c="3"/>（七）</text:span><text:span text:style-name="T5">提送之各項資料有隱匿</text:span></text:p>
      <text:p text:style-name="P4"><text:span text:style-name="T5">實情事。</text:span></text:p>
      <text:p text:style-name="P24"><text:span text:style-name="T9">（八）</text:span><text:span text:style-name="T5">以詐欺或其他不正當方法申領。</text:span></text:p>
      <text:p text:style-name="P6"><text:span text:style-name="T9">十一、</text:span><text:span text:style-name="T5">前點補助款經作成處分限期繳還仍不繳還者，依法移送強制執行</text:span><text:span text:style-name="T9">。</text:span></text:p>
      <text:p text:style-name="P25"><text:span text:style-name="T9">十二、</text:span><text:span text:style-name="T5">受補助人應於創業場所及購置設備適當處標明「桃園市身心障礙者就業基金補助」字樣。</text:span></text:p>
      <text:p text:style-name="P25"><text:span text:style-name="T5">十三、本要點所需經費由桃園市身心障礙者就業基金相關預算支應。當年度編列之補</text:span><text:soft-page-break/><text:span text:style-name="T5">助經費預算用罄後，得不再受理當年度補助案件之申請，並由本府公告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4cm" fo:margin-left="1.501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補助身心障礙者自立更生執行要點</dc:title>
    <meta:initial-creator>QQ</meta:initial-creator>
    <dc:creator>身障就業科 桃園市政府</dc:creator>
    <meta:editing-cycles>3</meta:editing-cycles>
    <meta:print-date>2019-01-08T06:43:00</meta:print-date>
    <meta:creation-date>2022-04-26T02:09:00</meta:creation-date>
    <dc:date>2022-04-26T02:18:00</dc:date>
    <meta:editing-duration>PT8S</meta:editing-duration>
    <meta:generator>OpenOffice/4.1.11$Win32 OpenOffice.org_project/4111m1$Build-9808</meta:generator>
    <meta:document-statistic meta:table-count="0" meta:image-count="0" meta:object-count="0" meta:page-count="3" meta:paragraph-count="58" meta:word-count="1759" meta:character-count="1849"/>
    <meta:user-defined meta:name="AppVersion">16.0000</meta:user-defined>
    <meta:user-defined meta:name="Company">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