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5.043cm"/>
    </style:style>
    <style:style style:name="co4" style:family="table-column">
      <style:table-column-properties fo:break-before="auto" style:column-width="2.002cm"/>
    </style:style>
    <style:style style:name="co5" style:family="table-column">
      <style:table-column-properties fo:break-before="auto" style:column-width="5.51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8011" number:language="zh" number:country="TW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99996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fo:background-color="#9999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Hyperlink" style:data-style-name="N8000">
      <style:table-cell-properties fo:background-color="#99996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 style:data-style-name="N8011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1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04" table:default-cell-style-name="Excel_20_Built-in_20_Normal"/>
        <table:table-row table:style-name="ro1">
          <table:table-cell table:style-name="ce1" office:value-type="string" table:number-columns-spanned="1" table:number-rows-spanned="6">
            <text:p>年度</text:p>
          </table:table-cell>
          <table:table-cell table:style-name="ce1" office:value-type="string" table:number-columns-spanned="1" table:number-rows-spanned="6">
            <text:p>許可證字號</text:p>
          </table:table-cell>
          <table:table-cell table:style-name="ce1" office:value-type="string" table:number-columns-spanned="1" table:number-rows-spanned="6">
            <text:p>公司名稱</text:p>
          </table:table-cell>
          <table:table-cell table:style-name="ce1" table:number-columns-spanned="10" table:number-rows-spanned="1"/>
          <table:covered-table-cell table:number-columns-repeated="9" table:style-name="ce1"/>
          <table:table-cell table:style-name="ce5" office:value-type="string" table:number-columns-spanned="7" table:number-rows-spanned="1">
            <text:p><text:a xlink:href="https://emp.wda.gov.tw/QueryResultDetail.aspx">評鑑中項資料</text:a></text:p>
          </table:table-cell>
          <table:covered-table-cell table:number-columns-repeated="6" table:style-name="ce5"/>
          <table:table-cell table:number-columns-repeated="1004"/>
        </table:table-row>
        <table:table-row table:style-name="ro2">
          <table:covered-table-cell table:number-columns-repeated="3" table:style-name="ce1"/>
          <table:table-cell table:style-name="ce4" office:value-type="string" table:number-columns-spanned="10" table:number-rows-spanned="1">
            <text:p>評鑑指標</text:p>
          </table:table-cell>
          <table:covered-table-cell table:number-columns-repeated="9" table:style-name="ce4"/>
          <table:table-cell table:style-name="ce4" office:value-type="string" table:number-columns-spanned="7" table:number-rows-spanned="1">
            <text:p>基本資料</text:p>
          </table:table-cell>
          <table:covered-table-cell table:number-columns-repeated="6" table:style-name="ce4"/>
          <table:table-cell table:number-columns-repeated="1004"/>
        </table:table-row>
        <table:table-row table:style-name="ro1">
          <table:covered-table-cell table:number-columns-repeated="3" table:style-name="ce1"/>
          <table:table-cell table:style-name="ce1" office:value-type="string" table:number-columns-spanned="2" table:number-rows-spanned="2">
            <text:p>品質 管理</text:p>
          </table:table-cell>
          <table:covered-table-cell table:style-name="ce1"/>
          <table:table-cell table:style-name="ce1" office:value-type="string" table:number-columns-spanned="2" table:number-rows-spanned="2">
            <text:p>違規 處分</text:p>
          </table:table-cell>
          <table:covered-table-cell table:style-name="ce1"/>
          <table:table-cell table:style-name="ce1" office:value-type="string" table:number-columns-spanned="2" table:number-rows-spanned="2">
            <text:p>顧客 服務</text:p>
          </table:table-cell>
          <table:covered-table-cell table:style-name="ce1"/>
          <table:table-cell table:style-name="ce1" office:value-type="string" table:number-columns-spanned="2" table:number-rows-spanned="2">
            <text:p>其他 事項</text:p>
          </table:table-cell>
          <table:covered-table-cell table:style-name="ce1"/>
          <table:table-cell table:style-name="ce1" office:value-type="string" table:number-columns-spanned="2" table:number-rows-spanned="1">
            <text:p>總成績</text:p>
          </table:table-cell>
          <table:covered-table-cell table:style-name="ce1"/>
          <table:table-cell table:style-name="ce1" office:value-type="string" table:number-columns-spanned="1" table:number-rows-spanned="4">
            <text:p>引進人數</text:p>
          </table:table-cell>
          <table:table-cell table:style-name="ce1" office:value-type="string" table:number-columns-spanned="3" table:number-rows-spanned="2">
            <text:p>外勞 類別比例</text:p>
          </table:table-cell>
          <table:covered-table-cell table:number-columns-repeated="2" table:style-name="ce1"/>
          <table:table-cell table:style-name="ce1" office:value-type="string" table:number-columns-spanned="1" table:number-rows-spanned="4">
            <text:p>年資、停業處分及申報暫停營業</text:p>
          </table:table-cell>
          <table:table-cell table:style-name="ce1" office:value-type="string" table:number-columns-spanned="1" table:number-rows-spanned="4">
            <text:p>行蹤不明率</text:p>
          </table:table-cell>
          <table:table-cell table:style-name="ce1" office:value-type="string">
            <text:p>重大</text:p>
          </table:table-cell>
          <table:table-cell table:number-columns-repeated="1004"/>
        </table:table-row>
        <table:table-row table:style-name="ro1">
          <table:covered-table-cell table:number-columns-repeated="11" table:style-name="ce1"/>
          <table:table-cell table:style-name="ce1" office:value-type="string" table:number-columns-spanned="2" table:number-rows-spanned="1">
            <text:p>(100分)</text:p>
          </table:table-cell>
          <table:covered-table-cell table:number-columns-repeated="7" table:style-name="ce1"/>
          <table:table-cell table:style-name="ce1" office:value-type="string">
            <text:p>違法行為</text:p>
          </table:table-cell>
          <table:table-cell table:number-columns-repeated="1004"/>
        </table:table-row>
        <table:table-row table:style-name="ro2">
          <table:covered-table-cell table:number-columns-repeated="3" table:style-name="ce1"/>
          <table:table-cell table:style-name="ce1" office:value-type="string">
            <text:p>分</text:p>
          </table:table-cell>
          <table:table-cell table:style-name="ce1" office:value-type="string">
            <text:p>級</text:p>
          </table:table-cell>
          <table:table-cell table:style-name="ce1" office:value-type="string" table:number-columns-spanned="1" table:number-rows-spanned="2">
            <text:p>分數</text:p>
          </table:table-cell>
          <table:table-cell table:style-name="ce1" office:value-type="string" table:number-columns-spanned="1" table:number-rows-spanned="2">
            <text:p>級數</text:p>
          </table:table-cell>
          <table:table-cell table:style-name="ce1" office:value-type="string" table:number-columns-spanned="1" table:number-rows-spanned="2">
            <text:p>分數</text:p>
          </table:table-cell>
          <table:table-cell table:style-name="ce1" office:value-type="string" table:number-columns-spanned="1" table:number-rows-spanned="2">
            <text:p>級數</text:p>
          </table:table-cell>
          <table:table-cell table:style-name="ce1" office:value-type="string" table:number-columns-spanned="1" table:number-rows-spanned="2">
            <text:p>分數</text:p>
          </table:table-cell>
          <table:table-cell table:style-name="ce1" office:value-type="string" table:number-columns-spanned="1" table:number-rows-spanned="2">
            <text:p>級數</text:p>
          </table:table-cell>
          <table:table-cell table:style-name="ce1" office:value-type="string" table:number-columns-spanned="1" table:number-rows-spanned="2">
            <text:p>分數</text:p>
          </table:table-cell>
          <table:table-cell table:style-name="ce1" office:value-type="string" table:number-columns-spanned="1" table:number-rows-spanned="2">
            <text:p>級數</text:p>
          </table:table-cell>
          <table:covered-table-cell table:style-name="ce1"/>
          <table:table-cell table:style-name="ce1" office:value-type="string" table:number-columns-spanned="1" table:number-rows-spanned="2">
            <text:p>事業類</text:p>
          </table:table-cell>
          <table:table-cell table:style-name="ce1" office:value-type="string" table:number-columns-spanned="1" table:number-rows-spanned="2">
            <text:p>家庭類</text:p>
          </table:table-cell>
          <table:table-cell table:style-name="ce1" office:value-type="string" table:number-columns-spanned="1" table:number-rows-spanned="2">
            <text:p>其他</text:p>
          </table:table-cell>
          <table:covered-table-cell table:number-columns-repeated="2" table:style-name="ce1"/>
          <table:table-cell table:style-name="ce1"/>
          <table:table-cell table:number-columns-repeated="1004"/>
        </table:table-row>
        <table:table-row table:style-name="ro2">
          <table:covered-table-cell table:number-columns-repeated="3" table:style-name="ce1"/>
          <table:table-cell table:number-columns-repeated="2" table:style-name="ce1" office:value-type="string">
            <text:p>數</text:p>
          </table:table-cell>
          <table:covered-table-cell table:number-columns-repeated="14" table:style-name="ce1"/>
          <table:table-cell table:style-name="ce1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">
            <text:p>2</text:p>
          </table:table-cell>
          <table:table-cell table:style-name="ce3" office:value-type="string">
            <text:p><text:a xlink:href="https://agent.wda.gov.tw/agentext/agent/QryAgentDetail.jsp?p=1&amp;agno=0002">證豐企業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">
            <text:p>51.8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3.8">
            <text:p>93.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39">
            <text:p>39.00%</text:p>
          </table:table-cell>
          <table:table-cell table:style-name="ce6" office:value-type="percentage" office:value="0.6">
            <text:p>60.00%</text:p>
          </table:table-cell>
          <table:table-cell table:style-name="ce6" office:value-type="percentage" office:value="0.01">
            <text:p>1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6">
            <text:p>6</text:p>
          </table:table-cell>
          <table:table-cell table:style-name="ce3" office:value-type="string">
            <text:p><text:a xlink:href="https://agent.wda.gov.tw/agentext/agent/QryAgentDetail.jsp?p=1&amp;agno=0006">力群國際開發有限公司#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36">
            <text:p>50.3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8.36">
            <text:p>88.3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9">
            <text:p>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">
            <text:p>15</text:p>
          </table:table-cell>
          <table:table-cell table:style-name="ce3" office:value-type="string">
            <text:p><text:a xlink:href="https://agent.wda.gov.tw/agentext/agent/QryAgentDetail.jsp?p=1&amp;agno=0015">龍城顧問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56">
            <text:p>52.5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2.56">
            <text:p>92.5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9">
            <text:p>89.00%</text:p>
          </table:table-cell>
          <table:table-cell table:style-name="ce6" office:value-type="percentage" office:value="0.11">
            <text:p>1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2">
            <text:p>42</text:p>
          </table:table-cell>
          <table:table-cell table:style-name="ce3" office:value-type="string">
            <text:p><text:a xlink:href="https://agent.wda.gov.tw/agentext/agent/QryAgentDetail.jsp?p=1&amp;agno=0042">亞太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7">
            <text:p>97.00%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9">
            <text:p>49</text:p>
          </table:table-cell>
          <table:table-cell table:style-name="ce3" office:value-type="string">
            <text:p><text:a xlink:href="https://agent.wda.gov.tw/agentext/agent/QryAgentDetail.jsp?p=1&amp;agno=0049">友連一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.71">
            <text:p>71.00%</text:p>
          </table:table-cell>
          <table:table-cell table:style-name="ce6" office:value-type="percentage" office:value="0.29">
            <text:p>29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3" office:value-type="string">
            <text:p><text:a xlink:href="https://agent.wda.gov.tw/agentext/agent/QryAgentDetail.jsp?p=1&amp;agno=0096">好友人力資源管理顧問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02">
            <text:p>2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3" office:value-type="string">
            <text:p><text:a xlink:href="https://agent.wda.gov.tw/agentext/agent/QryAgentDetail.jsp?p=1&amp;agno=0101">全亞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4">
            <text:p>94.00%</text:p>
          </table:table-cell>
          <table:table-cell table:style-name="ce6" office:value-type="percentage" office:value="0.06">
            <text:p>6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1">
            <text:p>131</text:p>
          </table:table-cell>
          <table:table-cell table:style-name="ce3" office:value-type="string">
            <text:p><text:a xlink:href="https://agent.wda.gov.tw/agentext/agent/QryAgentDetail.jsp?p=1&amp;agno=0131">富全人才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4">
            <text:p>154</text:p>
          </table:table-cell>
          <table:table-cell table:style-name="ce3" office:value-type="string">
            <text:p><text:a xlink:href="https://agent.wda.gov.tw/agentext/agent/QryAgentDetail.jsp?p=1&amp;agno=0154">聯美國際人才仲介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62">
            <text:p>62.00%</text:p>
          </table:table-cell>
          <table:table-cell table:style-name="ce6" office:value-type="percentage" office:value="0.38">
            <text:p>38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62">
            <text:p>162</text:p>
          </table:table-cell>
          <table:table-cell table:style-name="ce3" office:value-type="string">
            <text:p><text:a xlink:href="https://agent.wda.gov.tw/agentext/agent/QryAgentDetail.jsp?p=1&amp;agno=0162">捷特利國際開發股份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71">
            <text:p>51.7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9.71">
            <text:p>89.7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6">
            <text:p>86.00%</text:p>
          </table:table-cell>
          <table:table-cell table:style-name="ce6" office:value-type="percentage" office:value="0.14">
            <text:p>1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2">
            <text:p>242</text:p>
          </table:table-cell>
          <table:table-cell table:style-name="ce3" office:value-type="string">
            <text:p><text:a xlink:href="https://agent.wda.gov.tw/agentext/agent/QryAgentDetail.jsp?p=1&amp;agno=0242">立順人力資源管理顧問股份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75">
            <text:p>50.75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9.75">
            <text:p>89.7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46">
            <text:p>46.00%</text:p>
          </table:table-cell>
          <table:table-cell table:style-name="ce6" office:value-type="percentage" office:value="0.54">
            <text:p>5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8">
            <text:p>298</text:p>
          </table:table-cell>
          <table:table-cell table:style-name="ce3" office:value-type="string">
            <text:p><text:a xlink:href="https://agent.wda.gov.tw/agentext/agent/QryAgentDetail.jsp?p=1&amp;agno=0298">聚材企管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4">
            <text:p>314</text:p>
          </table:table-cell>
          <table:table-cell table:style-name="ce3" office:value-type="string">
            <text:p><text:a xlink:href="https://agent.wda.gov.tw/agentext/agent/QryAgentDetail.jsp?p=1&amp;agno=0314">申泰國際資訊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4">
            <text:p>94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64">
            <text:p>364</text:p>
          </table:table-cell>
          <table:table-cell table:style-name="ce3" office:value-type="string">
            <text:p><text:a xlink:href="https://agent.wda.gov.tw/agentext/agent/QryAgentDetail.jsp?p=1&amp;agno=0364">晉盟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75">
            <text:p>375</text:p>
          </table:table-cell>
          <table:table-cell table:style-name="ce3" office:value-type="string">
            <text:p><text:a xlink:href="https://agent.wda.gov.tw/agentext/agent/QryAgentDetail.jsp?p=1&amp;agno=0375">鎵鴻人力資源管理顧問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80">
            <text:p>380</text:p>
          </table:table-cell>
          <table:table-cell table:style-name="ce3" office:value-type="string">
            <text:p><text:a xlink:href="https://agent.wda.gov.tw/agentext/agent/QryAgentDetail.jsp?p=1&amp;agno=0380">立岱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">
            <text:p>9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84">
            <text:p>384</text:p>
          </table:table-cell>
          <table:table-cell table:style-name="ce3" office:value-type="string">
            <text:p><text:a xlink:href="https://agent.wda.gov.tw/agentext/agent/QryAgentDetail.jsp?p=1&amp;agno=0384">楷模國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93">
            <text:p>393</text:p>
          </table:table-cell>
          <table:table-cell table:style-name="ce3" office:value-type="string">
            <text:p><text:a xlink:href="https://agent.wda.gov.tw/agentext/agent/QryAgentDetail.jsp?p=1&amp;agno=0393">安麗人力資源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37">
            <text:p>50.37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37">
            <text:p>91.3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94">
            <text:p>94.00%</text:p>
          </table:table-cell>
          <table:table-cell table:style-name="ce6" office:value-type="percentage" office:value="0.06">
            <text:p>6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04">
            <text:p>404</text:p>
          </table:table-cell>
          <table:table-cell table:style-name="ce3" office:value-type="string">
            <text:p><text:a xlink:href="https://agent.wda.gov.tw/agentext/agent/QryAgentDetail.jsp?p=1&amp;agno=0404">玉山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2">
            <text:p>92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24">
            <text:p>424</text:p>
          </table:table-cell>
          <table:table-cell table:style-name="ce3" office:value-type="string">
            <text:p><text:a xlink:href="https://agent.wda.gov.tw/agentext/agent/QryAgentDetail.jsp?p=1&amp;agno=0424">恆欣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40">
            <text:p>440</text:p>
          </table:table-cell>
          <table:table-cell table:style-name="ce3" office:value-type="string">
            <text:p><text:a xlink:href="https://agent.wda.gov.tw/agentext/agent/QryAgentDetail.jsp?p=1&amp;agno=0440">瑋霖企管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34">
            <text:p>52.34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4.34">
            <text:p>94.3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9">
            <text:p>89.00%</text:p>
          </table:table-cell>
          <table:table-cell table:style-name="ce6" office:value-type="percentage" office:value="0.11">
            <text:p>1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51">
            <text:p>451</text:p>
          </table:table-cell>
          <table:table-cell table:style-name="ce3" office:value-type="string">
            <text:p><text:a xlink:href="https://agent.wda.gov.tw/agentext/agent/QryAgentDetail.jsp?p=1&amp;agno=0451">三景企管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26">
            <text:p>52.26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26">
            <text:p>91.2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67">
            <text:p>67.00%</text:p>
          </table:table-cell>
          <table:table-cell table:style-name="ce6" office:value-type="percentage" office:value="0.33">
            <text:p>3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475">
            <text:p>475</text:p>
          </table:table-cell>
          <table:table-cell table:style-name="ce3" office:value-type="string">
            <text:p><text:a xlink:href="https://agent.wda.gov.tw/agentext/agent/QryAgentDetail.jsp?p=1&amp;agno=0475">僑泰人力資源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68">
            <text:p>68.00%</text:p>
          </table:table-cell>
          <table:table-cell table:style-name="ce6" office:value-type="percentage" office:value="0.26">
            <text:p>26.00%</text:p>
          </table:table-cell>
          <table:table-cell table:style-name="ce6" office:value-type="percentage" office:value="0.06">
            <text:p>6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526">
            <text:p>526</text:p>
          </table:table-cell>
          <table:table-cell table:style-name="ce3" office:value-type="string">
            <text:p><text:a xlink:href="https://agent.wda.gov.tw/agentext/agent/QryAgentDetail.jsp?p=1&amp;agno=0526">鼎安人力仲介有限公司</text:a>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1.11">
            <text:p>51.1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69.11">
            <text:p>69.11</text:p>
          </table:table-cell>
          <table:table-cell table:style-name="ce2" office:value-type="string">
            <text:p>C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13">
            <text:p>13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07">
            <text:p>7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537">
            <text:p>537</text:p>
          </table:table-cell>
          <table:table-cell table:style-name="ce3" office:value-type="string">
            <text:p><text:a xlink:href="https://agent.wda.gov.tw/agentext/agent/QryAgentDetail.jsp?p=1&amp;agno=0537">鋐祥人力派遣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544">
            <text:p>544</text:p>
          </table:table-cell>
          <table:table-cell table:style-name="ce3" office:value-type="string">
            <text:p><text:a xlink:href="https://agent.wda.gov.tw/agentext/agent/QryAgentDetail.jsp?p=1&amp;agno=0544">旭亞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5">
            <text:p>95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553">
            <text:p>553</text:p>
          </table:table-cell>
          <table:table-cell table:style-name="ce3" office:value-type="string">
            <text:p><text:a xlink:href="https://agent.wda.gov.tw/agentext/agent/QryAgentDetail.jsp?p=1&amp;agno=0553">鋐祥企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618">
            <text:p>618</text:p>
          </table:table-cell>
          <table:table-cell table:style-name="ce3" office:value-type="string">
            <text:p><text:a xlink:href="https://agent.wda.gov.tw/agentext/agent/QryAgentDetail.jsp?p=1&amp;agno=0618">萬洋人力資源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47">
            <text:p>50.4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47">
            <text:p>90.4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630">
            <text:p>630</text:p>
          </table:table-cell>
          <table:table-cell table:style-name="ce3" office:value-type="string">
            <text:p><text:a xlink:href="https://agent.wda.gov.tw/agentext/agent/QryAgentDetail.jsp?p=1&amp;agno=0630">宏維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.09">
            <text:p>9.00%</text:p>
          </table:table-cell>
          <table:table-cell table:style-name="ce6" office:value-type="percentage" office:value="0.07">
            <text:p>7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689">
            <text:p>689</text:p>
          </table:table-cell>
          <table:table-cell table:style-name="ce3" office:value-type="string">
            <text:p><text:a xlink:href="https://agent.wda.gov.tw/agentext/agent/QryAgentDetail.jsp?p=1&amp;agno=0689">立仲國際實業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72">
            <text:p>51.7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2.72">
            <text:p>92.7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9">
            <text:p>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22">
            <text:p>722</text:p>
          </table:table-cell>
          <table:table-cell table:style-name="ce3" office:value-type="string">
            <text:p><text:a xlink:href="https://agent.wda.gov.tw/agentext/agent/QryAgentDetail.jsp?p=1&amp;agno=0722">盈象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2">
            <text:p>92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61">
            <text:p>761</text:p>
          </table:table-cell>
          <table:table-cell table:style-name="ce3" office:value-type="string">
            <text:p><text:a xlink:href="https://agent.wda.gov.tw/agentext/agent/QryAgentDetail.jsp?p=1&amp;agno=0761">巨興國際開發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6">
            <text:p>52.86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2.86">
            <text:p>92.8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0~1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70">
            <text:p>770</text:p>
          </table:table-cell>
          <table:table-cell table:style-name="ce3" office:value-type="string">
            <text:p><text:a xlink:href="https://agent.wda.gov.tw/agentext/agent/QryAgentDetail.jsp?p=1&amp;agno=0770">利豐國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3">
            <text:p>63.00%</text:p>
          </table:table-cell>
          <table:table-cell table:style-name="ce6" office:value-type="percentage" office:value="0.37">
            <text:p>37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74">
            <text:p>774</text:p>
          </table:table-cell>
          <table:table-cell table:style-name="ce3" office:value-type="string">
            <text:p><text:a xlink:href="https://agent.wda.gov.tw/agentext/agent/QryAgentDetail.jsp?p=1&amp;agno=0774">策隆實業股份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3">
            <text:p>52.8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83">
            <text:p>91.8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788">
            <text:p>788</text:p>
          </table:table-cell>
          <table:table-cell table:style-name="ce3" office:value-type="string">
            <text:p><text:a xlink:href="https://agent.wda.gov.tw/agentext/agent/QryAgentDetail.jsp?p=1&amp;agno=0788">志達人力資源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04">
            <text:p>52.0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04">
            <text:p>91.0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818">
            <text:p>818</text:p>
          </table:table-cell>
          <table:table-cell table:style-name="ce3" office:value-type="string">
            <text:p><text:a xlink:href="https://agent.wda.gov.tw/agentext/agent/QryAgentDetail.jsp?p=1&amp;agno=0818">欣聯人力資源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38">
            <text:p>52.38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38">
            <text:p>91.3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8">
            <text:p>78.00%</text:p>
          </table:table-cell>
          <table:table-cell table:style-name="ce6" office:value-type="percentage" office:value="0.22">
            <text:p>22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831">
            <text:p>831</text:p>
          </table:table-cell>
          <table:table-cell table:style-name="ce3" office:value-type="string">
            <text:p><text:a xlink:href="https://agent.wda.gov.tw/agentext/agent/QryAgentDetail.jsp?p=1&amp;agno=0831">叡昌國際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07">
            <text:p>51.07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8.07">
            <text:p>88.0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5">
            <text:p>95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850">
            <text:p>850</text:p>
          </table:table-cell>
          <table:table-cell table:style-name="ce3" office:value-type="string">
            <text:p><text:a xlink:href="https://agent.wda.gov.tw/agentext/agent/QryAgentDetail.jsp?p=1&amp;agno=0850">菲太國際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">
            <text:p>9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865">
            <text:p>865</text:p>
          </table:table-cell>
          <table:table-cell table:style-name="ce3" office:value-type="string">
            <text:p><text:a xlink:href="https://agent.wda.gov.tw/agentext/agent/QryAgentDetail.jsp?p=1&amp;agno=0865">柏君人才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946">
            <text:p>946</text:p>
          </table:table-cell>
          <table:table-cell table:style-name="ce3" office:value-type="string">
            <text:p><text:a xlink:href="https://agent.wda.gov.tw/agentext/agent/QryAgentDetail.jsp?p=1&amp;agno=0946">晨潔人力資源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12">
            <text:p>53.12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0.12">
            <text:p>90.1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.25">
            <text:p>25.00%</text:p>
          </table:table-cell>
          <table:table-cell table:style-name="ce6" office:value-type="percentage" office:value="0.75">
            <text:p>7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18">
            <text:p>1018</text:p>
          </table:table-cell>
          <table:table-cell table:style-name="ce3" office:value-type="string">
            <text:p><text:a xlink:href="https://agent.wda.gov.tw/agentext/agent/QryAgentDetail.jsp?p=1&amp;agno=1018">富康人力資源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1.92">
            <text:p>51.9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74.92">
            <text:p>74.9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04">
            <text:p>4.00%</text:p>
          </table:table-cell>
          <table:table-cell table:style-name="ce6" office:value-type="percentage" office:value="0.96">
            <text:p>9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37">
            <text:p>1037</text:p>
          </table:table-cell>
          <table:table-cell table:style-name="ce3" office:value-type="string">
            <text:p><text:a xlink:href="https://agent.wda.gov.tw/agentext/agent/QryAgentDetail.jsp?p=1&amp;agno=1037">雙全人力資源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2.48">
            <text:p>52.48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75.48">
            <text:p>75.4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12">
            <text:p>12.00%</text:p>
          </table:table-cell>
          <table:table-cell table:style-name="ce6" office:value-type="percentage" office:value="0.56">
            <text:p>56.00%</text:p>
          </table:table-cell>
          <table:table-cell table:style-name="ce6" office:value-type="percentage" office:value="0.33">
            <text:p>33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39">
            <text:p>1039</text:p>
          </table:table-cell>
          <table:table-cell table:style-name="ce3" office:value-type="string">
            <text:p><text:a xlink:href="https://agent.wda.gov.tw/agentext/agent/QryAgentDetail.jsp?p=1&amp;agno=1039">合祥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48">
            <text:p>1048</text:p>
          </table:table-cell>
          <table:table-cell table:style-name="ce3" office:value-type="string">
            <text:p><text:a xlink:href="https://agent.wda.gov.tw/agentext/agent/QryAgentDetail.jsp?p=1&amp;agno=1048">力?國際人力仲介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82">
            <text:p>50.8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82">
            <text:p>90.8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89">
            <text:p>1089</text:p>
          </table:table-cell>
          <table:table-cell table:style-name="ce3" office:value-type="string">
            <text:p><text:a xlink:href="https://agent.wda.gov.tw/agentext/agent/QryAgentDetail.jsp?p=1&amp;agno=1089">欣興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9">
            <text:p>89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090">
            <text:p>1090</text:p>
          </table:table-cell>
          <table:table-cell table:style-name="ce3" office:value-type="string">
            <text:p><text:a xlink:href="https://agent.wda.gov.tw/agentext/agent/QryAgentDetail.jsp?p=1&amp;agno=1090">上仁人力資源管理顧問有限公司</text:a>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61">
            <text:p>49.6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1.61">
            <text:p>81.6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1">
            <text:p>81.00%</text:p>
          </table:table-cell>
          <table:table-cell table:style-name="ce6" office:value-type="percentage" office:value="0.19">
            <text:p>1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119">
            <text:p>1119</text:p>
          </table:table-cell>
          <table:table-cell table:style-name="ce3" office:value-type="string">
            <text:p><text:a xlink:href="https://agent.wda.gov.tw/agentext/agent/QryAgentDetail.jsp?p=1&amp;agno=1119">鎵泓國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0~1999人</text:p>
          </table:table-cell>
          <table:table-cell table:style-name="ce6" office:value-type="percentage" office:value="0.95">
            <text:p>95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06">
            <text:p>1206</text:p>
          </table:table-cell>
          <table:table-cell table:style-name="ce3" office:value-type="string">
            <text:p><text:a xlink:href="https://agent.wda.gov.tw/agentext/agent/QryAgentDetail.jsp?p=1&amp;agno=1206">京兆賢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3.7">
            <text:p>43.7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4.7">
            <text:p>84.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07">
            <text:p>1207</text:p>
          </table:table-cell>
          <table:table-cell table:style-name="ce3" office:value-type="string">
            <text:p><text:a xlink:href="https://agent.wda.gov.tw/agentext/agent/QryAgentDetail.jsp?p=1&amp;agno=1207">邦達國際人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39">
            <text:p>1239</text:p>
          </table:table-cell>
          <table:table-cell table:style-name="ce3" office:value-type="string">
            <text:p><text:a xlink:href="https://agent.wda.gov.tw/agentext/agent/QryAgentDetail.jsp?p=1&amp;agno=1239">天啟人力仲介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74">
            <text:p>52.74</text:p>
          </table:table-cell>
          <table:table-cell table:style-name="ce2" office:value-type="string">
            <text:p>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float" office:value="97.74">
            <text:p>97.7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.02">
            <text:p>2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48">
            <text:p>1248</text:p>
          </table:table-cell>
          <table:table-cell table:style-name="ce3" office:value-type="string">
            <text:p><text:a xlink:href="https://agent.wda.gov.tw/agentext/agent/QryAgentDetail.jsp?p=1&amp;agno=1248">東弘人力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06">
            <text:p>52.06</text:p>
          </table:table-cell>
          <table:table-cell table:style-name="ce2" office:value-type="string">
            <text:p>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float" office:value="93.06">
            <text:p>93.0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92">
            <text:p>92.00%</text:p>
          </table:table-cell>
          <table:table-cell table:style-name="ce6" office:value-type="percentage" office:value="0.08">
            <text:p>8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62">
            <text:p>1262</text:p>
          </table:table-cell>
          <table:table-cell table:style-name="ce3" office:value-type="string">
            <text:p><text:a xlink:href="https://agent.wda.gov.tw/agentext/agent/QryAgentDetail.jsp?p=1&amp;agno=1262">宏偉國際開發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13">
            <text:p>48.13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6.13">
            <text:p>86.1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70">
            <text:p>1270</text:p>
          </table:table-cell>
          <table:table-cell table:style-name="ce3" office:value-type="string">
            <text:p><text:a xlink:href="https://agent.wda.gov.tw/agentext/agent/QryAgentDetail.jsp?p=1&amp;agno=1270">泰森國際企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274">
            <text:p>1274</text:p>
          </table:table-cell>
          <table:table-cell table:style-name="ce3" office:value-type="string">
            <text:p><text:a xlink:href="https://agent.wda.gov.tw/agentext/agent/QryAgentDetail.jsp?p=1&amp;agno=1274">靖源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38">
            <text:p>1338</text:p>
          </table:table-cell>
          <table:table-cell table:style-name="ce3" office:value-type="string">
            <text:p><text:a xlink:href="https://agent.wda.gov.tw/agentext/agent/QryAgentDetail.jsp?p=1&amp;agno=1338">銢勝豐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22">
            <text:p>53.2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4.22">
            <text:p>94.2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44">
            <text:p>1344</text:p>
          </table:table-cell>
          <table:table-cell table:style-name="ce3" office:value-type="string">
            <text:p><text:a xlink:href="https://agent.wda.gov.tw/agentext/agent/QryAgentDetail.jsp?p=1&amp;agno=1344">傑報人力資源顧問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16">
            <text:p>53.16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7.16">
            <text:p>97.1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49">
            <text:p>1349</text:p>
          </table:table-cell>
          <table:table-cell table:style-name="ce3" office:value-type="string">
            <text:p><text:a xlink:href="https://agent.wda.gov.tw/agentext/agent/QryAgentDetail.jsp?p=1&amp;agno=1349">聯邦國際開發股份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38">
            <text:p>51.38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38">
            <text:p>90.3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2">
            <text:p>92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57">
            <text:p>1357</text:p>
          </table:table-cell>
          <table:table-cell table:style-name="ce3" office:value-type="string">
            <text:p><text:a xlink:href="https://agent.wda.gov.tw/agentext/agent/QryAgentDetail.jsp?p=1&amp;agno=1357">慧智人力資源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14">
            <text:p>52.14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14">
            <text:p>90.1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.07">
            <text:p>7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69">
            <text:p>1369</text:p>
          </table:table-cell>
          <table:table-cell table:style-name="ce3" office:value-type="string">
            <text:p><text:a xlink:href="https://agent.wda.gov.tw/agentext/agent/QryAgentDetail.jsp?p=1&amp;agno=1369">東升人力資源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70">
            <text:p>1370</text:p>
          </table:table-cell>
          <table:table-cell table:style-name="ce3" office:value-type="string">
            <text:p><text:a xlink:href="https://agent.wda.gov.tw/agentext/agent/QryAgentDetail.jsp?p=1&amp;agno=1370">倍斯特人力仲介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59">
            <text:p>59.00%</text:p>
          </table:table-cell>
          <table:table-cell table:style-name="ce6" office:value-type="percentage" office:value="0.41">
            <text:p>41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77">
            <text:p>1377</text:p>
          </table:table-cell>
          <table:table-cell table:style-name="ce3" office:value-type="string">
            <text:p><text:a xlink:href="https://agent.wda.gov.tw/agentext/agent/QryAgentDetail.jsp?p=1&amp;agno=1377">嘉慶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5">
            <text:p>95.00%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.02">
            <text:p>2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88">
            <text:p>1388</text:p>
          </table:table-cell>
          <table:table-cell table:style-name="ce3" office:value-type="string">
            <text:p><text:a xlink:href="https://agent.wda.gov.tw/agentext/agent/QryAgentDetail.jsp?p=1&amp;agno=1388">有文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76">
            <text:p>76.00%</text:p>
          </table:table-cell>
          <table:table-cell table:style-name="ce6" office:value-type="percentage" office:value="0.24">
            <text:p>24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92">
            <text:p>1392</text:p>
          </table:table-cell>
          <table:table-cell table:style-name="ce3" office:value-type="string">
            <text:p><text:a xlink:href="https://agent.wda.gov.tw/agentext/agent/QryAgentDetail.jsp?p=1&amp;agno=1392">太平村德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66">
            <text:p>49.6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7.66">
            <text:p>87.66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77">
            <text:p>77.00%</text:p>
          </table:table-cell>
          <table:table-cell table:style-name="ce6" office:value-type="percentage" office:value="0.23">
            <text:p>2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397">
            <text:p>1397</text:p>
          </table:table-cell>
          <table:table-cell table:style-name="ce3" office:value-type="string">
            <text:p><text:a xlink:href="https://agent.wda.gov.tw/agentext/agent/QryAgentDetail.jsp?p=1&amp;agno=1397">一宏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7">
            <text:p>70.00%</text:p>
          </table:table-cell>
          <table:table-cell table:style-name="ce6" office:value-type="percentage" office:value="0.3">
            <text:p>3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03">
            <text:p>1403</text:p>
          </table:table-cell>
          <table:table-cell table:style-name="ce3" office:value-type="string">
            <text:p><text:a xlink:href="https://agent.wda.gov.tw/agentext/agent/QryAgentDetail.jsp?p=1&amp;agno=1403">祺盛國際企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57">
            <text:p>57.00%</text:p>
          </table:table-cell>
          <table:table-cell table:style-name="ce6" office:value-type="percentage" office:value="0.38">
            <text:p>38.00%</text:p>
          </table:table-cell>
          <table:table-cell table:style-name="ce6" office:value-type="percentage" office:value="0.05">
            <text:p>5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26">
            <text:p>1426</text:p>
          </table:table-cell>
          <table:table-cell table:style-name="ce3" office:value-type="string">
            <text:p><text:a xlink:href="https://agent.wda.gov.tw/agentext/agent/QryAgentDetail.jsp?p=1&amp;agno=1426">新佳國際開發有限公司</text:a>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42">
            <text:p>52.4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6.42">
            <text:p>86.4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3">
            <text:p>30.00%</text:p>
          </table:table-cell>
          <table:table-cell table:style-name="ce6" office:value-type="percentage" office:value="0.41">
            <text:p>41.00%</text:p>
          </table:table-cell>
          <table:table-cell table:style-name="ce6" office:value-type="percentage" office:value="0.3">
            <text:p>3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34">
            <text:p>1434</text:p>
          </table:table-cell>
          <table:table-cell table:style-name="ce3" office:value-type="string">
            <text:p><text:a xlink:href="https://agent.wda.gov.tw/agentext/agent/QryAgentDetail.jsp?p=1&amp;agno=1434">永安人力仲介資源股份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">
            <text:p>51.8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87.8">
            <text:p>87.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60">
            <text:p>1460</text:p>
          </table:table-cell>
          <table:table-cell table:style-name="ce3" office:value-type="string">
            <text:p><text:a xlink:href="https://agent.wda.gov.tw/agentext/agent/QryAgentDetail.jsp?p=1&amp;agno=1460">柏君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0~1999人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62">
            <text:p>1462</text:p>
          </table:table-cell>
          <table:table-cell table:style-name="ce3" office:value-type="string">
            <text:p><text:a xlink:href="https://agent.wda.gov.tw/agentext/agent/QryAgentDetail.jsp?p=1&amp;agno=1462">九一九人力國際股份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87">
            <text:p>50.87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6.87">
            <text:p>86.8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.29">
            <text:p>29.00%</text:p>
          </table:table-cell>
          <table:table-cell table:style-name="ce6" office:value-type="percentage" office:value="0.71">
            <text:p>7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84">
            <text:p>1484</text:p>
          </table:table-cell>
          <table:table-cell table:style-name="ce3" office:value-type="string">
            <text:p><text:a xlink:href="https://agent.wda.gov.tw/agentext/agent/QryAgentDetail.jsp?p=1&amp;agno=1484">華夏國際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78">
            <text:p>50.78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9.78">
            <text:p>89.7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02">
            <text:p>2.00%</text:p>
          </table:table-cell>
          <table:table-cell table:number-columns-repeated="2" table:style-name="ce6" office:value-type="percentage" office:value="0.49">
            <text:p>49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89">
            <text:p>1489</text:p>
          </table:table-cell>
          <table:table-cell table:style-name="ce3" office:value-type="string">
            <text:p><text:a xlink:href="https://agent.wda.gov.tw/agentext/agent/QryAgentDetail.jsp?p=1&amp;agno=1489">廣達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54">
            <text:p>49.5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8.54">
            <text:p>88.5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04">
            <text:p>4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498">
            <text:p>1498</text:p>
          </table:table-cell>
          <table:table-cell table:style-name="ce3" office:value-type="string">
            <text:p><text:a xlink:href="https://agent.wda.gov.tw/agentext/agent/QryAgentDetail.jsp?p=1&amp;agno=1498">天長地久企業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74">
            <text:p>51.7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4.74">
            <text:p>94.7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42">
            <text:p>42.00%</text:p>
          </table:table-cell>
          <table:table-cell table:style-name="ce6" office:value-type="percentage" office:value="0.58">
            <text:p>5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22">
            <text:p>1522</text:p>
          </table:table-cell>
          <table:table-cell table:style-name="ce3" office:value-type="string">
            <text:p><text:a xlink:href="https://agent.wda.gov.tw/agentext/agent/QryAgentDetail.jsp?p=1&amp;agno=1522">東亞人力開發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95">
            <text:p>49.95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95">
            <text:p>90.9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42">
            <text:p>42.00%</text:p>
          </table:table-cell>
          <table:table-cell table:style-name="ce6" office:value-type="percentage" office:value="0.58">
            <text:p>5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26">
            <text:p>1526</text:p>
          </table:table-cell>
          <table:table-cell table:style-name="ce3" office:value-type="string">
            <text:p><text:a xlink:href="https://agent.wda.gov.tw/agentext/agent/QryAgentDetail.jsp?p=1&amp;agno=1526">國聯人力資管企業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01">
            <text:p>51.0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01">
            <text:p>90.0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43">
            <text:p>1543</text:p>
          </table:table-cell>
          <table:table-cell table:style-name="ce3" office:value-type="string">
            <text:p><text:a xlink:href="https://agent.wda.gov.tw/agentext/agent/QryAgentDetail.jsp?p=1&amp;agno=1543">笙鼎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3">
            <text:p>52.83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83">
            <text:p>90.8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5">
            <text:p>75.00%</text:p>
          </table:table-cell>
          <table:table-cell table:style-name="ce6" office:value-type="percentage" office:value="0.25">
            <text:p>2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56">
            <text:p>1556</text:p>
          </table:table-cell>
          <table:table-cell table:style-name="ce3" office:value-type="string">
            <text:p><text:a xlink:href="https://agent.wda.gov.tw/agentext/agent/QryAgentDetail.jsp?p=1&amp;agno=1556">鎔騰貿易有限公司</text:a>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3.22">
            <text:p>43.22</text:p>
          </table:table-cell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78.22">
            <text:p>78.2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6">
            <text:p>60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05">
            <text:p>5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69">
            <text:p>1569</text:p>
          </table:table-cell>
          <table:table-cell table:style-name="ce3" office:value-type="string">
            <text:p><text:a xlink:href="https://agent.wda.gov.tw/agentext/agent/QryAgentDetail.jsp?p=1&amp;agno=1569">京樺國際人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575">
            <text:p>1575</text:p>
          </table:table-cell>
          <table:table-cell table:style-name="ce3" office:value-type="string">
            <text:p><text:a xlink:href="https://agent.wda.gov.tw/agentext/agent/QryAgentDetail.jsp?p=1&amp;agno=1575">嘉新國際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07">
            <text:p>7.00%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608">
            <text:p>1608</text:p>
          </table:table-cell>
          <table:table-cell table:style-name="ce3" office:value-type="string">
            <text:p><text:a xlink:href="https://agent.wda.gov.tw/agentext/agent/QryAgentDetail.jsp?p=1&amp;agno=1608">勝都國際企業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45">
            <text:p>53.45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92.45">
            <text:p>92.4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number-columns-repeated="2" table:style-name="ce6" office:value-type="percentage" office:value="0.46">
            <text:p>46.00%</text:p>
          </table:table-cell>
          <table:table-cell table:style-name="ce6" office:value-type="percentage" office:value="0.09">
            <text:p>9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692">
            <text:p>1692</text:p>
          </table:table-cell>
          <table:table-cell table:style-name="ce3" office:value-type="string">
            <text:p><text:a xlink:href="https://agent.wda.gov.tw/agentext/agent/QryAgentDetail.jsp?p=1&amp;agno=1692">昇詮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59">
            <text:p>59.00%</text:p>
          </table:table-cell>
          <table:table-cell table:style-name="ce6" office:value-type="percentage" office:value="0.4">
            <text:p>40.00%</text:p>
          </table:table-cell>
          <table:table-cell table:style-name="ce6" office:value-type="percentage" office:value="0.01">
            <text:p>1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693">
            <text:p>1693</text:p>
          </table:table-cell>
          <table:table-cell table:style-name="ce3" office:value-type="string">
            <text:p><text:a xlink:href="https://agent.wda.gov.tw/agentext/agent/QryAgentDetail.jsp?p=1&amp;agno=1693">華軒國際管理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24">
            <text:p>52.2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3.24">
            <text:p>93.2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25">
            <text:p>25.00%</text:p>
          </table:table-cell>
          <table:table-cell table:style-name="ce6" office:value-type="percentage" office:value="0.58">
            <text:p>58.00%</text:p>
          </table:table-cell>
          <table:table-cell table:style-name="ce6" office:value-type="percentage" office:value="0.17">
            <text:p>17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696">
            <text:p>1696</text:p>
          </table:table-cell>
          <table:table-cell table:style-name="ce3" office:value-type="string">
            <text:p><text:a xlink:href="https://agent.wda.gov.tw/agentext/agent/QryAgentDetail.jsp?p=1&amp;agno=1696">安鋒國際股份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2">
            <text:p>52.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4.2">
            <text:p>94.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731">
            <text:p>1731</text:p>
          </table:table-cell>
          <table:table-cell table:style-name="ce3" office:value-type="string">
            <text:p><text:a xlink:href="https://agent.wda.gov.tw/agentext/agent/QryAgentDetail.jsp?p=1&amp;agno=1731">晉誠國際開發有限公司</text:a>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05">
            <text:p>52.0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9.05">
            <text:p>89.0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7">
            <text:p>97.00%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749">
            <text:p>1749</text:p>
          </table:table-cell>
          <table:table-cell table:style-name="ce3" office:value-type="string">
            <text:p><text:a xlink:href="https://agent.wda.gov.tw/agentext/agent/QryAgentDetail.jsp?p=1&amp;agno=1749">邦達國際開發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758">
            <text:p>1758</text:p>
          </table:table-cell>
          <table:table-cell table:style-name="ce3" office:value-type="string">
            <text:p><text:a xlink:href="https://agent.wda.gov.tw/agentext/agent/QryAgentDetail.jsp?p=1&amp;agno=1758">華康人力仲介股份有限公司</text:a>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73">
            <text:p>52.73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9.73">
            <text:p>89.7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43">
            <text:p>43.00%</text:p>
          </table:table-cell>
          <table:table-cell table:style-name="ce6" office:value-type="percentage" office:value="0.57">
            <text:p>5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35">
            <text:p>1835</text:p>
          </table:table-cell>
          <table:table-cell table:style-name="ce3" office:value-type="string">
            <text:p><text:a xlink:href="https://agent.wda.gov.tw/agentext/agent/QryAgentDetail.jsp?p=1&amp;agno=1835">諄誠國際實業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28">
            <text:p>53.28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5.28">
            <text:p>95.2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4">
            <text:p>74.00%</text:p>
          </table:table-cell>
          <table:table-cell table:style-name="ce6" office:value-type="percentage" office:value="0.26">
            <text:p>2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55">
            <text:p>1855</text:p>
          </table:table-cell>
          <table:table-cell table:style-name="ce3" office:value-type="string">
            <text:p><text:a xlink:href="https://agent.wda.gov.tw/agentext/agent/QryAgentDetail.jsp?p=1&amp;agno=1855">宜家國際人力資源開發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33">
            <text:p>52.33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88.33">
            <text:p>88.3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49">
            <text:p>49.00%</text:p>
          </table:table-cell>
          <table:table-cell table:style-name="ce6" office:value-type="percentage" office:value="0.51">
            <text:p>5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58">
            <text:p>1858</text:p>
          </table:table-cell>
          <table:table-cell table:style-name="ce3" office:value-type="string">
            <text:p><text:a xlink:href="https://agent.wda.gov.tw/agentext/agent/QryAgentDetail.jsp?p=1&amp;agno=1858">東樺人力資源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7">
            <text:p>97.00%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62">
            <text:p>1862</text:p>
          </table:table-cell>
          <table:table-cell table:style-name="ce3" office:value-type="string">
            <text:p><text:a xlink:href="https://agent.wda.gov.tw/agentext/agent/QryAgentDetail.jsp?p=1&amp;agno=1862">佳洋國際企業顧問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26">
            <text:p>51.26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5.26">
            <text:p>95.2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63">
            <text:p>1863</text:p>
          </table:table-cell>
          <table:table-cell table:style-name="ce3" office:value-type="string">
            <text:p><text:a xlink:href="https://agent.wda.gov.tw/agentext/agent/QryAgentDetail.jsp?p=1&amp;agno=1863">聯泰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.92">
            <text:p>92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77">
            <text:p>1877</text:p>
          </table:table-cell>
          <table:table-cell table:style-name="ce3" office:value-type="string">
            <text:p><text:a xlink:href="https://agent.wda.gov.tw/agentext/agent/QryAgentDetail.jsp?p=1&amp;agno=1877">吉陞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897">
            <text:p>1897</text:p>
          </table:table-cell>
          <table:table-cell table:style-name="ce3" office:value-type="string">
            <text:p><text:a xlink:href="https://agent.wda.gov.tw/agentext/agent/QryAgentDetail.jsp?p=1&amp;agno=1897">兆廣國際開發有限公司</text:a>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55">
            <text:p>51.5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7.55">
            <text:p>87.5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21">
            <text:p>1921</text:p>
          </table:table-cell>
          <table:table-cell table:style-name="ce3" office:value-type="string">
            <text:p><text:a xlink:href="https://agent.wda.gov.tw/agentext/agent/QryAgentDetail.jsp?p=1&amp;agno=1921">騏鑑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25">
            <text:p>1925</text:p>
          </table:table-cell>
          <table:table-cell table:style-name="ce3" office:value-type="string">
            <text:p><text:a xlink:href="https://agent.wda.gov.tw/agentext/agent/QryAgentDetail.jsp?p=1&amp;agno=1925">高群人力資源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78">
            <text:p>78.00%</text:p>
          </table:table-cell>
          <table:table-cell table:style-name="ce6" office:value-type="percentage" office:value="0.19">
            <text:p>19.00%</text:p>
          </table:table-cell>
          <table:table-cell table:style-name="ce6" office:value-type="percentage" office:value="0.03">
            <text:p>3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39">
            <text:p>1939</text:p>
          </table:table-cell>
          <table:table-cell table:style-name="ce3" office:value-type="string">
            <text:p><text:a xlink:href="https://agent.wda.gov.tw/agentext/agent/QryAgentDetail.jsp?p=1&amp;agno=1939">亞太國際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72">
            <text:p>51.7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72">
            <text:p>91.7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64">
            <text:p>1964</text:p>
          </table:table-cell>
          <table:table-cell table:style-name="ce3" office:value-type="string">
            <text:p><text:a xlink:href="https://agent.wda.gov.tw/agentext/agent/QryAgentDetail.jsp?p=1&amp;agno=1964">又禾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65">
            <text:p>1965</text:p>
          </table:table-cell>
          <table:table-cell table:style-name="ce3" office:value-type="string">
            <text:p><text:a xlink:href="https://agent.wda.gov.tw/agentext/agent/QryAgentDetail.jsp?p=1&amp;agno=1965">恆力國際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81">
            <text:p>81.00%</text:p>
          </table:table-cell>
          <table:table-cell table:style-name="ce6" office:value-type="percentage" office:value="0.19">
            <text:p>19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70">
            <text:p>1970</text:p>
          </table:table-cell>
          <table:table-cell table:style-name="ce3" office:value-type="string">
            <text:p><text:a xlink:href="https://agent.wda.gov.tw/agentext/agent/QryAgentDetail.jsp?p=1&amp;agno=1970">友晶國際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27">
            <text:p>51.2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27">
            <text:p>91.2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71">
            <text:p>1971</text:p>
          </table:table-cell>
          <table:table-cell table:style-name="ce3" office:value-type="string">
            <text:p><text:a xlink:href="https://agent.wda.gov.tw/agentext/agent/QryAgentDetail.jsp?p=1&amp;agno=1971">詮威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4.11">
            <text:p>54.1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4.11">
            <text:p>94.1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1972">
            <text:p>1972</text:p>
          </table:table-cell>
          <table:table-cell table:style-name="ce3" office:value-type="string">
            <text:p><text:a xlink:href="https://agent.wda.gov.tw/agentext/agent/QryAgentDetail.jsp?p=1&amp;agno=1972">正格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1.77">
            <text:p>51.77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72.77">
            <text:p>72.7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07">
            <text:p>2007</text:p>
          </table:table-cell>
          <table:table-cell table:style-name="ce3" office:value-type="string">
            <text:p><text:a xlink:href="https://agent.wda.gov.tw/agentext/agent/QryAgentDetail.jsp?p=1&amp;agno=2007">恆安國際實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2">
            <text:p>72.00%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28">
            <text:p>28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15">
            <text:p>2015</text:p>
          </table:table-cell>
          <table:table-cell table:style-name="ce3" office:value-type="string">
            <text:p><text:a xlink:href="https://agent.wda.gov.tw/agentext/agent/QryAgentDetail.jsp?p=1&amp;agno=2015">全球智力人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18">
            <text:p>2018</text:p>
          </table:table-cell>
          <table:table-cell table:style-name="ce3" office:value-type="string">
            <text:p><text:a xlink:href="https://agent.wda.gov.tw/agentext/agent/QryAgentDetail.jsp?p=1&amp;agno=2018">揚昇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20">
            <text:p>2020</text:p>
          </table:table-cell>
          <table:table-cell table:style-name="ce3" office:value-type="string">
            <text:p><text:a xlink:href="https://agent.wda.gov.tw/agentext/agent/QryAgentDetail.jsp?p=1&amp;agno=2020">聚亨人力資源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75">
            <text:p>52.7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75">
            <text:p>90.7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4">
            <text:p>94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.04">
            <text:p>4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31">
            <text:p>2031</text:p>
          </table:table-cell>
          <table:table-cell table:style-name="ce3" office:value-type="string">
            <text:p><text:a xlink:href="https://agent.wda.gov.tw/agentext/agent/QryAgentDetail.jsp?p=1&amp;agno=2031">盈盛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2">
            <text:p>92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33">
            <text:p>2033</text:p>
          </table:table-cell>
          <table:table-cell table:style-name="ce3" office:value-type="string">
            <text:p><text:a xlink:href="https://agent.wda.gov.tw/agentext/agent/QryAgentDetail.jsp?p=1&amp;agno=2033">十安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01">
            <text:p>53.0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4.01">
            <text:p>94.0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07">
            <text:p>7.00%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091">
            <text:p>2091</text:p>
          </table:table-cell>
          <table:table-cell table:style-name="ce3" office:value-type="string">
            <text:p><text:a xlink:href="https://agent.wda.gov.tw/agentext/agent/QryAgentDetail.jsp?p=1&amp;agno=2091">協晟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1">
            <text:p>61.00%</text:p>
          </table:table-cell>
          <table:table-cell table:style-name="ce6" office:value-type="percentage" office:value="0.39">
            <text:p>39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105">
            <text:p>2105</text:p>
          </table:table-cell>
          <table:table-cell table:style-name="ce3" office:value-type="string">
            <text:p><text:a xlink:href="https://agent.wda.gov.tw/agentext/agent/QryAgentDetail.jsp?p=1&amp;agno=2105">達欣人力仲介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">
            <text:p>52.8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2.8">
            <text:p>92.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.02">
            <text:p>2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119">
            <text:p>2119</text:p>
          </table:table-cell>
          <table:table-cell table:style-name="ce3" office:value-type="string">
            <text:p><text:a xlink:href="https://agent.wda.gov.tw/agentext/agent/QryAgentDetail.jsp?p=1&amp;agno=2119">精誠人力資源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1">
            <text:p>52.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3.1">
            <text:p>93.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12">
            <text:p>12.00%</text:p>
          </table:table-cell>
          <table:table-cell table:style-name="ce6" office:value-type="percentage" office:value="0.88">
            <text:p>8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139">
            <text:p>2139</text:p>
          </table:table-cell>
          <table:table-cell table:style-name="ce3" office:value-type="string">
            <text:p><text:a xlink:href="https://agent.wda.gov.tw/agentext/agent/QryAgentDetail.jsp?p=1&amp;agno=2139">東安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35">
            <text:p>52.3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35">
            <text:p>90.3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153">
            <text:p>2153</text:p>
          </table:table-cell>
          <table:table-cell table:style-name="ce3" office:value-type="string">
            <text:p><text:a xlink:href="https://agent.wda.gov.tw/agentext/agent/QryAgentDetail.jsp?p=1&amp;agno=2153">西聯國際有限公司</text:a>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31.19">
            <text:p>31.19</text:p>
          </table:table-cell>
          <table:table-cell table:style-name="ce2" office:value-type="string">
            <text:p>C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62.19">
            <text:p>62.19</text:p>
          </table:table-cell>
          <table:table-cell table:style-name="ce2" office:value-type="string">
            <text:p>C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166">
            <text:p>2166</text:p>
          </table:table-cell>
          <table:table-cell table:style-name="ce3" office:value-type="string">
            <text:p><text:a xlink:href="https://agent.wda.gov.tw/agentext/agent/QryAgentDetail.jsp?p=1&amp;agno=2166">灃康人力資源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08">
            <text:p>2208</text:p>
          </table:table-cell>
          <table:table-cell table:style-name="ce3" office:value-type="string">
            <text:p><text:a xlink:href="https://agent.wda.gov.tw/agentext/agent/QryAgentDetail.jsp?p=1&amp;agno=2208">禾仲國際開發有限公司</text:a>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5">
            <text:p>50.5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8.5">
            <text:p>88.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96">
            <text:p>96.00%</text:p>
          </table:table-cell>
          <table:table-cell table:style-name="ce6" office:value-type="percentage" office:value="0.04">
            <text:p>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25">
            <text:p>2225</text:p>
          </table:table-cell>
          <table:table-cell table:style-name="ce3" office:value-type="string">
            <text:p><text:a xlink:href="https://agent.wda.gov.tw/agentext/agent/QryAgentDetail.jsp?p=1&amp;agno=2225">恆勵國際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30">
            <text:p>2230</text:p>
          </table:table-cell>
          <table:table-cell table:style-name="ce3" office:value-type="string">
            <text:p><text:a xlink:href="https://agent.wda.gov.tw/agentext/agent/QryAgentDetail.jsp?p=1&amp;agno=2230">宜霖人力資源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1">
            <text:p>61.00%</text:p>
          </table:table-cell>
          <table:table-cell table:style-name="ce6" office:value-type="percentage" office:value="0.32">
            <text:p>32.00%</text:p>
          </table:table-cell>
          <table:table-cell table:style-name="ce6" office:value-type="percentage" office:value="0.06">
            <text:p>6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36">
            <text:p>2236</text:p>
          </table:table-cell>
          <table:table-cell table:style-name="ce3" office:value-type="string">
            <text:p><text:a xlink:href="https://agent.wda.gov.tw/agentext/agent/QryAgentDetail.jsp?p=1&amp;agno=2236">弘大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17">
            <text:p>53.17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95.17">
            <text:p>95.1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43">
            <text:p>2243</text:p>
          </table:table-cell>
          <table:table-cell table:style-name="ce3" office:value-type="string">
            <text:p><text:a xlink:href="https://agent.wda.gov.tw/agentext/agent/QryAgentDetail.jsp?p=1&amp;agno=2243">首華國際開發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23">
            <text:p>53.23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90.23">
            <text:p>90.2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50">
            <text:p>2250</text:p>
          </table:table-cell>
          <table:table-cell table:style-name="ce3" office:value-type="string">
            <text:p><text:a xlink:href="https://agent.wda.gov.tw/agentext/agent/QryAgentDetail.jsp?p=1&amp;agno=2250">日玖人力資源顧問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02">
            <text:p>51.0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3.02">
            <text:p>93.0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53">
            <text:p>2253</text:p>
          </table:table-cell>
          <table:table-cell table:style-name="ce3" office:value-type="string">
            <text:p><text:a xlink:href="https://agent.wda.gov.tw/agentext/agent/QryAgentDetail.jsp?p=1&amp;agno=2253">倍適得人力仲介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60">
            <text:p>2260</text:p>
          </table:table-cell>
          <table:table-cell table:style-name="ce3" office:value-type="string">
            <text:p><text:a xlink:href="https://agent.wda.gov.tw/agentext/agent/QryAgentDetail.jsp?p=1&amp;agno=2260">上弘人力資源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32">
            <text:p>52.3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5.32">
            <text:p>95.3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04">
            <text:p>4.00%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.03">
            <text:p>3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61">
            <text:p>2261</text:p>
          </table:table-cell>
          <table:table-cell table:style-name="ce3" office:value-type="string">
            <text:p><text:a xlink:href="https://agent.wda.gov.tw/agentext/agent/QryAgentDetail.jsp?p=1&amp;agno=2261">值信國際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07">
            <text:p>51.07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8.07">
            <text:p>88.0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1">
            <text:p>1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80">
            <text:p>2280</text:p>
          </table:table-cell>
          <table:table-cell table:style-name="ce3" office:value-type="string">
            <text:p><text:a xlink:href="https://agent.wda.gov.tw/agentext/agent/QryAgentDetail.jsp?p=1&amp;agno=2280">家樂福人才國際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49.73">
            <text:p>49.73</text:p>
          </table:table-cell>
          <table:table-cell table:style-name="ce2" office:value-type="string">
            <text:p>A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A</text:p>
          </table:table-cell>
          <table:table-cell table:style-name="ce2" office:value-type="float" office:value="78.73">
            <text:p>78.7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292">
            <text:p>2292</text:p>
          </table:table-cell>
          <table:table-cell table:style-name="ce3" office:value-type="string">
            <text:p><text:a xlink:href="https://agent.wda.gov.tw/agentext/agent/QryAgentDetail.jsp?p=1&amp;agno=2292">寰宇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0~999人</text:p>
          </table:table-cell>
          <table:table-cell table:style-name="ce6" office:value-type="percentage" office:value="0.83">
            <text:p>83.00%</text:p>
          </table:table-cell>
          <table:table-cell table:style-name="ce6" office:value-type="percentage" office:value="0.17">
            <text:p>17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02">
            <text:p>2302</text:p>
          </table:table-cell>
          <table:table-cell table:style-name="ce3" office:value-type="string">
            <text:p><text:a xlink:href="https://agent.wda.gov.tw/agentext/agent/QryAgentDetail.jsp?p=1&amp;agno=2302">宇博國際能源開發有限公司</text:a></text:p>
          </table:table-cell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35">
            <text:p>51.35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81.35">
            <text:p>81.3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13">
            <text:p>13.00%</text:p>
          </table:table-cell>
          <table:table-cell table:style-name="ce6" office:value-type="percentage" office:value="0.87">
            <text:p>8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08">
            <text:p>2308</text:p>
          </table:table-cell>
          <table:table-cell table:style-name="ce3" office:value-type="string">
            <text:p><text:a xlink:href="https://agent.wda.gov.tw/agentext/agent/QryAgentDetail.jsp?p=1&amp;agno=2308">禾鼎人力管理顧問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3.04">
            <text:p>43.04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6.04">
            <text:p>86.0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19">
            <text:p>2319</text:p>
          </table:table-cell>
          <table:table-cell table:style-name="ce3" office:value-type="string">
            <text:p><text:a xlink:href="https://agent.wda.gov.tw/agentext/agent/QryAgentDetail.jsp?p=1&amp;agno=2319">日和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75">
            <text:p>51.7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75">
            <text:p>91.7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39">
            <text:p>2339</text:p>
          </table:table-cell>
          <table:table-cell table:style-name="ce3" office:value-type="string">
            <text:p><text:a xlink:href="https://agent.wda.gov.tw/agentext/agent/QryAgentDetail.jsp?p=1&amp;agno=2339">沂康人力資源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93">
            <text:p>51.93</text:p>
          </table:table-cell>
          <table:table-cell table:style-name="ce2" office:value-type="string">
            <text:p>A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</text:p>
          </table:table-cell>
          <table:table-cell table:style-name="ce2" office:value-type="float" office:value="86.93">
            <text:p>86.93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51">
            <text:p>51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.14">
            <text:p>14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41">
            <text:p>2341</text:p>
          </table:table-cell>
          <table:table-cell table:style-name="ce3" office:value-type="string">
            <text:p><text:a xlink:href="https://agent.wda.gov.tw/agentext/agent/QryAgentDetail.jsp?p=1&amp;agno=2341">順峰人力資源管理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8">
            <text:p>78.00%</text:p>
          </table:table-cell>
          <table:table-cell table:style-name="ce6" office:value-type="percentage" office:value="0.22">
            <text:p>22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58">
            <text:p>2358</text:p>
          </table:table-cell>
          <table:table-cell table:style-name="ce3" office:value-type="string">
            <text:p><text:a xlink:href="https://agent.wda.gov.tw/agentext/agent/QryAgentDetail.jsp?p=1&amp;agno=2358">冠捷國際開發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0.65">
            <text:p>50.6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75.65">
            <text:p>75.6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7">
            <text:p>67.00%</text:p>
          </table:table-cell>
          <table:table-cell table:style-name="ce6" office:value-type="percentage" office:value="0.33">
            <text:p>3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84">
            <text:p>2384</text:p>
          </table:table-cell>
          <table:table-cell table:style-name="ce3" office:value-type="string">
            <text:p><text:a xlink:href="https://agent.wda.gov.tw/agentext/agent/QryAgentDetail.jsp?p=1&amp;agno=2384">優肯人力資源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15">
            <text:p>52.15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3.15">
            <text:p>93.1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9">
            <text:p>89.00%</text:p>
          </table:table-cell>
          <table:table-cell table:style-name="ce6" office:value-type="percentage" office:value="0.11">
            <text:p>1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394">
            <text:p>2394</text:p>
          </table:table-cell>
          <table:table-cell table:style-name="ce3" office:value-type="string">
            <text:p><text:a xlink:href="https://agent.wda.gov.tw/agentext/agent/QryAgentDetail.jsp?p=1&amp;agno=2394">巨泰國際事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48">
            <text:p>48.00%</text:p>
          </table:table-cell>
          <table:table-cell table:style-name="ce6" office:value-type="percentage" office:value="0.52">
            <text:p>52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15">
            <text:p>2415</text:p>
          </table:table-cell>
          <table:table-cell table:style-name="ce3" office:value-type="string">
            <text:p><text:a xlink:href="https://agent.wda.gov.tw/agentext/agent/QryAgentDetail.jsp?p=1&amp;agno=2415">匯元運通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6">
            <text:p>52.8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86">
            <text:p>91.8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27">
            <text:p>2427</text:p>
          </table:table-cell>
          <table:table-cell table:style-name="ce3" office:value-type="string">
            <text:p><text:a xlink:href="https://agent.wda.gov.tw/agentext/agent/QryAgentDetail.jsp?p=1&amp;agno=2427">園揚文化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/>
          <table:table-cell table:number-columns-repeated="3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30">
            <text:p>2430</text:p>
          </table:table-cell>
          <table:table-cell table:style-name="ce3" office:value-type="string">
            <text:p><text:a xlink:href="https://agent.wda.gov.tw/agentext/agent/QryAgentDetail.jsp?p=1&amp;agno=2430">聯捷人力仲介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12">
            <text:p>52.1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7.12">
            <text:p>87.1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41">
            <text:p>2441</text:p>
          </table:table-cell>
          <table:table-cell table:style-name="ce3" office:value-type="string">
            <text:p><text:a xlink:href="https://agent.wda.gov.tw/agentext/agent/QryAgentDetail.jsp?p=1&amp;agno=2441">慶盈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42">
            <text:p>2442</text:p>
          </table:table-cell>
          <table:table-cell table:style-name="ce3" office:value-type="string">
            <text:p><text:a xlink:href="https://agent.wda.gov.tw/agentext/agent/QryAgentDetail.jsp?p=1&amp;agno=2442">宏達國際人力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01">
            <text:p>52.0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01">
            <text:p>91.0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65">
            <text:p>65.00%</text:p>
          </table:table-cell>
          <table:table-cell table:style-name="ce6" office:value-type="percentage" office:value="0.35">
            <text:p>3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46">
            <text:p>2446</text:p>
          </table:table-cell>
          <table:table-cell table:style-name="ce3" office:value-type="string">
            <text:p><text:a xlink:href="https://agent.wda.gov.tw/agentext/agent/QryAgentDetail.jsp?p=1&amp;agno=2446">?富國際顧問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24">
            <text:p>24.00%</text:p>
          </table:table-cell>
          <table:table-cell table:style-name="ce6" office:value-type="percentage" office:value="0.75">
            <text:p>75.00%</text:p>
          </table:table-cell>
          <table:table-cell table:style-name="ce6" office:value-type="percentage" office:value="0.02">
            <text:p>2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49">
            <text:p>2449</text:p>
          </table:table-cell>
          <table:table-cell table:style-name="ce3" office:value-type="string">
            <text:p><text:a xlink:href="https://agent.wda.gov.tw/agentext/agent/QryAgentDetail.jsp?p=1&amp;agno=2449">裕倉國際開發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0.74">
            <text:p>50.74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73.74">
            <text:p>73.7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74">
            <text:p>74.00%</text:p>
          </table:table-cell>
          <table:table-cell table:style-name="ce6" office:value-type="percentage" office:value="0.26">
            <text:p>2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488">
            <text:p>2488</text:p>
          </table:table-cell>
          <table:table-cell table:style-name="ce3" office:value-type="string">
            <text:p><text:a xlink:href="https://agent.wda.gov.tw/agentext/agent/QryAgentDetail.jsp?p=1&amp;agno=2488">僑邦國際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5">
            <text:p>51.8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85">
            <text:p>91.8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07">
            <text:p>7.00%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.09">
            <text:p>9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13">
            <text:p>2513</text:p>
          </table:table-cell>
          <table:table-cell table:style-name="ce3" office:value-type="string">
            <text:p><text:a xlink:href="https://agent.wda.gov.tw/agentext/agent/QryAgentDetail.jsp?p=1&amp;agno=2513">皇鼎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47">
            <text:p>52.47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47">
            <text:p>91.4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14">
            <text:p>2514</text:p>
          </table:table-cell>
          <table:table-cell table:style-name="ce3" office:value-type="string">
            <text:p><text:a xlink:href="https://agent.wda.gov.tw/agentext/agent/QryAgentDetail.jsp?p=1&amp;agno=2514">聖宇春國際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1">
            <text:p>51.8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81">
            <text:p>90.8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15">
            <text:p>2515</text:p>
          </table:table-cell>
          <table:table-cell table:style-name="ce3" office:value-type="string">
            <text:p><text:a xlink:href="https://agent.wda.gov.tw/agentext/agent/QryAgentDetail.jsp?p=1&amp;agno=2515">傑信管理顧問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56">
            <text:p>51.56</text:p>
          </table:table-cell>
          <table:table-cell table:style-name="ce2" office:value-type="string">
            <text:p>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float" office:value="94.56">
            <text:p>94.5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45">
            <text:p>45.00%</text:p>
          </table:table-cell>
          <table:table-cell table:style-name="ce6" office:value-type="percentage" office:value="0.55">
            <text:p>5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21">
            <text:p>2521</text:p>
          </table:table-cell>
          <table:table-cell table:style-name="ce3" office:value-type="string">
            <text:p><text:a xlink:href="https://agent.wda.gov.tw/agentext/agent/QryAgentDetail.jsp?p=1&amp;agno=2521">楷捷人力資源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74">
            <text:p>50.7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74">
            <text:p>91.7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53">
            <text:p>53.00%</text:p>
          </table:table-cell>
          <table:table-cell table:style-name="ce6" office:value-type="percentage" office:value="0.43">
            <text:p>43.00%</text:p>
          </table:table-cell>
          <table:table-cell table:style-name="ce6" office:value-type="percentage" office:value="0.04">
            <text:p>4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26">
            <text:p>2526</text:p>
          </table:table-cell>
          <table:table-cell table:style-name="ce3" office:value-type="string">
            <text:p><text:a xlink:href="https://agent.wda.gov.tw/agentext/agent/QryAgentDetail.jsp?p=1&amp;agno=2526">安芯人力仲介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45">
            <text:p>52.4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4.45">
            <text:p>94.4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8">
            <text:p>8.00%</text:p>
          </table:table-cell>
          <table:table-cell table:style-name="ce6" office:value-type="percentage" office:value="0.01">
            <text:p>1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30">
            <text:p>2530</text:p>
          </table:table-cell>
          <table:table-cell table:style-name="ce3" office:value-type="string">
            <text:p><text:a xlink:href="https://agent.wda.gov.tw/agentext/agent/QryAgentDetail.jsp?p=1&amp;agno=2530">力眾國際事業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/>
          <table:table-cell table:number-columns-repeated="3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38">
            <text:p>2538</text:p>
          </table:table-cell>
          <table:table-cell table:style-name="ce3" office:value-type="string">
            <text:p><text:a xlink:href="https://agent.wda.gov.tw/agentext/agent/QryAgentDetail.jsp?p=1&amp;agno=2538">艾肯國際開發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12">
            <text:p>53.12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7.12">
            <text:p>87.1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47">
            <text:p>2547</text:p>
          </table:table-cell>
          <table:table-cell table:style-name="ce3" office:value-type="string">
            <text:p><text:a xlink:href="https://agent.wda.gov.tw/agentext/agent/QryAgentDetail.jsp?p=1&amp;agno=2547">寬騰國際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49">
            <text:p>2549</text:p>
          </table:table-cell>
          <table:table-cell table:style-name="ce3" office:value-type="string">
            <text:p><text:a xlink:href="https://agent.wda.gov.tw/agentext/agent/QryAgentDetail.jsp?p=1&amp;agno=2549">長益國際人力資源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9">
            <text:p>48.9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8.9">
            <text:p>88.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19">
            <text:p>19.00%</text:p>
          </table:table-cell>
          <table:table-cell table:style-name="ce6" office:value-type="percentage" office:value="0.81">
            <text:p>8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53">
            <text:p>2553</text:p>
          </table:table-cell>
          <table:table-cell table:style-name="ce3" office:value-type="string">
            <text:p><text:a xlink:href="https://agent.wda.gov.tw/agentext/agent/QryAgentDetail.jsp?p=1&amp;agno=2553">環語人力資源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75">
            <text:p>75.00%</text:p>
          </table:table-cell>
          <table:table-cell table:style-name="ce6" office:value-type="percentage" office:value="0.25">
            <text:p>25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58">
            <text:p>2558</text:p>
          </table:table-cell>
          <table:table-cell table:style-name="ce3" office:value-type="string">
            <text:p><text:a xlink:href="https://agent.wda.gov.tw/agentext/agent/QryAgentDetail.jsp?p=1&amp;agno=2558">乾坤國際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78">
            <text:p>2578</text:p>
          </table:table-cell>
          <table:table-cell table:style-name="ce3" office:value-type="string">
            <text:p><text:a xlink:href="https://agent.wda.gov.tw/agentext/agent/QryAgentDetail.jsp?p=1&amp;agno=2578">遠傳人力資源管理顧問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89">
            <text:p>49.89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7.89">
            <text:p>87.8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54">
            <text:p>54.00%</text:p>
          </table:table-cell>
          <table:table-cell table:style-name="ce6" office:value-type="percentage" office:value="0.41">
            <text:p>41.00%</text:p>
          </table:table-cell>
          <table:table-cell table:style-name="ce6" office:value-type="percentage" office:value="0.05">
            <text:p>5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89">
            <text:p>2589</text:p>
          </table:table-cell>
          <table:table-cell table:style-name="ce3" office:value-type="string">
            <text:p><text:a xlink:href="https://agent.wda.gov.tw/agentext/agent/QryAgentDetail.jsp?p=1&amp;agno=2589">振程國際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37">
            <text:p>49.37</text:p>
          </table:table-cell>
          <table:table-cell table:style-name="ce2" office:value-type="string">
            <text:p>B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8.37">
            <text:p>88.3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04">
            <text:p>4.00%</text:p>
          </table:table-cell>
          <table:table-cell table:style-name="ce6" office:value-type="percentage" office:value="0.94">
            <text:p>94.00%</text:p>
          </table:table-cell>
          <table:table-cell table:style-name="ce6" office:value-type="percentage" office:value="0.02">
            <text:p>2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597">
            <text:p>2597</text:p>
          </table:table-cell>
          <table:table-cell table:style-name="ce3" office:value-type="string">
            <text:p><text:a xlink:href="https://agent.wda.gov.tw/agentext/agent/QryAgentDetail.jsp?p=1&amp;agno=2597">同安人力資源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08">
            <text:p>49.08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4.08">
            <text:p>84.0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24">
            <text:p>2624</text:p>
          </table:table-cell>
          <table:table-cell table:style-name="ce3" office:value-type="string">
            <text:p><text:a xlink:href="https://agent.wda.gov.tw/agentext/agent/QryAgentDetail.jsp?p=1&amp;agno=2624">佳揚人力資源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18">
            <text:p>51.18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3.18">
            <text:p>93.1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.01">
            <text:p>1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29">
            <text:p>2629</text:p>
          </table:table-cell>
          <table:table-cell table:style-name="ce3" office:value-type="string">
            <text:p><text:a xlink:href="https://agent.wda.gov.tw/agentext/agent/QryAgentDetail.jsp?p=1&amp;agno=2629">宏駿國際開發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23">
            <text:p>49.23</text:p>
          </table:table-cell>
          <table:table-cell table:style-name="ce2" office:value-type="string">
            <text:p>B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90.23">
            <text:p>90.2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6">
            <text:p>86.00%</text:p>
          </table:table-cell>
          <table:table-cell table:style-name="ce6" office:value-type="percentage" office:value="0.14">
            <text:p>1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34">
            <text:p>2634</text:p>
          </table:table-cell>
          <table:table-cell table:style-name="ce3" office:value-type="string">
            <text:p><text:a xlink:href="https://agent.wda.gov.tw/agentext/agent/QryAgentDetail.jsp?p=1&amp;agno=2634">復泰開發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76">
            <text:p>52.7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2.76">
            <text:p>92.7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8">
            <text:p>68.00%</text:p>
          </table:table-cell>
          <table:table-cell table:style-name="ce6" office:value-type="percentage" office:value="0.32">
            <text:p>32.00%</text:p>
          </table:table-cell>
          <table:table-cell table:style-name="ce6" office:value-type="percentage" office:value="0.01">
            <text:p>1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48">
            <text:p>2648</text:p>
          </table:table-cell>
          <table:table-cell table:style-name="ce3" office:value-type="string">
            <text:p><text:a xlink:href="https://agent.wda.gov.tw/agentext/agent/QryAgentDetail.jsp?p=1&amp;agno=2648">裕泰國際開發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19">
            <text:p>48.19</text:p>
          </table:table-cell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86.19">
            <text:p>86.1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57">
            <text:p>2657</text:p>
          </table:table-cell>
          <table:table-cell table:style-name="ce3" office:value-type="string">
            <text:p><text:a xlink:href="https://agent.wda.gov.tw/agentext/agent/QryAgentDetail.jsp?p=1&amp;agno=2657">竣森國際股份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6">
            <text:p>52.6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6">
            <text:p>91.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71">
            <text:p>2671</text:p>
          </table:table-cell>
          <table:table-cell table:style-name="ce3" office:value-type="string">
            <text:p><text:a xlink:href="https://agent.wda.gov.tw/agentext/agent/QryAgentDetail.jsp?p=1&amp;agno=2671">富安人力資源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5">
            <text:p>51.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6.5">
            <text:p>86.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85">
            <text:p>2685</text:p>
          </table:table-cell>
          <table:table-cell table:style-name="ce3" office:value-type="string">
            <text:p><text:a xlink:href="https://agent.wda.gov.tw/agentext/agent/QryAgentDetail.jsp?p=1&amp;agno=2685">清雲國際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67">
            <text:p>53.6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67">
            <text:p>91.6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.75">
            <text:p>75.00%</text:p>
          </table:table-cell>
          <table:table-cell table:style-name="ce6" office:value-type="percentage" office:value="0.25">
            <text:p>2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87">
            <text:p>2687</text:p>
          </table:table-cell>
          <table:table-cell table:style-name="ce3" office:value-type="string">
            <text:p><text:a xlink:href="https://agent.wda.gov.tw/agentext/agent/QryAgentDetail.jsp?p=1&amp;agno=2687">浩亞國際股份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6">
            <text:p>50.6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3.6">
            <text:p>93.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5">
            <text:p>85.00%</text:p>
          </table:table-cell>
          <table:table-cell table:style-name="ce6" office:value-type="percentage" office:value="0.15">
            <text:p>1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697">
            <text:p>2697</text:p>
          </table:table-cell>
          <table:table-cell table:style-name="ce3" office:value-type="string">
            <text:p><text:a xlink:href="https://agent.wda.gov.tw/agentext/agent/QryAgentDetail.jsp?p=1&amp;agno=2697">翔合國際人力顧問有限公司</text:a>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4">
            <text:p>49.4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5.4">
            <text:p>85.4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">
            <text:p>60.00%</text:p>
          </table:table-cell>
          <table:table-cell table:style-name="ce6" office:value-type="percentage" office:value="0.37">
            <text:p>37.00%</text:p>
          </table:table-cell>
          <table:table-cell table:style-name="ce6" office:value-type="percentage" office:value="0.03">
            <text:p>3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700">
            <text:p>2700</text:p>
          </table:table-cell>
          <table:table-cell table:style-name="ce3" office:value-type="string">
            <text:p><text:a xlink:href="https://agent.wda.gov.tw/agentext/agent/QryAgentDetail.jsp?p=1&amp;agno=2700">威締國際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47.47">
            <text:p>47.47</text:p>
          </table:table-cell>
          <table:table-cell table:style-name="ce2" office:value-type="string">
            <text:p>B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69.47">
            <text:p>69.47</text:p>
          </table:table-cell>
          <table:table-cell table:style-name="ce2" office:value-type="string">
            <text:p>C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718">
            <text:p>2718</text:p>
          </table:table-cell>
          <table:table-cell table:style-name="ce3" office:value-type="string">
            <text:p><text:a xlink:href="https://agent.wda.gov.tw/agentext/agent/QryAgentDetail.jsp?p=1&amp;agno=2718">長榮國際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96">
            <text:p>51.96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96">
            <text:p>90.9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01">
            <text:p>1.00%</text:p>
          </table:table-cell>
          <table:table-cell table:style-name="ce6" office:value-type="percentage" office:value="0.99">
            <text:p>9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748">
            <text:p>2748</text:p>
          </table:table-cell>
          <table:table-cell table:style-name="ce3" office:value-type="string">
            <text:p><text:a xlink:href="https://agent.wda.gov.tw/agentext/agent/QryAgentDetail.jsp?p=1&amp;agno=2748">龍祥時代人力資源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47">
            <text:p>51.47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2.47">
            <text:p>92.4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5">
            <text:p>95.00%</text:p>
          </table:table-cell>
          <table:table-cell table:style-name="ce6" office:value-type="percentage" office:value="0.05">
            <text:p>5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756">
            <text:p>2756</text:p>
          </table:table-cell>
          <table:table-cell table:style-name="ce3" office:value-type="string">
            <text:p><text:a xlink:href="https://agent.wda.gov.tw/agentext/agent/QryAgentDetail.jsp?p=1&amp;agno=2756">永意國際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4">
            <text:p>53.4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2.4">
            <text:p>92.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33">
            <text:p>33.00%</text:p>
          </table:table-cell>
          <table:table-cell table:style-name="ce6" office:value-type="percentage" office:value="0.53">
            <text:p>53.00%</text:p>
          </table:table-cell>
          <table:table-cell table:style-name="ce6" office:value-type="percentage" office:value="0.14">
            <text:p>14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796">
            <text:p>2796</text:p>
          </table:table-cell>
          <table:table-cell table:style-name="ce3" office:value-type="string">
            <text:p><text:a xlink:href="https://agent.wda.gov.tw/agentext/agent/QryAgentDetail.jsp?p=1&amp;agno=2796">天齊國際開發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64">
            <text:p>53.64</text:p>
          </table:table-cell>
          <table:table-cell table:style-name="ce2" office:value-type="string">
            <text:p>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float" office:value="96.64">
            <text:p>96.6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22">
            <text:p>2822</text:p>
          </table:table-cell>
          <table:table-cell table:style-name="ce3" office:value-type="string">
            <text:p><text:a xlink:href="https://agent.wda.gov.tw/agentext/agent/QryAgentDetail.jsp?p=1&amp;agno=2822">嘉勛國際人力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23">
            <text:p>51.23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23">
            <text:p>91.23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39">
            <text:p>39.00%</text:p>
          </table:table-cell>
          <table:table-cell table:style-name="ce6" office:value-type="percentage" office:value="0.61">
            <text:p>6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57">
            <text:p>2857</text:p>
          </table:table-cell>
          <table:table-cell table:style-name="ce3" office:value-type="string">
            <text:p><text:a xlink:href="https://agent.wda.gov.tw/agentext/agent/QryAgentDetail.jsp?p=1&amp;agno=2857">金宏軒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1.91">
            <text:p>51.9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76.91">
            <text:p>76.91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4">
            <text:p>84.00%</text:p>
          </table:table-cell>
          <table:table-cell table:style-name="ce6" office:value-type="percentage" office:value="0.16">
            <text:p>1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66">
            <text:p>2866</text:p>
          </table:table-cell>
          <table:table-cell table:style-name="ce3" office:value-type="string">
            <text:p><text:a xlink:href="https://agent.wda.gov.tw/agentext/agent/QryAgentDetail.jsp?p=1&amp;agno=2866">達康國際開發有限公司</text:a></text:p>
          </table:table-cell>
          <table:table-cell table:style-name="ce2" office:value-type="float" office:value="22">
            <text:p>2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08">
            <text:p>52.08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92.08">
            <text:p>92.0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69">
            <text:p>2869</text:p>
          </table:table-cell>
          <table:table-cell table:style-name="ce3" office:value-type="string">
            <text:p><text:a xlink:href="https://agent.wda.gov.tw/agentext/agent/QryAgentDetail.jsp?p=1&amp;agno=2869">友順人力資源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26">
            <text:p>53.26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3.26">
            <text:p>93.2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72">
            <text:p>2872</text:p>
          </table:table-cell>
          <table:table-cell table:style-name="ce3" office:value-type="string">
            <text:p><text:a xlink:href="https://agent.wda.gov.tw/agentext/agent/QryAgentDetail.jsp?p=1&amp;agno=2872">柏德國際開發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38">
            <text:p>48.38</text:p>
          </table:table-cell>
          <table:table-cell table:style-name="ce2" office:value-type="string">
            <text:p>B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86.38">
            <text:p>86.3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3">
            <text:p>83.00%</text:p>
          </table:table-cell>
          <table:table-cell table:style-name="ce6" office:value-type="percentage" office:value="0.17">
            <text:p>1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76">
            <text:p>2876</text:p>
          </table:table-cell>
          <table:table-cell table:style-name="ce3" office:value-type="string">
            <text:p><text:a xlink:href="https://agent.wda.gov.tw/agentext/agent/QryAgentDetail.jsp?p=1&amp;agno=2876">遠雄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9">
            <text:p>51.9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9.9">
            <text:p>89.9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53">
            <text:p>53.00%</text:p>
          </table:table-cell>
          <table:table-cell table:style-name="ce6" office:value-type="percentage" office:value="0.47">
            <text:p>4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80">
            <text:p>2880</text:p>
          </table:table-cell>
          <table:table-cell table:style-name="ce3" office:value-type="string">
            <text:p><text:a xlink:href="https://agent.wda.gov.tw/agentext/agent/QryAgentDetail.jsp?p=1&amp;agno=2880">萬傑國際有限公司</text:a>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5">
            <text:p>52.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8.5">
            <text:p>88.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76">
            <text:p>76.00%</text:p>
          </table:table-cell>
          <table:table-cell table:style-name="ce6" office:value-type="percentage" office:value="0.24">
            <text:p>2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91">
            <text:p>2891</text:p>
          </table:table-cell>
          <table:table-cell table:style-name="ce3" office:value-type="string">
            <text:p><text:a xlink:href="https://agent.wda.gov.tw/agentext/agent/QryAgentDetail.jsp?p=1&amp;agno=2891">樂荷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/>
          <table:table-cell table:number-columns-repeated="3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94">
            <text:p>2894</text:p>
          </table:table-cell>
          <table:table-cell table:style-name="ce3" office:value-type="string">
            <text:p><text:a xlink:href="https://agent.wda.gov.tw/agentext/agent/QryAgentDetail.jsp?p=1&amp;agno=2894">德欣人力仲介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68">
            <text:p>51.68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9.68">
            <text:p>89.6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895">
            <text:p>2895</text:p>
          </table:table-cell>
          <table:table-cell table:style-name="ce3" office:value-type="string">
            <text:p><text:a xlink:href="https://agent.wda.gov.tw/agentext/agent/QryAgentDetail.jsp?p=1&amp;agno=2895">安康人力仲介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/>
          <table:table-cell table:number-columns-repeated="3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14">
            <text:p>2914</text:p>
          </table:table-cell>
          <table:table-cell table:style-name="ce3" office:value-type="string">
            <text:p><text:a xlink:href="https://agent.wda.gov.tw/agentext/agent/QryAgentDetail.jsp?p=1&amp;agno=2914">巧妙國際人力資源股份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1">
            <text:p>53.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3.1">
            <text:p>93.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61">
            <text:p>61.00%</text:p>
          </table:table-cell>
          <table:table-cell table:style-name="ce6" office:value-type="percentage" office:value="0.39">
            <text:p>3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16">
            <text:p>2916</text:p>
          </table:table-cell>
          <table:table-cell table:style-name="ce3" office:value-type="string">
            <text:p><text:a xlink:href="https://agent.wda.gov.tw/agentext/agent/QryAgentDetail.jsp?p=1&amp;agno=2916">新禾顧問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55">
            <text:p>50.55</text:p>
          </table:table-cell>
          <table:table-cell table:style-name="ce2" office:value-type="string">
            <text:p>A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C</text:p>
          </table:table-cell>
          <table:table-cell table:style-name="ce2" office:value-type="float" office:value="88.55">
            <text:p>88.5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18">
            <text:p>18.00%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02">
            <text:p>2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48">
            <text:p>2948</text:p>
          </table:table-cell>
          <table:table-cell table:style-name="ce3" office:value-type="string">
            <text:p><text:a xlink:href="https://agent.wda.gov.tw/agentext/agent/QryAgentDetail.jsp?p=1&amp;agno=2948">勁達國際開發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9">
            <text:p>9.00%</text:p>
          </table:table-cell>
          <table:table-cell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49">
            <text:p>2949</text:p>
          </table:table-cell>
          <table:table-cell table:style-name="ce3" office:value-type="string">
            <text:p><text:a xlink:href="https://agent.wda.gov.tw/agentext/agent/QryAgentDetail.jsp?p=1&amp;agno=2949">灃禾管理顧問股份有限公司</text:a></text:p>
          </table:table-cell>
          <table:table-cell table:style-name="ce2" table:number-columns-repeated="9"/>
          <table:table-cell table:style-name="ce2" office:value-type="string">
            <text:p>績優免評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table:number-columns-repeated="3"/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70">
            <text:p>2970</text:p>
          </table:table-cell>
          <table:table-cell table:style-name="ce3" office:value-type="string">
            <text:p><text:a xlink:href="https://agent.wda.gov.tw/agentext/agent/QryAgentDetail.jsp?p=1&amp;agno=2970">優信國際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57">
            <text:p>51.5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57">
            <text:p>91.5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.07">
            <text:p>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74">
            <text:p>2974</text:p>
          </table:table-cell>
          <table:table-cell table:style-name="ce3" office:value-type="string">
            <text:p><text:a xlink:href="https://agent.wda.gov.tw/agentext/agent/QryAgentDetail.jsp?p=1&amp;agno=2974">千軍萬馬人力資源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4.87">
            <text:p>44.87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79.87">
            <text:p>79.8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.44">
            <text:p>44.00%</text:p>
          </table:table-cell>
          <table:table-cell table:style-name="ce6" office:value-type="percentage" office:value="0.56">
            <text:p>5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2979">
            <text:p>2979</text:p>
          </table:table-cell>
          <table:table-cell table:style-name="ce3" office:value-type="string">
            <text:p><text:a xlink:href="https://agent.wda.gov.tw/agentext/agent/QryAgentDetail.jsp?p=1&amp;agno=2979">兆豐國際管理顧問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84">
            <text:p>53.84</text:p>
          </table:table-cell>
          <table:table-cell table:style-name="ce2" office:value-type="string">
            <text:p>A</text:p>
          </table:table-cell>
          <table:table-cell table:style-name="ce2" office:value-type="float" office:value="12">
            <text:p>12</text:p>
          </table:table-cell>
          <table:table-cell table:style-name="ce2" office:value-type="string">
            <text:p>A</text:p>
          </table:table-cell>
          <table:table-cell table:style-name="ce2" office:value-type="float" office:value="96.84">
            <text:p>96.8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02">
            <text:p>3002</text:p>
          </table:table-cell>
          <table:table-cell table:style-name="ce3" office:value-type="string">
            <text:p><text:a xlink:href="https://agent.wda.gov.tw/agentext/agent/QryAgentDetail.jsp?p=1&amp;agno=3002">詮富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62">
            <text:p>52.62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90.62">
            <text:p>90.6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9">
            <text:p>90.00%</text:p>
          </table:table-cell>
          <table:table-cell table:style-name="ce6" office:value-type="percentage" office:value="0.1">
            <text:p>1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10">
            <text:p>3010</text:p>
          </table:table-cell>
          <table:table-cell table:style-name="ce3" office:value-type="string">
            <text:p><text:a xlink:href="https://agent.wda.gov.tw/agentext/agent/QryAgentDetail.jsp?p=1&amp;agno=3010">永和國際發展人力資源有限公司</text:a>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34.53">
            <text:p>34.53</text:p>
          </table:table-cell>
          <table:table-cell table:style-name="ce2" office:value-type="string">
            <text:p>C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60.53">
            <text:p>60.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07">
            <text:p>7.00%</text:p>
          </table:table-cell>
          <table:table-cell table:style-name="ce6" office:value-type="percentage" office:value="0.93">
            <text:p>9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53">
            <text:p>3053</text:p>
          </table:table-cell>
          <table:table-cell table:style-name="ce3" office:value-type="string">
            <text:p><text:a xlink:href="https://agent.wda.gov.tw/agentext/agent/QryAgentDetail.jsp?p=1&amp;agno=3053">上友國際人力資源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2">
            <text:p>48.2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4.2">
            <text:p>84.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.91">
            <text:p>91.00%</text:p>
          </table:table-cell>
          <table:table-cell table:style-name="ce6" office:value-type="percentage" office:value="0.09">
            <text:p>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66">
            <text:p>3066</text:p>
          </table:table-cell>
          <table:table-cell table:style-name="ce3" office:value-type="string">
            <text:p><text:a xlink:href="https://agent.wda.gov.tw/agentext/agent/QryAgentDetail.jsp?p=1&amp;agno=3066">嘉達國際企業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31">
            <text:p>53.3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1.31">
            <text:p>91.3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86">
            <text:p>3086</text:p>
          </table:table-cell>
          <table:table-cell table:style-name="ce3" office:value-type="string">
            <text:p><text:a xlink:href="https://agent.wda.gov.tw/agentext/agent/QryAgentDetail.jsp?p=1&amp;agno=3086">佢英國際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72">
            <text:p>53.72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5.72">
            <text:p>95.7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8">
            <text:p>80.00%</text:p>
          </table:table-cell>
          <table:table-cell table:style-name="ce6" office:value-type="percentage" office:value="0.2">
            <text:p>2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88">
            <text:p>3088</text:p>
          </table:table-cell>
          <table:table-cell table:style-name="ce3" office:value-type="string">
            <text:p><text:a xlink:href="https://agent.wda.gov.tw/agentext/agent/QryAgentDetail.jsp?p=1&amp;agno=3088">佰和人力仲介有限公司</text:a></text:p>
          </table:table-cell>
          <table:table-cell table:style-name="ce2" office:value-type="float" office:value="21">
            <text:p>2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64">
            <text:p>52.64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2.64">
            <text:p>92.64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6">
            <text:p>86.00%</text:p>
          </table:table-cell>
          <table:table-cell table:style-name="ce6" office:value-type="percentage" office:value="0.14">
            <text:p>14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096">
            <text:p>3096</text:p>
          </table:table-cell>
          <table:table-cell table:style-name="ce3" office:value-type="string">
            <text:p><text:a xlink:href="https://agent.wda.gov.tw/agentext/agent/QryAgentDetail.jsp?p=1&amp;agno=3096">有達企管顧問有限公司</text:a>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0.65">
            <text:p>50.65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86.65">
            <text:p>86.65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64">
            <text:p>64.00%</text:p>
          </table:table-cell>
          <table:table-cell table:style-name="ce6" office:value-type="percentage" office:value="0.36">
            <text:p>36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06">
            <text:p>3106</text:p>
          </table:table-cell>
          <table:table-cell table:style-name="ce3" office:value-type="string">
            <text:p><text:a xlink:href="https://agent.wda.gov.tw/agentext/agent/QryAgentDetail.jsp?p=1&amp;agno=3106">棨楙人力資源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6">
            <text:p>51.86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0.86">
            <text:p>90.86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98">
            <text:p>98.00%</text:p>
          </table:table-cell>
          <table:table-cell table:style-name="ce6" office:value-type="percentage" office:value="0.02">
            <text:p>2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10">
            <text:p>3110</text:p>
          </table:table-cell>
          <table:table-cell table:style-name="ce3" office:value-type="string">
            <text:p><text:a xlink:href="https://agent.wda.gov.tw/agentext/agent/QryAgentDetail.jsp?p=1&amp;agno=3110">城格人力仲介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81">
            <text:p>51.81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4.81">
            <text:p>94.8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19">
            <text:p>19.00%</text:p>
          </table:table-cell>
          <table:table-cell table:style-name="ce6" office:value-type="percentage" office:value="0.81">
            <text:p>81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11">
            <text:p>3111</text:p>
          </table:table-cell>
          <table:table-cell table:style-name="ce3" office:value-type="string">
            <text:p><text:a xlink:href="https://agent.wda.gov.tw/agentext/agent/QryAgentDetail.jsp?p=1&amp;agno=3111">翔通開發國際事業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77">
            <text:p>52.7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4.77">
            <text:p>94.77</text:p>
          </table:table-cell>
          <table:table-cell table:style-name="ce2" office:value-type="string">
            <text:p>A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0.7%-1.89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20">
            <text:p>3120</text:p>
          </table:table-cell>
          <table:table-cell table:style-name="ce3" office:value-type="string">
            <text:p><text:a xlink:href="https://agent.wda.gov.tw/agentext/agent/QryAgentDetail.jsp?p=1&amp;agno=3120">艾蓮綠能事業有限公司</text:a>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C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33.95">
            <text:p>33.95</text:p>
          </table:table-cell>
          <table:table-cell table:style-name="ce2" office:value-type="string">
            <text:p>C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46.95">
            <text:p>46.95</text:p>
          </table:table-cell>
          <table:table-cell table:style-name="ce2" office:value-type="string">
            <text:p>C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45">
            <text:p>3145</text:p>
          </table:table-cell>
          <table:table-cell table:style-name="ce3" office:value-type="string">
            <text:p><text:a xlink:href="https://agent.wda.gov.tw/agentext/agent/QryAgentDetail.jsp?p=1&amp;agno=3145">樂錡國際有限公司</text:a>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29.46">
            <text:p>29.46</text:p>
          </table:table-cell>
          <table:table-cell table:style-name="ce2" office:value-type="string">
            <text:p>C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C</text:p>
          </table:table-cell>
          <table:table-cell table:style-name="ce2" office:value-type="float" office:value="59.46">
            <text:p>59.46</text:p>
          </table:table-cell>
          <table:table-cell table:style-name="ce2" office:value-type="string">
            <text:p>C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51">
            <text:p>3151</text:p>
          </table:table-cell>
          <table:table-cell table:style-name="ce3" office:value-type="string">
            <text:p><text:a xlink:href="https://agent.wda.gov.tw/agentext/agent/QryAgentDetail.jsp?p=1&amp;agno=3151">智嘉國際開發有限公司</text:a>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C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8.2">
            <text:p>48.2</text:p>
          </table:table-cell>
          <table:table-cell table:style-name="ce2" office:value-type="string">
            <text:p>B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1.2">
            <text:p>81.2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~24人</text:p>
          </table:table-cell>
          <table:table-cell table:style-name="ce6" office:value-type="percentage" office:value="0.4">
            <text:p>40.00%</text:p>
          </table:table-cell>
          <table:table-cell table:style-name="ce6" office:value-type="percentage" office:value="0.6">
            <text:p>6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56">
            <text:p>3156</text:p>
          </table:table-cell>
          <table:table-cell table:style-name="ce3" office:value-type="string">
            <text:p><text:a xlink:href="https://agent.wda.gov.tw/agentext/agent/QryAgentDetail.jsp?p=1&amp;agno=3156">展望國際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-5">
            <text:p>-5</text:p>
          </table:table-cell>
          <table:table-cell table:style-name="ce2" office:value-type="string">
            <text:p>C</text:p>
          </table:table-cell>
          <table:table-cell table:style-name="ce2" office:value-type="float" office:value="52.78">
            <text:p>52.78</text:p>
          </table:table-cell>
          <table:table-cell table:style-name="ce2" office:value-type="string">
            <text:p>A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C</text:p>
          </table:table-cell>
          <table:table-cell table:style-name="ce2" office:value-type="float" office:value="73.78">
            <text:p>73.78</text:p>
          </table:table-cell>
          <table:table-cell table:style-name="ce2" office:value-type="string">
            <text:p>B</text:p>
          </table:table-cell>
          <table:table-cell table:style-name="ce2" office:value-type="string">
            <text:p>50~99人</text:p>
          </table:table-cell>
          <table:table-cell table:style-name="ce6" office:value-type="percentage" office:value="0.97">
            <text:p>97.00%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1.9%(含)以上</text:p>
          </table:table-cell>
          <table:table-cell table:style-name="ce2" office:value-type="string">
            <text:p>曾受停業處分或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74">
            <text:p>3174</text:p>
          </table:table-cell>
          <table:table-cell table:style-name="ce3" office:value-type="string">
            <text:p><text:a xlink:href="https://agent.wda.gov.tw/agentext/agent/QryAgentDetail.jsp?p=1&amp;agno=3174">秉鈞人力仲介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1.98">
            <text:p>51.98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1.98">
            <text:p>91.98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0~499人</text:p>
          </table:table-cell>
          <table:table-cell table:style-name="ce6" office:value-type="percentage" office:value="0.21">
            <text:p>21.00%</text:p>
          </table:table-cell>
          <table:table-cell table:style-name="ce6" office:value-type="percentage" office:value="0.79">
            <text:p>79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83">
            <text:p>3183</text:p>
          </table:table-cell>
          <table:table-cell table:style-name="ce3" office:value-type="string">
            <text:p><text:a xlink:href="https://agent.wda.gov.tw/agentext/agent/QryAgentDetail.jsp?p=1&amp;agno=3183">勤創管理顧問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2.81">
            <text:p>52.81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0.81">
            <text:p>90.81</text:p>
          </table:table-cell>
          <table:table-cell table:style-name="ce2" office:value-type="string">
            <text:p>A</text:p>
          </table:table-cell>
          <table:table-cell table:style-name="ce2" office:value-type="string">
            <text:p>25~49人</text:p>
          </table:table-cell>
          <table:table-cell table:style-name="ce6" office:value-type="percentage" office:value="0.03">
            <text:p>3.00%</text:p>
          </table:table-cell>
          <table:table-cell table:style-name="ce6" office:value-type="percentage" office:value="0.97">
            <text:p>9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86">
            <text:p>3186</text:p>
          </table:table-cell>
          <table:table-cell table:style-name="ce3" office:value-type="string">
            <text:p><text:a xlink:href="https://agent.wda.gov.tw/agentext/agent/QryAgentDetail.jsp?p=1&amp;agno=3186">平安人力資源顧問有限公司</text:a></text:p>
          </table:table-cell>
          <table:table-cell table:style-name="ce2" office:value-type="float" office:value="20">
            <text:p>20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75">
            <text:p>53.75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92.75">
            <text:p>92.75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0">
            <text:p>0.00%</text:p>
          </table:table-cell>
          <table:table-cell table:style-name="ce6" office:value-type="percentage" office:value="1">
            <text:p>100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187">
            <text:p>3187</text:p>
          </table:table-cell>
          <table:table-cell table:style-name="ce3" office:value-type="string">
            <text:p><text:a xlink:href="https://agent.wda.gov.tw/agentext/agent/QryAgentDetail.jsp?p=1&amp;agno=3187">安創國際有限公司</text:a>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53.92">
            <text:p>53.92</text:p>
          </table:table-cell>
          <table:table-cell table:style-name="ce2" office:value-type="string">
            <text:p>A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B</text:p>
          </table:table-cell>
          <table:table-cell table:style-name="ce2" office:value-type="float" office:value="96.92">
            <text:p>96.92</text:p>
          </table:table-cell>
          <table:table-cell table:style-name="ce2" office:value-type="string">
            <text:p>A</text:p>
          </table:table-cell>
          <table:table-cell table:style-name="ce2" office:value-type="string">
            <text:p>1~9人</text:p>
          </table:table-cell>
          <table:table-cell table:style-name="ce6" office:value-type="percentage" office:value="1">
            <text:p>100.00%</text:p>
          </table:table-cell>
          <table:table-cell table:number-columns-repeated="2"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2" office:value-type="float" office:value="3201">
            <text:p>3201</text:p>
          </table:table-cell>
          <table:table-cell table:style-name="ce3" office:value-type="string">
            <text:p><text:a xlink:href="https://agent.wda.gov.tw/agentext/agent/QryAgentDetail.jsp?p=1&amp;agno=3201">長河人力資源有限公司</text:a></text:p>
          </table:table-cell>
          <table:table-cell table:style-name="ce2" office:value-type="float" office:value="19">
            <text:p>19</text:p>
          </table:table-cell>
          <table:table-cell table:style-name="ce2" office:value-type="string">
            <text:p>B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A</text:p>
          </table:table-cell>
          <table:table-cell table:style-name="ce2" office:value-type="float" office:value="49.97">
            <text:p>49.97</text:p>
          </table:table-cell>
          <table:table-cell table:style-name="ce2" office:value-type="string">
            <text:p>A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B</text:p>
          </table:table-cell>
          <table:table-cell table:style-name="ce2" office:value-type="float" office:value="87.97">
            <text:p>87.97</text:p>
          </table:table-cell>
          <table:table-cell table:style-name="ce2" office:value-type="string">
            <text:p>B</text:p>
          </table:table-cell>
          <table:table-cell table:style-name="ce2" office:value-type="string">
            <text:p>100~249人</text:p>
          </table:table-cell>
          <table:table-cell table:style-name="ce6" office:value-type="percentage" office:value="0.83">
            <text:p>83.00%</text:p>
          </table:table-cell>
          <table:table-cell table:style-name="ce6" office:value-type="percentage" office:value="0.17">
            <text:p>17.00%</text:p>
          </table:table-cell>
          <table:table-cell table:style-name="ce6" office:value-type="percentage" office:value="0">
            <text:p>0.00%</text:p>
          </table:table-cell>
          <table:table-cell table:style-name="ce2" office:value-type="string">
            <text:p>未曾受停業處分及申報暫停營業者</text:p>
          </table:table-cell>
          <table:table-cell table:style-name="ce2" office:value-type="string">
            <text:p>未達0.7%</text:p>
          </table:table-cell>
          <table:table-cell table:style-name="ce2" office:value-type="string">
            <text:p>未受停業處分或無因重大違法行為受罰鍰處分者</text:p>
          </table:table-cell>
          <table:table-cell table:number-columns-repeated="1004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2022/12/01</text:date>, <text:time>09:5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49" meta:object-count="0"/>
    <meta:generator>OpenOffice/4.1.11$Win32 OpenOffice.org_project/4111m1$Build-9808</meta:generator>
  </office:meta>
</office:document-meta>
</file>