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46cm" fo:margin-left="-0.049cm" table:align="left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4.879cm"/>
    </style:style>
    <style:style style:name="表格1.C" style:family="table-column">
      <style:table-column-properties style:column-width="5.943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5.154cm"/>
    </style:style>
    <style:style style:name="表格1.G" style:family="table-column">
      <style:table-column-properties style:column-width="1.942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2.753cm" style:keep-together="true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fo:orphans="2" fo:widows="2"/>
    </style:style>
    <style:style style:name="P5" style:family="paragraph" style:parent-style-name="Standard">
      <style:paragraph-properties style:line-height-at-least="0.423cm" fo:text-align="center" style:justify-single-word="false" fo:orphans="2" fo:widows="2"/>
      <style:text-properties fo:color="#000000" style:font-name="標楷體" style:letter-kerning="true" style:font-name-asian="標楷體1" style:font-name-complex="新細明體" style:language-complex="ta" style:country-complex="IN"/>
    </style:style>
    <style:style style:name="P6" style:family="paragraph" style:parent-style-name="Standard">
      <style:paragraph-properties fo:margin-left="0.212cm" fo:margin-right="0cm" style:line-height-at-least="0.423cm" fo:text-align="center" style:justify-single-word="false" fo:orphans="2" fo:widows="2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letter-kerning="true" style:font-name-asian="標楷體1" style:font-size-asian="20pt" style:font-weight-asian="bold" style:font-name-complex="新細明體" style:font-size-complex="20pt" style:language-complex="ta" style:country-complex="IN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style:letter-kerning="true" style:font-name-asian="標楷體1" style:font-name-complex="新細明體" style:language-complex="ta" style:country-complex="IN"/>
    </style:style>
    <style:style style:name="T4" style:family="text">
      <style:text-properties fo:color="#000000" style:font-name="標楷體" fo:font-weight="bold" style:letter-kerning="true" style:font-name-asian="標楷體1" style:font-weight-asian="bold" style:font-name-complex="新細明體" style:language-complex="ta" style:country-complex="IN"/>
    </style:style>
    <style:style style:name="T5" style:family="text">
      <style:text-properties fo:color="#000000" style:font-name="標楷體" style:font-name-asian="標楷體1" style:font-name-complex="新細明體" style:language-complex="ta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第4屆勞資爭議仲裁人名冊</text:span></text:p>
      <text:p text:style-name="P2"><text:span text:style-name="T2">任期：110年1月1日至112年12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4">序號</text:span></text:p>
          </table:table-cell>
          <table:table-cell table:style-name="表格1.B1" office:value-type="string">
            <text:p text:style-name="P4"><text:span text:style-name="T4">姓名</text:span></text:p>
          </table:table-cell>
          <table:table-cell table:style-name="表格1.B1" office:value-type="string">
            <text:p text:style-name="P4"><text:span text:style-name="T4">性別</text:span></text:p>
          </table:table-cell>
          <table:table-cell table:style-name="表格1.B1" office:value-type="string">
            <text:p text:style-name="P4"><text:span text:style-name="T4">年齡</text:span></text:p>
          </table:table-cell>
          <table:table-cell table:style-name="表格1.B1" office:value-type="string">
            <text:p text:style-name="P4"><text:span text:style-name="T4">學歷</text:span></text:p>
          </table:table-cell>
          <table:table-cell table:style-name="表格1.B1" office:value-type="string">
            <text:p text:style-name="P4"><text:span text:style-name="T4">經歷</text:span></text:p>
          </table:table-cell>
          <table:table-cell table:style-name="表格1.B1" office:value-type="string">
            <text:p text:style-name="P4"><text:span text:style-name="T4">現任職務</text:span></text:p>
          </table:table-cell>
          <table:table-cell table:style-name="表格1.B1" office:value-type="string">
            <text:p text:style-name="P4"><text:span text:style-name="T4">專長</text:span></text:p>
          </table:table-cell>
          <table:table-cell table:style-name="表格1.A1" table:number-columns-spanned="0" office:value-type="string">
            <text:p text:style-name="P4"><text:span text:style-name="T4">勞資關係</text:span></text:p>
            <text:p text:style-name="P4"><text:span text:style-name="T4">處理經驗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</text:span></text:p>
          </table:table-cell>
          <table:table-cell table:style-name="表格1.B2" office:value-type="string">
            <text:p text:style-name="P4"><text:span text:style-name="T3">劉士昇</text:span></text:p>
          </table:table-cell>
          <table:table-cell table:style-name="表格1.B2" office:value-type="string">
            <text:p text:style-name="P4"><text:span text:style-name="T3">男</text:span></text:p>
          </table:table-cell>
          <table:table-cell table:style-name="表格1.B2" office:value-type="string">
            <text:p text:style-name="P4"><text:span text:style-name="T3">48</text:span></text:p>
          </table:table-cell>
          <table:table-cell table:style-name="表格1.B2" office:value-type="string">
            <text:p text:style-name="P4"><text:span text:style-name="T3">中原大學財經法律研究所</text:span></text:p>
          </table:table-cell>
          <table:table-cell table:style-name="表格1.B2" office:value-type="string">
            <text:p text:style-name="P4"><text:span text:style-name="T3">桃園市政府勞資爭議調解委員、仲裁人</text:span></text:p>
            <text:p text:style-name="P4"><text:span text:style-name="T3">中原大學</text:span><text:soft-page-break/><text:span text:style-name="T3">企管系及法律系兼任講師</text:span></text:p>
            <text:p text:style-name="P4"><text:span text:style-name="T3">(律師及其他依法具有專門執業及技術</text:span><text:soft-page-break/><text:span text:style-name="T3">執業資格人員五年以上)</text:span></text:p>
          </table:table-cell>
          <table:table-cell table:style-name="表格1.B2" office:value-type="string">
            <text:p text:style-name="P4"><text:span text:style-name="T3">雅典財稅法律事務所主持律師</text:span></text:p>
          </table:table-cell>
          <table:table-cell table:style-name="表格1.B2" office:value-type="string">
            <text:p text:style-name="P4"><text:span text:style-name="T3">勞資爭議處理</text:span></text:p>
            <text:p text:style-name="P4"><text:span text:style-name="T3">民商法</text:span></text:p>
            <text:p text:style-name="P4"><text:span text:style-name="T3">財經法</text:span></text:p>
          </table:table-cell>
          <table:table-cell table:style-name="表格1.A2" table:number-columns-spanned="0" office:value-type="string">
            <text:p text:style-name="P4"><text:span text:style-name="T3">勞資爭議調解人(委員)及辦理勞資爭議訴訟案件10年以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2</text:span></text:p>
          </table:table-cell>
          <table:table-cell table:style-name="表格1.B2" office:value-type="string">
            <text:p text:style-name="P3"><text:span text:style-name="T3">邱靖貽</text:span></text:p>
          </table:table-cell>
          <table:table-cell table:style-name="表格1.B2" office:value-type="string">
            <text:p text:style-name="P3"><text:span text:style-name="T3">女</text:span></text:p>
          </table:table-cell>
          <table:table-cell table:style-name="表格1.B2" office:value-type="string">
            <text:p text:style-name="P3"><text:span text:style-name="T3">41</text:span></text:p>
          </table:table-cell>
          <table:table-cell table:style-name="表格1.B2" office:value-type="string">
            <text:p text:style-name="P3"><text:span text:style-name="T3">台灣大學法律學研究所碩士</text:span></text:p>
          </table:table-cell>
          <table:table-cell table:style-name="表格1.B2" office:value-type="string">
            <text:p text:style-name="P3"><text:span text:style-name="T3">律師、地政士、仲裁人</text:span></text:p>
            <text:p text:style-name="P3"><text:span text:style-name="T3">桃園市政府勞資爭</text:span><text:soft-page-break/><text:span text:style-name="T3">議仲裁委員</text:span></text:p>
            <text:p text:style-name="P3"><text:span text:style-name="T3"><text:s/>(曾任或現任國內、外仲裁機構仲裁事件之仲裁人)</text:span></text:p>
          </table:table-cell>
          <table:table-cell table:style-name="表格1.B2" office:value-type="string">
            <text:p text:style-name="P3"><text:span text:style-name="T3">昭昀律師事務所共同主持律師</text:span></text:p>
          </table:table-cell>
          <table:table-cell table:style-name="表格1.B2" office:value-type="string">
            <text:p text:style-name="P4"><text:span text:style-name="T3">民刑訴訟</text:span></text:p>
            <text:p text:style-name="P4"><text:span text:style-name="T3">工程及不動產爭議</text:span></text:p>
            <text:p text:style-name="P4"><text:span text:style-name="T3">勞資爭議</text:span></text:p>
          </table:table-cell>
          <table:table-cell table:style-name="表格1.A2" table:number-columns-spanned="0" office:value-type="string">
            <text:p text:style-name="P4"><text:span text:style-name="T3">勞資爭議調解及訴訟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3</text:span></text:p>
          </table:table-cell>
          <table:table-cell table:style-name="表格1.B2" office:value-type="string">
            <text:p text:style-name="P4"><text:span text:style-name="T3">呂丹琪</text:span></text:p>
          </table:table-cell>
          <table:table-cell table:style-name="表格1.B2" office:value-type="string">
            <text:p text:style-name="P4"><text:span text:style-name="T3">女</text:span></text:p>
          </table:table-cell>
          <table:table-cell table:style-name="表格1.B2" office:value-type="string">
            <text:p text:style-name="P4"><text:span text:style-name="T3">47</text:span></text:p>
          </table:table-cell>
          <table:table-cell table:style-name="表格1.B2" office:value-type="string">
            <text:p text:style-name="P4"><text:span text:style-name="T3">東吳大學法律系碩士</text:span></text:p>
          </table:table-cell>
          <table:table-cell table:style-name="表格1.B2" office:value-type="string">
            <text:p text:style-name="P4"><text:span text:style-name="T3">桃園地方法院勞動調解委員</text:span></text:p>
            <text:p text:style-name="P4"><text:span text:style-name="T3">銘傳大學兼任講師</text:span></text:p>
            <text:p text:style-name="P4"><text:span text:style-name="T3">桃園市政府性平</text:span><text:soft-page-break/><text:span text:style-name="T3">委員、就業歧視委員</text:span></text:p>
            <text:p text:style-name="P4"><text:span text:style-name="T3">(律師及其他依法具有專門執業及技術執業資</text:span><text:soft-page-break/><text:span text:style-name="T3">格人員五年以上)</text:span></text:p>
          </table:table-cell>
          <table:table-cell table:style-name="表格1.B2" office:value-type="string">
            <text:p text:style-name="P4"><text:span text:style-name="T3">呂傳勝律師事務所律師、桃園律師公會理事</text:span></text:p>
          </table:table-cell>
          <table:table-cell table:style-name="表格1.B2" office:value-type="string">
            <text:p text:style-name="P4"><text:span text:style-name="T3">民刑家事</text:span></text:p>
            <text:p text:style-name="P4"><text:span text:style-name="T3">勞動事件</text:span></text:p>
          </table:table-cell>
          <table:table-cell table:style-name="表格1.A2" table:number-columns-spanned="0" office:value-type="string">
            <text:p text:style-name="P4"><text:span text:style-name="T3">勞動局性平、就歧委員</text:span></text:p>
            <text:p text:style-name="P4"><text:span text:style-name="T3">勞資爭議調解及訴訟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4</text:span></text:p>
          </table:table-cell>
          <table:table-cell table:style-name="表格1.B2" office:value-type="string">
            <text:p text:style-name="P1"><text:span text:style-name="T3">劉師婷</text:span></text:p>
          </table:table-cell>
          <table:table-cell table:style-name="表格1.B2" office:value-type="string">
            <text:p text:style-name="P1"><text:span text:style-name="T3">女</text:span></text:p>
          </table:table-cell>
          <table:table-cell table:style-name="表格1.B2" office:value-type="string">
            <text:p text:style-name="P1"><text:span text:style-name="T3">56</text:span></text:p>
          </table:table-cell>
          <table:table-cell table:style-name="表格1.B2" office:value-type="string">
            <text:p text:style-name="P1"><text:span text:style-name="T3">輔仁大學法律系財經法學組暨法律研究所</text:span></text:p>
          </table:table-cell>
          <table:table-cell table:style-name="表格1.B2" office:value-type="string">
            <text:p text:style-name="P1"><text:span text:style-name="T3">勞動部裁決委員會委員勞資爭</text:span></text:p>
            <text:p text:style-name="P1"><text:span text:style-name="T3">議仲裁人(委員)、</text:span><text:soft-page-break/><text:span text:style-name="T3">調解人(委員)</text:span></text:p>
            <text:p text:style-name="P1"><text:span text:style-name="T3">臺北地方法院勞動調解委員</text:span></text:p>
            <text:p text:style-name="P1"><text:span text:style-name="T3">法律扶助基金會扶助律</text:span><text:soft-page-break/><text:span text:style-name="T3">師</text:span></text:p>
            <text:p text:style-name="P1"><text:span text:style-name="T3"><text:s/>(曾任或現任國內、外仲裁機構仲裁事件之仲裁人)</text:span></text:p>
          </table:table-cell>
          <table:table-cell table:style-name="表格1.B2" office:value-type="string">
            <text:p text:style-name="P1"><text:span text:style-name="T3">旭婷聯合法律事務所主持律師</text:span></text:p>
          </table:table-cell>
          <table:table-cell table:style-name="表格1.B2" office:value-type="string">
            <text:p text:style-name="P1"><text:span text:style-name="T3">民刑事</text:span></text:p>
            <text:p text:style-name="P1"><text:span text:style-name="T3">行政訴訟</text:span></text:p>
            <text:p text:style-name="P1"><text:span text:style-name="T3">勞資爭議</text:span></text:p>
            <text:p text:style-name="P1"><text:span text:style-name="T3">政府採購</text:span></text:p>
            <text:p text:style-name="P1"><text:span text:style-name="T3">國家賠償事件等</text:span></text:p>
          </table:table-cell>
          <table:table-cell table:style-name="表格1.A2" table:number-columns-spanned="0" office:value-type="string">
            <text:p text:style-name="P1"><text:span text:style-name="T3">勞資爭議調解、仲裁及訴訟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5</text:span></text:p>
          </table:table-cell>
          <table:table-cell table:style-name="表格1.B2" office:value-type="string">
            <text:p text:style-name="P1"><text:span text:style-name="T3">王玉珊</text:span></text:p>
          </table:table-cell>
          <table:table-cell table:style-name="表格1.B2" office:value-type="string">
            <text:p text:style-name="P4"><text:span text:style-name="T3">女</text:span></text:p>
          </table:table-cell>
          <table:table-cell table:style-name="表格1.B2" office:value-type="string">
            <text:p text:style-name="P4"><text:span text:style-name="T3">55</text:span></text:p>
          </table:table-cell>
          <table:table-cell table:style-name="表格1.B2" office:value-type="string">
            <text:p text:style-name="P6"><text:span text:style-name="T3">東吳大學法律系畢業</text:span></text:p>
          </table:table-cell>
          <table:table-cell table:style-name="表格1.B2" office:value-type="string">
            <text:p text:style-name="P4"><text:span text:style-name="T3">執業律師</text:span><text:soft-page-break/><text:span text:style-name="T3">22年以上</text:span></text:p>
            <text:p text:style-name="P4"><text:span text:style-name="T3">(曾任或現任國內、外仲裁機構仲裁事件之仲裁人)</text:span></text:p>
          </table:table-cell>
          <table:table-cell table:style-name="表格1.B2" office:value-type="string">
            <text:p text:style-name="P4"><text:span text:style-name="T3">執業律師</text:span></text:p>
          </table:table-cell>
          <table:table-cell table:style-name="表格1.B2" office:value-type="string">
            <text:p text:style-name="P4"><text:span text:style-name="T3">勞資爭議</text:span></text:p>
            <text:p text:style-name="P4"><text:span text:style-name="T3">民事、家事訴訟</text:span></text:p>
            <text:p text:style-name="P4"><text:span text:style-name="T3">不動產糾</text:span><text:soft-page-break/><text:span text:style-name="T3">紛調解等</text:span></text:p>
          </table:table-cell>
          <table:table-cell table:style-name="表格1.A2" table:number-columns-spanned="0" office:value-type="string">
            <text:p text:style-name="P4"><text:span text:style-name="T3">勞資爭議訴訟</text:span></text:p>
            <text:p text:style-name="P4"><text:span text:style-name="T3">勞資爭議獨任調解人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4">序號</text:span></text:p>
          </table:table-cell>
          <table:table-cell table:style-name="表格1.B1" office:value-type="string">
            <text:p text:style-name="P4"><text:span text:style-name="T4">姓名</text:span></text:p>
          </table:table-cell>
          <table:table-cell table:style-name="表格1.B1" office:value-type="string">
            <text:p text:style-name="P4"><text:span text:style-name="T4">性別</text:span></text:p>
          </table:table-cell>
          <table:table-cell table:style-name="表格1.B1" office:value-type="string">
            <text:p text:style-name="P4"><text:span text:style-name="T4">年齡</text:span></text:p>
          </table:table-cell>
          <table:table-cell table:style-name="表格1.B1" office:value-type="string">
            <text:p text:style-name="P4"><text:span text:style-name="T4">學歷</text:span></text:p>
          </table:table-cell>
          <table:table-cell table:style-name="表格1.B1" office:value-type="string">
            <text:p text:style-name="P4"><text:span text:style-name="T4">經歷</text:span></text:p>
          </table:table-cell>
          <table:table-cell table:style-name="表格1.B1" office:value-type="string">
            <text:p text:style-name="P4"><text:span text:style-name="T4">現任職務</text:span></text:p>
          </table:table-cell>
          <table:table-cell table:style-name="表格1.B1" office:value-type="string">
            <text:p text:style-name="P4"><text:span text:style-name="T4">專長</text:span></text:p>
          </table:table-cell>
          <table:table-cell table:style-name="表格1.A1" table:number-columns-spanned="0" office:value-type="string">
            <text:p text:style-name="P4"><text:span text:style-name="T4">勞資關係</text:span></text:p>
            <text:p text:style-name="P4"><text:span text:style-name="T4">處理經驗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6</text:span></text:p>
          </table:table-cell>
          <table:table-cell table:style-name="表格1.B2" office:value-type="string">
            <text:p text:style-name="P1"><text:span text:style-name="T3">陳祖德</text:span></text:p>
          </table:table-cell>
          <table:table-cell table:style-name="表格1.B2" office:value-type="string">
            <text:p text:style-name="P1"><text:span text:style-name="T3">男</text:span></text:p>
          </table:table-cell>
          <table:table-cell table:style-name="表格1.B2" office:value-type="string">
            <text:p text:style-name="P1"><text:span text:style-name="T3">68</text:span></text:p>
          </table:table-cell>
          <table:table-cell table:style-name="表格1.B2" office:value-type="string">
            <text:p text:style-name="P1"><text:span text:style-name="T3">美國加州柯恩大學博士</text:span></text:p>
          </table:table-cell>
          <table:table-cell table:style-name="表格1.B2" office:value-type="string">
            <text:p text:style-name="P1"><text:span text:style-name="T3">桃園律師公會理事長</text:span></text:p>
            <text:p text:style-name="P1"><text:span text:style-name="T3">勞動部勞資爭議仲裁委員</text:span></text:p>
            <text:p text:style-name="P1"><text:span text:style-name="T3">中原大</text:span><text:soft-page-break/><text:span text:style-name="T3">學企管系及法律系教授</text:span></text:p>
            <text:p text:style-name="P1"><text:span text:style-name="T3">(曾任或現任國內、外仲裁機構仲裁事件之</text:span><text:soft-page-break/><text:span text:style-name="T3">仲裁人)</text:span></text:p>
          </table:table-cell>
          <table:table-cell table:style-name="表格1.B2" office:value-type="string">
            <text:p text:style-name="P1"><text:span text:style-name="T3">陳祖德法律事務所所長</text:span></text:p>
          </table:table-cell>
          <table:table-cell table:style-name="表格1.B2" office:value-type="string">
            <text:p text:style-name="P1"><text:span text:style-name="T3">勞動法</text:span></text:p>
            <text:p text:style-name="P1"><text:span text:style-name="T3">民商法</text:span></text:p>
            <text:p text:style-name="P1"><text:span text:style-name="T3">行政法</text:span></text:p>
            <text:p text:style-name="P1"><text:span text:style-name="T3">財經法</text:span></text:p>
          </table:table-cell>
          <table:table-cell table:style-name="表格1.A2" table:number-columns-spanned="0" office:value-type="string">
            <text:p text:style-name="P1"><text:span text:style-name="T3">勞資爭議調解案件20年以上</text:span></text:p>
            <text:p text:style-name="P1"><text:span text:style-name="T3">勞資爭議訴訟案件39年以上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7</text:span></text:p>
          </table:table-cell>
          <table:table-cell table:style-name="表格1.B2" office:value-type="string">
            <text:p text:style-name="P1"><text:span text:style-name="T3">黃鼎佑</text:span></text:p>
          </table:table-cell>
          <table:table-cell table:style-name="表格1.B2" office:value-type="string">
            <text:p text:style-name="P4"><text:span text:style-name="T3">男</text:span></text:p>
          </table:table-cell>
          <table:table-cell table:style-name="表格1.B2" office:value-type="string">
            <text:p text:style-name="P4"><text:span text:style-name="T3">51</text:span></text:p>
          </table:table-cell>
          <table:table-cell table:style-name="表格1.B2" office:value-type="string">
            <text:p text:style-name="P6"><text:span text:style-name="T3">奧地利因斯布魯克大學法律學院</text:span></text:p>
          </table:table-cell>
          <table:table-cell table:style-name="表格1.B2" office:value-type="string">
            <text:p text:style-name="P1"><text:span text:style-name="T3">開南大學人事室室主任</text:span></text:p>
            <text:p text:style-name="P1"><text:span text:style-name="T3">勞資爭議仲裁人(委員)、調解人(委</text:span><text:soft-page-break/><text:span text:style-name="T3">員)</text:span></text:p>
            <text:p text:style-name="P1"><text:span text:style-name="T3">桃園市就業歧視評議委員</text:span></text:p>
            <text:p text:style-name="P1"><text:span text:style-name="T3">(曾任或現任國內、外仲裁機構仲裁事</text:span><text:soft-page-break/><text:span text:style-name="T3">件之仲裁人)</text:span></text:p>
          </table:table-cell>
          <table:table-cell table:style-name="表格1.B2" office:value-type="string">
            <text:p text:style-name="P4"><text:span text:style-name="T3">開南大學法律系專任助理教授</text:span></text:p>
          </table:table-cell>
          <table:table-cell table:style-name="表格1.B2" office:value-type="string">
            <text:p text:style-name="P4"><text:span text:style-name="T3">勞動法</text:span></text:p>
            <text:p text:style-name="P4"><text:span text:style-name="T3">社會保險法</text:span></text:p>
            <text:p text:style-name="P4"><text:span text:style-name="T3">憲法</text:span></text:p>
            <text:p text:style-name="P4"><text:span text:style-name="T3">行政法</text:span></text:p>
          </table:table-cell>
          <table:table-cell table:style-name="表格1.A2" table:number-columns-spanned="0" office:value-type="string">
            <text:p text:style-name="P4"><text:span text:style-name="T3">勞資調解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8</text:span></text:p>
          </table:table-cell>
          <table:table-cell table:style-name="表格1.B10" office:value-type="string">
            <text:p text:style-name="P4"><text:span text:style-name="T3">潘麗茹</text:span></text:p>
          </table:table-cell>
          <table:table-cell table:style-name="表格1.B10" office:value-type="string">
            <text:p text:style-name="P4"><text:span text:style-name="T3">女</text:span></text:p>
          </table:table-cell>
          <table:table-cell table:style-name="表格1.B10" office:value-type="string">
            <text:p text:style-name="P4"><text:span text:style-name="T3">42</text:span></text:p>
          </table:table-cell>
          <table:table-cell table:style-name="表格1.B10" office:value-type="string">
            <text:p text:style-name="P4"><text:span text:style-name="T3">台灣大學法學士</text:span></text:p>
          </table:table-cell>
          <table:table-cell table:style-name="表格1.B10" office:value-type="string">
            <text:p text:style-name="P4"><text:span text:style-name="T3">律師、法律扶助基金會扶助律師</text:span></text:p>
            <text:p text:style-name="P4"><text:span text:style-name="T3">桃園地方法院勞動、</text:span><text:soft-page-break/><text:span text:style-name="T3">家事案件調解委員</text:span></text:p>
            <text:p text:style-name="P4"><text:span text:style-name="T3">桃園市政府勞資爭議調解委員</text:span></text:p>
            <text:p text:style-name="P4"><text:span text:style-name="T3">(</text:span><text:span text:style-name="T5">律師及其他依</text:span><text:soft-page-break/><text:span text:style-name="T5">法具有專門執業及技術執業資格人員十年以上</text:span><text:span text:style-name="T3">)</text:span></text:p>
          </table:table-cell>
          <table:table-cell table:style-name="表格1.B10" office:value-type="string">
            <text:p text:style-name="P4"><text:span text:style-name="T3">執業律師</text:span></text:p>
          </table:table-cell>
          <table:table-cell table:style-name="表格1.B10" office:value-type="string">
            <text:p text:style-name="P4"><text:span text:style-name="T3">民法</text:span></text:p>
            <text:p text:style-name="P4"><text:span text:style-name="T3">勞動事件</text:span></text:p>
            <text:p text:style-name="P4"><text:span text:style-name="T3">家事事件</text:span></text:p>
          </table:table-cell>
          <table:table-cell table:style-name="表格1.H10" table:number-columns-spanned="0" office:value-type="string">
            <text:p text:style-name="P4"><text:span text:style-name="T3">勞資爭議調解勞動事件法調解、訴訟</text:span></text:p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3">9</text:span></text:p>
          </table:table-cell>
          <table:table-cell table:style-name="表格1.B2" office:value-type="string">
            <text:p text:style-name="P4"><text:span text:style-name="T3">盧建宏</text:span></text:p>
          </table:table-cell>
          <table:table-cell table:style-name="表格1.B2" office:value-type="string">
            <text:p text:style-name="P4"><text:span text:style-name="T3">男</text:span></text:p>
          </table:table-cell>
          <table:table-cell table:style-name="表格1.B2" office:value-type="string">
            <text:p text:style-name="P4"><text:span text:style-name="T3">52</text:span></text:p>
          </table:table-cell>
          <table:table-cell table:style-name="表格1.B2" office:value-type="string">
            <text:p text:style-name="P4"><text:span text:style-name="T3">政治大學</text:span></text:p>
            <text:p text:style-name="P4"><text:span text:style-name="T3">法律系</text:span></text:p>
          </table:table-cell>
          <table:table-cell table:style-name="表格1.B2" office:value-type="string">
            <text:p text:style-name="P4"><text:span text:style-name="T3">桃園地方法院</text:span><text:soft-page-break/><text:span text:style-name="T3">勞動、家事案件調解委員</text:span></text:p>
            <text:p text:style-name="P4"><text:span text:style-name="T3">桃園市政府調解委員及調解人</text:span></text:p>
            <text:p text:style-name="P3"><text:span text:style-name="T3">(</text:span><text:span text:style-name="T5">律師及其</text:span><text:soft-page-break/><text:span text:style-name="T5">他依法具有專門執業及技術執業資格人員十年以上</text:span><text:span text:style-name="T3">)</text:span></text:p>
          </table:table-cell>
          <table:table-cell table:style-name="表格1.B2" office:value-type="string">
            <text:p text:style-name="P4"><text:span text:style-name="T3">邦晟律師事務所主持律師</text:span></text:p>
          </table:table-cell>
          <table:table-cell table:style-name="表格1.B2" office:value-type="string">
            <text:p text:style-name="P4"><text:span text:style-name="T3">民刑事</text:span></text:p>
            <text:p text:style-name="P4"><text:span text:style-name="T3">行政法及訴訟勞動法令</text:span></text:p>
            <text:p text:style-name="P4"><text:span text:style-name="T3">商務、工程仲裁</text:span></text:p>
          </table:table-cell>
          <table:table-cell table:style-name="表格1.H10" table:number-columns-spanned="0" office:value-type="string">
            <text:p text:style-name="P4"><text:span text:style-name="T3">勞資爭議調解及仲裁</text:span></text:p>
            <text:p text:style-name="P4"><text:span text:style-name="T3">勞動事件法調解及訴訟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0</text:span></text:p>
          </table:table-cell>
          <table:table-cell table:style-name="表格1.B10" office:value-type="string">
            <text:p text:style-name="P4"><text:span text:style-name="T3">康英彬</text:span></text:p>
          </table:table-cell>
          <table:table-cell table:style-name="表格1.B10" office:value-type="string">
            <text:p text:style-name="P4"><text:span text:style-name="T3">男</text:span></text:p>
          </table:table-cell>
          <table:table-cell table:style-name="表格1.B10" office:value-type="string">
            <text:p text:style-name="P4"><text:span text:style-name="T3">54</text:span></text:p>
          </table:table-cell>
          <table:table-cell table:style-name="表格1.B10" office:value-type="string">
            <text:p text:style-name="P4"><text:span text:style-name="T3">中原大學</text:span></text:p>
            <text:p text:style-name="P4"><text:span text:style-name="T3">財經法律研究所</text:span></text:p>
          </table:table-cell>
          <table:table-cell table:style-name="表格1.B10" office:value-type="string">
            <text:p text:style-name="P4"><text:span text:style-name="T3">桃園市政</text:span><text:soft-page-break/><text:span text:style-name="T3">府勞資爭議調解委員、仲裁委員、主任仲裁委員</text:span></text:p>
            <text:p text:style-name="P4"><text:span text:style-name="T3">桃園地方法院勞動</text:span><text:soft-page-break/><text:span text:style-name="T3">調解委員</text:span></text:p>
            <text:p text:style-name="P4"><text:span text:style-name="T3">(</text:span><text:span text:style-name="T5">律師及其他依法具有專門執業及技術執業資格人員十</text:span><text:soft-page-break/><text:span text:style-name="T5">年以上</text:span><text:span text:style-name="T3">)</text:span></text:p>
          </table:table-cell>
          <table:table-cell table:style-name="表格1.B10" office:value-type="string">
            <text:p text:style-name="P4"><text:span text:style-name="T5">康英彬律師聯合事務所律師</text:span></text:p>
          </table:table-cell>
          <table:table-cell table:style-name="表格1.B10" office:value-type="string">
            <text:p text:style-name="P4"><text:span text:style-name="T3">民刑訴訟</text:span></text:p>
            <text:p text:style-name="P4"><text:span text:style-name="T3">勞動法令</text:span></text:p>
          </table:table-cell>
          <table:table-cell table:style-name="表格1.H10" table:number-columns-spanned="0" office:value-type="string">
            <text:p text:style-name="P4"><text:span text:style-name="T3">勞資爭議調解人及仲裁</text:span></text:p>
            <text:p text:style-name="P4"><text:span text:style-name="T3">勞動事件法調解及訴訟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婷儀</meta:initial-creator>
    <dc:creator>蔡昀諼</dc:creator>
    <meta:editing-cycles>3</meta:editing-cycles>
    <meta:creation-date>2020-12-22T06:05:00</meta:creation-date>
    <dc:date>2020-12-22T06:12:00</dc:date>
    <meta:editing-duration>PT7S</meta:editing-duration>
    <meta:generator>OpenOffice.org/3.4.1$Win32 OpenOffice.org_project/341m1$Build-9593</meta:generator>
    <meta:document-statistic meta:table-count="1" meta:image-count="0" meta:object-count="0" meta:page-count="22" meta:paragraph-count="166" meta:word-count="1259" meta:character-count="1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