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2pt" loext:padding="0cm" loext:border="0.51pt solid #000000" loext:shadow="none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9</text:span></text:p>
      <text:p text:style-name="P2"><text:span text:style-name="T2">桃園市視障按摩據點</text:span><text:bookmark text:name="_GoBack"/><text:span text:style-name="T2">補助-視障按摩小站(駐點)</text:span></text:p>
      <text:p text:style-name="P2"><text:span text:style-name="T2">申請書計畫格式</text:span></text:p>
      <text:list text:style-name="WWNum1">
        <text:list-item>
          <text:p text:style-name="P1"><text:span text:style-name="T2">承辦單位簡介</text:span></text:p>
        </text:list-item>
        <text:list-item>
          <text:p text:style-name="P1"><text:span text:style-name="T2">承辦相關經驗</text:span></text:p>
        </text:list-item>
        <text:list-item>
          <text:p text:style-name="P1"><text:span text:style-name="T2">承辦單位所有之按摩小站及駐點經營情形</text:span></text:p>
        </text:list-item>
        <text:list-item>
          <text:p text:style-name="P1"><text:span text:style-name="T2">計畫目標（本次申請之按摩小站或駐點相關資料）</text:span></text:p>
        </text:list-item>
        <text:list-item>
          <text:p text:style-name="P1"><text:span text:style-name="T2">經營管理方式（如收費標準、財務管理、報酬及獎勵金制度、服務規章、服務時間、場地及空間、按摩方式）</text:span></text:p>
        </text:list-item>
        <text:list-item>
          <text:p text:style-name="P1"><text:span text:style-name="T2">行銷計畫</text:span></text:p>
        </text:list-item>
        <text:list-item>
          <text:p text:style-name="P1"><text:span text:style-name="T2">申請單位之按摩師管理辦法（含爭議處理、不合規定之按摩師處遇方式、勞動契約、按摩收入發放制度）</text:span></text:p>
        </text:list-item>
        <text:list-item>
          <text:p text:style-name="P1"><text:span text:style-name="T2">人員配置情形（含行政人員、按摩師人數、進用資格及排班方式）</text:span></text:p>
        </text:list-item>
        <text:list-item>
          <text:p text:style-name="P1"><text:span text:style-name="T2">服務品質管理措施</text:span></text:p>
        </text:list-item>
        <text:list-item>
          <text:p text:style-name="P1"><text:span text:style-name="T2">購置按摩小站(駐點)裝潢或設施設備經費概算表</text:span></text:p>
        </text:list-item>
        <text:list-item>
          <text:p text:style-name="P1"><text:span text:style-name="T2">預期營運績效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文君</meta:initial-creator>
    <dc:creator>何文君</dc:creator>
    <meta:editing-cycles>7</meta:editing-cycles>
    <meta:creation-date>2018-03-29T08:46:00</meta:creation-date>
    <dc:date>2020-01-30T02:29:00</dc:date>
    <meta:editing-duration>PT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270" meta:character-count="270" meta:non-whitespace-character-count="270"/>
    <meta:user-defined meta:name="AppVersion">16.0000</meta:user-defined>
    <meta:template xlink:type="simple" xlink:actuate="onRequest" xlink:title="Normal.dotm" xlink:href=""/>
  </office:meta>
</office:document-meta>
</file>