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06cm" fo:margin-left="-0.049cm" table:align="left" style:writing-mode="lr-tb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19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3" style:family="table-row">
      <style:table-row-properties style:min-row-height="1.118cm" fo:keep-together="always"/>
    </style:style>
    <style:style style:name="表格1.4" style:family="table-row">
      <style:table-row-properties style:min-row-height="1.21cm" fo:keep-together="always"/>
    </style:style>
    <style:style style:name="表格1.5" style:family="table-row">
      <style:table-row-properties style:min-row-height="1.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1.274cm" fo:keep-together="always"/>
    </style:style>
    <style:style style:name="表格1.11" style:family="table-row">
      <style:table-row-properties style:min-row-height="1.154cm" fo:keep-together="always"/>
    </style:style>
    <style:style style:name="表格1.12" style:family="table-row">
      <style:table-row-properties style:min-row-height="1.319cm" fo:keep-together="always"/>
    </style:style>
    <style:style style:name="表格1.13" style:family="table-row">
      <style:table-row-properties style:min-row-height="1.847cm" fo:keep-together="always"/>
    </style:style>
    <style:style style:name="表格2" style:family="table">
      <style:table-properties style:width="19.66cm" fo:margin-left="-1.005cm" table:align="left" style:writing-mode="lr-tb"/>
    </style:style>
    <style:style style:name="表格2.A" style:family="table-column">
      <style:table-column-properties style:column-width="1.84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263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1.0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235cm" fo:keep-together="auto"/>
    </style:style>
    <style:style style:name="表格2.4" style:family="table-row">
      <style:table-row-properties style:row-height="0.75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09cm" fo:margin-left="-0.191cm" table:align="left" style:writing-mode="lr-tb"/>
    </style:style>
    <style:style style:name="表格3.A" style:family="table-column">
      <style:table-column-properties style:column-width="9.155cm"/>
    </style:style>
    <style:style style:name="表格3.1" style:family="table-row">
      <style:table-row-properties style:min-row-height="7.1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.2" style:family="table-row">
      <style:table-row-properties style:min-row-height="7.523cm" fo:keep-together="auto"/>
    </style:style>
    <style:style style:name="表格3.3" style:family="table-row">
      <style:table-row-properties style:min-row-height="7.83cm" fo:keep-together="auto"/>
    </style:style>
    <style:style style:name="表格4" style:family="table">
      <style:table-properties style:width="16.087cm" table:align="left" style:writing-mode="lr-tb"/>
    </style:style>
    <style:style style:name="表格4.A" style:family="table-column">
      <style:table-column-properties style:column-width="16.087cm"/>
    </style:style>
    <style:style style:name="表格4.1" style:family="table-row">
      <style:table-row-properties style:min-row-height="9.06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left="0.238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12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988cm" fo:text-indent="1.50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988cm" fo:text-indent="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76cm" fo:text-indent="7.16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.129cm" fo:text-indent="1.97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3.387cm" style:auto-text-indent="false"/>
      <style:text-properties style:font-name="標楷體"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 style:list-style-name="WW8Num4">
      <style:paragraph-properties fo:text-align="justify" style:justify-single-word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12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45" style:family="paragraph" style:parent-style-name="Standard">
      <style:paragraph-properties fo:line-height="150%"/>
      <style:text-properties fo:font-size="16pt" style:font-name-asian="Times New Roman" style:font-size-asian="16pt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 style:list-style-name="WW8Num12"/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 style:list-style-name="WW8Num12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 style:list-style-name="WW8Num12">
      <style:text-properties fo:color="#000000" loext:opacity="100%" style:font-name="標楷體" style:font-name-asian="標楷體" style:font-name-complex="標楷體"/>
    </style:style>
    <style:style style:name="P52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5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54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5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57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text-indent="2.822cm" style:auto-text-indent="false"/>
    </style:style>
    <style:style style:name="P59" style:family="paragraph" style:parent-style-name="Standard">
      <style:paragraph-properties fo:margin-left="0cm" fo:margin-right="0cm" fo:text-indent="0.988cm" style:auto-text-indent="false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margin-left="0.737cm" fo:margin-right="0cm" style:line-height-at-least="0.423cm" fo:text-align="justify" style:justify-single-word="false" fo:text-indent="0cm" style:auto-text-indent="false"/>
    </style:style>
    <style:style style:name="P62" style:family="paragraph" style:parent-style-name="Standard">
      <style:paragraph-properties fo:line-height="0.988cm"/>
    </style:style>
    <style:style style:name="P63" style:family="paragraph" style:parent-style-name="Standard">
      <style:paragraph-properties fo:margin-left="0cm" fo:margin-right="0cm" fo:line-height="0.776cm" fo:text-indent="7.161cm" style:auto-text-indent="false"/>
    </style:style>
    <style:style style:name="P64" style:family="paragraph" style:parent-style-name="Standard">
      <style:paragraph-properties fo:margin-left="0cm" fo:margin-right="0cm" fo:line-height="1.129cm" fo:text-indent="7.161cm" style:auto-text-indent="false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4pt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letter-spacing="-0.018cm" style:font-name-asian="標楷體" style:font-name-complex="標楷體" style:text-scale="90%"/>
    </style:style>
    <style:style style:name="T26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text-scale="90%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size-complex="13pt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fo:letter-spacing="-0.018cm" style:font-name-asian="標楷體" style:font-name-complex="標楷體" style:text-scale="90%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font-size="20pt" style:font-name-asian="標楷體" style:font-size-asian="20pt" style:font-size-complex="20pt"/>
    </style:style>
    <style:style style:name="T41" style:family="text">
      <style:text-properties fo:font-size="22pt" fo:letter-spacing="0.141cm" fo:font-weight="bold" style:font-size-asian="22pt" style:font-weight-asian="bold" style:font-size-complex="22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3</text:span></text:p>
      <text:p text:style-name="P1"><text:span text:style-name="T13">桃園市視障按摩據點補助</text:span><text:span text:style-name="T10">-私人按摩院</text:span><text:span text:style-name="T13">申請表</text:span></text:p>
      <text:p text:style-name="P1"><text:span text:style-name="T32"><text:s text:c="58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<text:span text:style-name="T32"><text:s/></text:span>年 <text:s text:c="2"/>月 <text:s text:c="2"/>日</text:p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16">身分證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技術士證號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<text:span text:style-name="T32">□</text:span>男 □女</text:p>
          </table:table-cell>
        </table:table-row>
        <table:table-row table:style-name="表格1.3">
          <table:table-cell table:style-name="表格1.A1" office:value-type="string">
            <text:p text:style-name="P3">連絡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 <text:s text:c="3"/>話</text:p>
          </table:table-cell>
          <table:table-cell table:style-name="表格1.A1" table:number-columns-spanned="5" office:value-type="string">
            <text:p text:style-name="P5">(店內) <text:s text:c="13"/>（家） <text:s text:c="13"/>（手機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6">執業處名稱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6">執業處地址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現職按摩院</text:p>
            <text:p text:style-name="P3">執業情形</text:p>
          </table:table-cell>
          <table:table-cell table:style-name="表格1.A1" table:number-columns-spanned="5" office:value-type="string">
            <text:list xml:id="list651222688" text:style-name="WW8Num4">
              <text:list-item>
                <text:p text:style-name="P37"><text:span text:style-name="T16">場所型態：□住家 □店面 □皆有</text:span><text:span text:style-name="T17">。</text:span></text:p>
              </text:list-item>
            </text:list>
            <text:p text:style-name="P38"><text:span text:style-name="T17">場所為□</text:span><text:span text:style-name="T16">自有□承租</text:span><text:span text:style-name="T17">，</text:span><text:span text:style-name="T16">租金</text:span><text:span text:style-name="T20"> <text:s text:c="6"/></text:span><text:span text:style-name="T16">元</text:span><text:span text:style-name="T17">（月）。</text:span></text:p>
            <text:list xml:id="list111941720774659" text:continue-numbering="true" text:style-name="WW8Num4">
              <text:list-item>
                <text:p text:style-name="P9">業者經營方式：□室內按摩 □外出按摩 □內外兼有</text:p>
              </text:list-item>
              <text:list-item>
                <text:p text:style-name="P37"><text:span text:style-name="T16">經營項目：□全身按摩 □半身按摩 □腳底按摩 □其他</text:span><text:span text:style-name="T20"> <text:s text:c="7"/></text:span></text:p>
              </text:list-item>
              <text:list-item>
                <text:p text:style-name="P37"><text:span text:style-name="T16">所經營之按摩院所自</text:span><text:span text:style-name="T20"> <text:s text:c="2"/></text:span><text:span text:style-name="T16">年</text:span><text:span text:style-name="T20"> <text:s text:c="2"/></text:span><text:span text:style-name="T16">月</text:span><text:span text:style-name="T20"> <text:s text:c="2"/></text:span><text:span text:style-name="T16">日開始執業，共有按摩師</text:span><text:span text:style-name="T20"> <text:s text:c="3"/></text:span><text:span text:style-name="T16">人，每月服務人數約</text:span><text:span text:style-name="T20"> <text:s text:c="5"/></text:span><text:span text:style-name="T16">，每月營業額約</text:span><text:span text:style-name="T20"> <text:s text:c="10"/></text:span><text:span text:style-name="T16">元。</text:span></text:p>
              </text:list-item>
              <text:list-item>
                <text:p text:style-name="P37"><text:span text:style-name="T16">營業時間：週</text:span><text:span text:style-name="T20"> <text:s text:c="2"/></text:span><text:span text:style-name="T16">至週</text:span><text:span text:style-name="T20"> <text:s text:c="2"/></text:span><text:span text:style-name="T16">，時段：</text:span><text:span text:style-name="T20"> <text:s text:c="15"/></text:span><text:span text:style-name="T16">。</text:span></text:p>
              </text:list-item>
              <text:list-item>
                <text:p text:style-name="P37"><text:span text:style-name="T16">實際執業範圍共</text:span><text:span text:style-name="T20"> <text:s text:c="4"/></text:span><text:span text:style-name="T16">層，合計約</text:span><text:span text:style-name="T20"> <text:s text:c="4"/></text:span><text:span text:style-name="T16">坪。</text:span></text:p>
              </text:list-item>
              <text:list-item>
                <text:p text:style-name="P37"><text:span text:style-name="T16">設施設備：設有按摩室</text:span><text:span text:style-name="T20"> <text:s text:c="3"/></text:span><text:span text:style-name="T16">間，按摩床</text:span><text:span text:style-name="T20"> <text:s text:c="4"/></text:span><text:span text:style-name="T16">組，其他設備：</text:span><text:span text:style-name="T20"> <text:s text:c="5"/></text:span></text:p>
              </text:list-item>
              <text:list-item>
                <text:p text:style-name="P37"><text:span text:style-name="T16">有無家人（朋友）協助清潔或行政工作：□有</text:span><text:span text:style-name="T20"> <text:s text:c="3"/></text:span><text:span text:style-name="T16">人 □沒有。</text:span></text:p>
              </text:list-item>
            </text:list>
            <text:p text:style-name="P39"><text:span text:style-name="T16">9.執業場所是否曾有獲得補助：□無 □有，來源</text:span><text:span text:style-name="T20"> <text:s text:c="5"/></text:span><text:span text:style-name="T16">金額</text:span><text:span text:style-name="T20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6">改善內容</text:span></text:p>
          </table:table-cell>
          <table:table-cell table:style-name="表格1.A1" table:number-columns-spanned="5" office:value-type="string">
            <text:p text:style-name="P7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執業所遇困境</text:p>
            <text:p text:style-name="P3">（可複選）</text:p>
          </table:table-cell>
          <table:table-cell table:style-name="表格1.A1" table:number-columns-spanned="5" office:value-type="string">
            <text:p text:style-name="P39"><text:span text:style-name="T17"><text:s/>□</text:span><text:span text:style-name="T16">回客率不佳 □技術難以突破 □不知如何增加客源 </text:span></text:p>
            <text:p text:style-name="P39"><text:span text:style-name="T17"><text:s/>□</text:span><text:span text:style-name="T16">環境和設備老舊 □其他</text:span><text:span text:style-name="T20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輔導項目</text:p>
            <text:p text:style-name="P3">（可複選）</text:p>
          </table:table-cell>
          <table:table-cell table:style-name="表格1.A1" table:number-columns-spanned="5" office:value-type="string">
            <text:p text:style-name="P39"><text:span text:style-name="T18"><text:s/>□營運管理 □行銷及宣導 □按摩技術提昇 □經營環境建議 </text:span></text:p>
            <text:p text:style-name="P40"><text:span text:style-name="T18">□設備更新建議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資格審核</text:p>
          </table:table-cell>
          <table:table-cell table:style-name="表格1.A1" table:number-columns-spanned="5" office:value-type="string">
            <text:p text:style-name="P39"><text:span text:style-name="T16">應備文件</text:span><text:span text:style-name="T17">：□申請人國民身分證□申請人及按摩院(站)內按摩師身心障礙證明□勞動部核發之按摩乙級或丙級技術士證照正反面影本</text:span></text:p>
            <text:p text:style-name="P39"><text:span text:style-name="T17">□切結書□申請人及按摩院(站)內按摩師勞工保險被保險人投保資料表(明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初審</text:p>
          </table:table-cell>
          <table:table-cell table:style-name="表格1.A1" table:number-columns-spanned="5" office:value-type="string">
            <text:p text:style-name="P40"><text:span text:style-name="T17">□</text:span><text:span text:style-name="T16">合格 <text:s text:c="2"/></text:span><text:span text:style-name="T17">□</text:span><text:span text:style-name="T16">不合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審查人員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9"><text:soft-page-break/><text:span text:style-name="T22"><text:s/></text:span><text:span text:style-name="T2">附件4</text:span></text:p>
      <text:p text:style-name="P43">桃園市視障按摩據點補助-私人按摩院</text:p>
      <text:p text:style-name="P43">裝潢、設施設備補助經費表</text:p>
      <text:p text:style-name="P46">申請人姓名：</text:p>
      <text:p text:style-name="Standard">執業處所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2">補助</text:p>
            <text:p text:style-name="P12">項目</text:p>
          </table:table-cell>
          <table:table-cell table:style-name="表格2.A1" table:number-rows-spanned="2" office:value-type="string">
            <text:p text:style-name="P12">補助標準/資格/條件</text:p>
          </table:table-cell>
          <table:table-cell table:style-name="表格2.A1" table:number-columns-spanned="2" office:value-type="string">
            <text:p text:style-name="P12">申請人填寫</text:p>
          </table:table-cell>
          <table:covered-table-cell/>
          <table:table-cell table:style-name="表格2.A1" table:number-columns-spanned="2" office:value-type="string">
            <text:p text:style-name="P12">審查機關填寫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2">申請項目/數量</text:p>
          </table:table-cell>
          <table:table-cell table:style-name="表格2.A1" office:value-type="string">
            <text:p text:style-name="P12">申請金額</text:p>
          </table:table-cell>
          <table:table-cell table:style-name="表格2.A1" office:value-type="string">
            <text:p text:style-name="P12">核准項目</text:p>
          </table:table-cell>
          <table:table-cell table:style-name="表格2.A1" office:value-type="string">
            <text:p text:style-name="P12">核准金額</text:p>
          </table:table-cell>
        </table:table-row>
        <table:table-row table:style-name="表格2.3">
          <table:table-cell table:style-name="表格2.A1" table:number-rows-spanned="2" office:value-type="string">
            <text:p text:style-name="P12">裝潢及招牌</text:p>
          </table:table-cell>
          <table:table-cell table:style-name="表格2.A1" office:value-type="string">
            <text:p text:style-name="Standard"><text:span text:style-name="T22">1.裝潢及隔間</text:span><text:span text:style-name="T22">：</text:span><text:span text:style-name="T22">含裝潢設計、油漆、水電、木作、天花板、地坪、大門、拉門、布簾、窗簾等施作：25,000元/坪。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4">2.招牌：35,000元/幅。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table:number-rows-spanned="15" office:value-type="string">
            <text:p text:style-name="P12">設備</text:p>
          </table:table-cell>
          <table:table-cell table:style-name="表格2.A1" office:value-type="string">
            <text:list xml:id="list936250259" text:style-name="WW8Num12">
              <text:list-item>
                <text:p text:style-name="P15">電視機或音響：15,000元/台</text:p>
              </text:list-item>
            </text:list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894736629" text:continue-numbering="true" text:style-name="WW8Num12">
              <text:list-item>
                <text:p text:style-name="P15">冷氣空調：40,000元/家</text:p>
              </text:list-item>
            </text:list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834795783" text:continue-numbering="true" text:style-name="WW8Num12">
              <text:list-item>
                <text:p text:style-name="P47"><text:span text:style-name="T35">飲水機：1</text:span><text:span text:style-name="T35">0</text:span><text:span text:style-name="T35">,000元/台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456576199" text:continue-numbering="true" text:style-name="WW8Num12">
              <text:list-item>
                <text:p text:style-name="P51">洗衣機：15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3261585971" text:continue-numbering="true" text:style-name="WW8Num12">
              <text:list-item>
                <text:p text:style-name="P51">烘衣機：6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269308980" text:continue-numbering="true" text:style-name="WW8Num12">
              <text:list-item>
                <text:p text:style-name="P47"><text:span text:style-name="T35">熱敷（毛巾）箱：8,000元/台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3062169044" text:continue-numbering="true" text:style-name="WW8Num12">
              <text:list-item>
                <text:p text:style-name="P51">電話機:3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394982844" text:continue-numbering="true" text:style-name="WW8Num12">
              <text:list-item>
                <text:p text:style-name="P51">按摩床：8,000元/床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486906918" text:continue-numbering="true" text:style-name="WW8Num12">
              <text:list-item>
                <text:p text:style-name="P47"><text:span text:style-name="T35">按摩椅：6,</text:span><text:span text:style-name="T35">0</text:span><text:span text:style-name="T35">00元/張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459306778" text:continue-numbering="true" text:style-name="WW8Num12">
              <text:list-item>
                <text:p text:style-name="P51">置物櫃：3,000元/個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666493265" text:continue-numbering="true" text:style-name="WW8Num12">
              <text:list-item>
                <text:p text:style-name="P51">腳底按摩椅:10,000元/張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645039953" text:continue-numbering="true" text:style-name="WW8Num12">
              <text:list-item>
                <text:p text:style-name="P51">消防設備：20,000元/家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874226757" text:continue-numbering="true" text:style-name="WW8Num12">
              <text:list-item>
                <text:p text:style-name="P47"><text:span text:style-name="T35">監視系統：20,000元/家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2025982167" text:continue-numbering="true" text:style-name="WW8Num12">
              <text:list-item>
                <text:p text:style-name="P49">電風扇:3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941466351684" text:continue-numbering="true" text:style-name="WW8Num12">
              <text:list-item>
                <text:p text:style-name="P41"><text:span text:style-name="T35">椅子:</text:span><text:span text:style-name="T35">1,0</text:span><text:span text:style-name="T35">00元/把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table-cell table:style-name="表格2.A1" table:number-rows-spanned="6" office:value-type="string">
            <text:p text:style-name="P12">其他</text:p>
          </table:table-cell>
          <table:table-cell table:style-name="表格2.A1" office:value-type="string">
            <text:p text:style-name="P39"><text:span text:style-name="T35">1.電毯：4,000元/床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0">2.電熱器:4,000元/台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3</text:span><text:span text:style-name="T35">.</text:span><text:span text:style-name="T35">床單:</text:span><text:span text:style-name="T35">1,500</text:span><text:span text:style-name="T35">元/組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4</text:span><text:span text:style-name="T35">.枕頭及枕頭套：1,</text:span><text:span text:style-name="T35">0</text:span><text:span text:style-name="T35">00元/組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5</text:span><text:span text:style-name="T35">.睡衣：600元/件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2"><text:span text:style-name="T35">6</text:span><text:span text:style-name="T35">.</text:span><text:span text:style-name="T37">按摩</text:span><text:span text:style-name="T25">用具</text:span><text:span text:style-name="T26">、</text:span><text:span text:style-name="T25">材料</text:span><text:span text:style-name="T26">及用品</text:span><text:span text:style-name="T25">:10,00</text:span><text:span text:style-name="T37">0元/人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table-cell table:style-name="表格2.A1" table:number-columns-spanned="2" office:value-type="string">
            <text:p text:style-name="P12">合計金額</text:p>
          </table:table-cell>
          <table:covered-table-cell/>
          <table:table-cell table:style-name="表格2.C5" table:number-columns-spanned="2" office:value-type="string">
            <text:p text:style-name="P16"/>
          </table:table-cell>
          <table:covered-table-cell/>
          <table:table-cell table:style-name="表格2.C5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T2">附件5</text:span></text:p>
      <text:p text:style-name="Standard"><text:span text:style-name="T12"><text:s text:c="16"/></text:span><text:span text:style-name="T11">桃園市視障按摩據點補助-私人按摩院</text:span></text:p>
      <text:p text:style-name="P2"><text:span text:style-name="T11">證件黏貼</text:span>表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30">國民身分證</text:p>
            <text:p text:style-name="P30">（正面）</text:p>
          </table:table-cell>
          <table:table-cell table:style-name="表格3.A1" office:value-type="string">
            <text:p text:style-name="P30">國民身分證</text:p>
            <text:p text:style-name="P30">（反面）</text:p>
          </table:table-cell>
        </table:table-row>
        <table:table-row table:style-name="表格3.2">
          <table:table-cell table:style-name="表格3.A1" office:value-type="string">
            <text:p text:style-name="P2"><text:span text:style-name="T27">身心障礙證明</text:span></text:p>
            <text:p text:style-name="P30">（正面）</text:p>
          </table:table-cell>
          <table:table-cell table:style-name="表格3.A1" office:value-type="string">
            <text:p text:style-name="P2"><text:span text:style-name="T27">身心障礙證明</text:span></text:p>
            <text:p text:style-name="P30">（反面）</text:p>
          </table:table-cell>
        </table:table-row>
        <table:table-row table:style-name="表格3.3">
          <table:table-cell table:style-name="表格3.A1" office:value-type="string">
            <text:p text:style-name="P32"/>
            <text:p text:style-name="P2"><text:span text:style-name="T27">按摩技術士證</text:span></text:p>
            <text:p text:style-name="P30">（正面）</text:p>
            <text:p text:style-name="P31"/>
          </table:table-cell>
          <table:table-cell table:style-name="表格3.A1" office:value-type="string">
            <text:p text:style-name="P32"/>
            <text:p text:style-name="P30">按摩技術士證</text:p>
            <text:p text:style-name="P30">（反面）</text:p>
            <text:p text:style-name="P30"/>
          </table:table-cell>
        </table:table-row>
      </table:table>
      <text:p text:style-name="Standard"><text:span text:style-name="T2">附件6</text:span></text:p>
      <text:p text:style-name="P29"/>
      <text:p text:style-name="P58"><text:span text:style-name="T14"><text:s text:c="6"/></text:span><text:span text:style-name="T13">桃園市</text:span><text:span text:style-name="T10">視障按摩據點</text:span><text:span text:style-name="T13">補助</text:span><text:span text:style-name="T15">切結書</text:span></text:p>
      <text:p text:style-name="P35"/>
      <text:p text:style-name="P35"/>
      <text:p text:style-name="P59"><text:span text:style-name="T28">本人</text:span><text:span text:style-name="T31"> <text:s text:c="13"/></text:span><text:span text:style-name="T28">申請「</text:span><text:span text:style-name="T13">桃園市視障按摩據點補助</text:span><text:span text:style-name="T28">」，所提供之資料確</text:span><text:soft-page-break/><text:span text:style-name="T28">實與事實相同且為親自經營，</text:span><text:span text:style-name="T31">申請日前</text:span><text:span text:style-name="T28">3年內未曾領有</text:span><text:span text:style-name="T31">本計畫及自力更生創業</text:span><text:span text:style-name="T28">補助，且自申請日起未有擔任申請案以外之營利事業負責人或有受僱情事，願意接受主管機關不定期之查核。</text:span></text:p>
      <text:p text:style-name="P26"/>
      <text:p text:style-name="P59"><text:span text:style-name="T38">如有違反本補助計畫第十一點相關規定，本人願無條件繳回所有補助款，並負一切法律責任及查證屬實日起3年內不得再申請相關補助，絕無</text:span><text:span text:style-name="T28">異議，特立切結書以茲證明。</text:span></text:p>
      <text:p text:style-name="P27"/>
      <text:p text:style-name="P27">此致</text:p>
      <text:p text:style-name="Standard"><text:span text:style-name="T28">桃園市政府</text:span></text:p>
      <text:p text:style-name="P27"/>
      <text:p text:style-name="P27"/>
      <text:p text:style-name="Standard"><text:span text:style-name="T28">　　　　　　　　　　切結人： <text:s text:c="21"/></text:span><text:span text:style-name="T28">（</text:span><text:span text:style-name="T28">簽名蓋章</text:span><text:span text:style-name="T28">）</text:span></text:p>
      <text:p text:style-name="Standard"><text:span text:style-name="T28">　　　　　　　　　　身分證統一編號：</text:span></text:p>
      <text:p text:style-name="P27"/>
      <text:p text:style-name="P28">中華民國　　　　　　　　　年　　　　　月　　　　　日</text:p>
      <text:p text:style-name="P27"/>
      <text:p text:style-name="Standard"><text:span text:style-name="T2">附件7</text:span></text:p>
      <text:p text:style-name="P54"/>
      <text:p text:style-name="Standard"/>
      <text:p text:style-name="P52"><text:span text:style-name="T5">領</text:span><text:span text:style-name="T39"> <text:s text:c="3"/></text:span><text:span text:style-name="T5">據</text:span></text:p>
      <text:p text:style-name="P53"/>
      <text:p text:style-name="P61"><text:span text:style-name="T3">茲領到</text:span><text:span text:style-name="T30">桃園市政府勞動局核發</text:span><text:span text:style-name="T28">「桃園市視障按摩據點補助計畫」</text:span><text:span text:style-name="T30">補助</text:span><text:span text:style-name="T3">款新臺幣</text:span><text:span text:style-name="T4"> <text:s text:c="2"/></text:span><text:span text:style-name="T3">拾</text:span><text:span text:style-name="T4"> <text:s text:c="2"/></text:span><text:span text:style-name="T3">萬</text:span><text:span text:style-name="T4"> <text:s text:c="2"/></text:span><text:span text:style-name="T3">仟</text:span><text:span text:style-name="T4"> <text:s text:c="2"/></text:span><text:span text:style-name="T3">佰</text:span><text:span text:style-name="T4"> <text:s/></text:span><text:span text:style-name="T3">拾</text:span><text:span text:style-name="T4"> <text:s text:c="2"/></text:span><text:span text:style-name="T3">元整</text:span></text:p>
      <text:p text:style-name="P56"><text:s text:c="7"/></text:p>
      <text:p text:style-name="P57"/>
      <text:p text:style-name="P57"/>
      <text:p text:style-name="P55"><text:span text:style-name="T39"><text:s text:c="6"/></text:span><text:span text:style-name="T5">收</text:span><text:span text:style-name="T39"> <text:s/></text:span><text:span text:style-name="T5">款</text:span><text:span text:style-name="T39"> <text:s/></text:span><text:span text:style-name="T5">人：</text:span><text:span text:style-name="T39"> <text:s text:c="10"/></text:span><text:span text:style-name="T5">&lt;簽名蓋章&gt; <text:s text:c="14"/></text:span></text:p>
      <text:p text:style-name="P57"/>
      <text:p text:style-name="P60"><text:span text:style-name="T4"><text:s text:c="6"/></text:span><text:span text:style-name="T3">身分證統一編號：</text:span></text:p>
      <text:p text:style-name="P57"/>
      <text:p text:style-name="P55"><text:span text:style-name="T39"><text:s text:c="6"/></text:span><text:span text:style-name="T5">地址&lt;含鄰里&gt;：</text:span></text:p>
      <text:p text:style-name="P57"/>
      <text:p text:style-name="P45"><text:s text:c="2"/></text:p>
      <text:p text:style-name="P44"><text:soft-page-break/></text:p>
      <text:p text:style-name="P44"/>
      <text:p text:style-name="P44"/>
      <text:p text:style-name="Standard"><text:span text:style-name="T12"><text:s text:c="10"/></text:span><text:span text:style-name="T11">中</text:span><text:span text:style-name="T12"> <text:s text:c="3"/></text:span><text:span text:style-name="T11">華</text:span><text:span text:style-name="T12"> <text:s text:c="4"/></text:span><text:span text:style-name="T11">民</text:span><text:span text:style-name="T12"> <text:s text:c="4"/></text:span><text:span text:style-name="T11">國</text:span><text:span text:style-name="T12"> <text:s text:c="14"/></text:span><text:span text:style-name="T11">年</text:span><text:span text:style-name="T12"> <text:s text:c="14"/></text:span><text:span text:style-name="T11">月</text:span><text:span text:style-name="T12"> <text:s text:c="14"/></text:span><text:span text:style-name="T11">日</text:span></text:p>
      <text:p text:style-name="P23"/>
      <text:p text:style-name="P23"/>
      <text:p text:style-name="P23"/>
      <text:p text:style-name="P23"/>
      <text:p text:style-name="P23"/>
      <text:p text:style-name="Standard"><text:span text:style-name="T2">附件8</text:span></text:p>
      <text:p text:style-name="P36">撥 款 同 意 書</text:p>
      <text:p text:style-name="P17">茲同意　貴府自立書日起，依下列方式支付款額：</text:p>
      <text:p text:style-name="P18">□ 一、撥入設於台灣銀行之指定存款帳戶。（檢附帳戶存摺正面影本）</text:p>
      <text:p text:style-name="P18">□ 二、撥入設於郵局之存簿儲金指定存款帳戶。（檢附帳戶存摺正面影本）</text:p>
      <text:p text:style-name="P18">□ 三、電匯至其他指定行庫存款帳戶。（檢附帳戶存摺正面影本）</text:p>
      <text:p text:style-name="P17">本單位如變更行庫帳號或領款方式，以正式通知函為憑。</text:p>
      <text:p text:style-name="P19">此致</text:p>
      <text:p text:style-name="P62"><text:span text:style-name="T22">桃園市政府</text:span></text:p>
      <text:p text:style-name="P20">立書單位</text:p>
      <text:p text:style-name="P63"><text:span text:style-name="T22">及負責人：</text:span><text:span text:style-name="T24">　　　　　　　　　　　　　　　</text:span></text:p>
      <text:p text:style-name="P64"><text:span text:style-name="T22">統一編號：</text:span><text:span text:style-name="T24">　　　　　　　　　　　　　　　</text:span></text:p>
      <text:p text:style-name="P64"><text:span text:style-name="T22">地　　址：</text:span><text:span text:style-name="T24">　　　　　　　　　　　　　　　</text:span></text:p>
      <text:p text:style-name="P64"><text:span text:style-name="T22">聯絡電話：</text:span><text:span text:style-name="T24">　　　　　　　　　　　　　　　</text:span></text:p>
      <text:p text:style-name="P21">中　華　民　國　　　　　　年　　　　　　月　　　　　　日</text:p>
      <text:p text:style-name="Standard"><draw:frame draw:style-name="fr2" draw:name="外框1" text:anchor-type="paragraph" svg:y="0.639cm" svg:width="16.087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3">(帳戶存摺正面影本黏貼處)</text:p><text:p text:style-name="P34">『戶名應與申請書名稱相符』</text:p></table:table-cell></table:table-row></table:table></draw:text-box></draw:frame><text:span text:style-name="T22"><text:s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補助身心障礙者自立更生申請表</dc:title>
    <dc:subject/>
    <meta:keyword/>
    <dc:description/>
    <meta:initial-creator>QQ</meta:initial-creator>
    <meta:creation-date>2024-02-29T08:36:00</meta:creation-date>
    <dc:creator>呂碧秋</dc:creator>
    <dc:date>2024-04-11T11:15:00</dc:date>
    <meta:print-date>2024-02-29T08:23:00</meta:print-date>
    <meta:editing-cycles>10</meta:editing-cycles>
    <meta:editing-duration>PT6M</meta:editing-duration>
    <meta:document-statistic meta:table-count="4" meta:image-count="0" meta:object-count="0" meta:page-count="5" meta:paragraph-count="136" meta:word-count="1484" meta:character-count="2219" meta:non-whitespace-character-count="1628"/>
    <meta:generator>LibreOffice/7.4.2.3$Windows_x86 LibreOffice_project/382eef1f22670f7f4118c8c2dd222ec7ad009daf</meta:generator>
  </office:meta>
</office:document-meta>
</file>