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end" style:justify-single-word="false"/>
      <style:text-properties fo:font-size="7pt" style:font-size-asian="7pt" style:font-size-complex="7pt"/>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end" style:justify-single-word="false"/>
    </style:style>
    <style:style style:name="P4" style:family="paragraph" style:parent-style-name="Standard">
      <style:paragraph-properties fo:line-height="0.282cm" fo:text-align="center" style:justify-single-word="false"/>
      <style:text-properties fo:font-size="18pt" fo:font-weight="bold" style:font-name-asian="標楷體" style:font-size-asian="18pt" style:font-weight-asian="bold"/>
    </style:style>
    <style:style style:name="P5" style:family="paragraph" style:parent-style-name="Standard" style:list-style-name="WW8Num16">
      <style:paragraph-properties fo:line-height="0.741cm"/>
      <style:text-properties fo:font-size="14pt" style:font-name-asian="標楷體" style:font-size-asian="14pt" style:font-size-complex="14pt"/>
    </style:style>
    <style:style style:name="P6"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254cm" fo:margin-right="0cm" fo:line-height="0.741cm"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list-style-name="WW8Num15">
      <style:paragraph-properties fo:line-height="0.741cm"/>
      <style:text-properties style:font-name="標楷體" fo:font-size="14pt" style:font-name-asian="標楷體" style:font-size-asian="14pt" style:font-name-complex="標楷體" style:font-size-complex="14pt"/>
    </style:style>
    <style:style style:name="P9" style:family="paragraph" style:parent-style-name="Standard" style:list-style-name="WW8Num28">
      <style:paragraph-properties fo:line-height="0.741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282cm" fo:text-align="center" style:justify-single-word="false"/>
      <style:text-properties fo:color="#000000" loext:opacity="100%" style:font-name="標楷體" fo:font-size="18pt" style:text-underline-style="solid" style:text-underline-width="auto" style:text-underline-color="font-color" fo:font-weight="bold" style:font-name-asian="標楷體" style:font-size-asian="18pt" style:font-weight-asian="bold" style:font-name-complex="標楷體" style:font-size-complex="14pt"/>
    </style:style>
    <style:style style:name="P11" style:family="paragraph" style:parent-style-name="Standard">
      <style:paragraph-properties fo:line-height="0.741cm"/>
    </style:style>
    <style:style style:name="P12" style:family="paragraph" style:parent-style-name="Standard">
      <style:paragraph-properties fo:margin-left="2.469cm" fo:margin-right="0cm" fo:line-height="0.741cm" fo:text-indent="-2.469cm" style:auto-text-indent="false"/>
    </style:style>
    <style:style style:name="P13" style:family="paragraph" style:parent-style-name="Standard">
      <style:paragraph-properties fo:margin-left="3.373cm" fo:margin-right="0cm" fo:line-height="0.741cm" fo:text-indent="-3.373cm" style:auto-text-indent="false"/>
    </style:style>
    <style:style style:name="P14" style:family="paragraph" style:parent-style-name="Standard">
      <style:paragraph-properties fo:line-height="0.741cm" fo:text-align="justify" style:justify-single-word="false"/>
    </style:style>
    <style:style style:name="P15" style:family="paragraph" style:parent-style-name="Standard" style:list-style-name="WW8Num15">
      <style:paragraph-properties fo:line-height="0.741cm"/>
    </style:style>
    <style:style style:name="P16" style:family="paragraph" style:parent-style-name="Standard" style:list-style-name="WW8Num29">
      <style:paragraph-properties fo:line-height="0.741cm"/>
    </style:style>
    <style:style style:name="P17" style:family="paragraph" style:parent-style-name="Standard" style:list-style-name="WW8Num28">
      <style:paragraph-properties fo:line-height="0.741cm"/>
    </style:style>
    <style:style style:name="P18" style:family="paragraph" style:parent-style-name="Standard">
      <style:paragraph-properties fo:margin-left="0.254cm" fo:margin-right="0cm" fo:line-height="0.741cm" fo:text-indent="0cm" style:auto-text-indent="false"/>
    </style:style>
    <style:style style:name="P19" style:family="paragraph" style:parent-style-name="Standard">
      <style:paragraph-properties fo:margin-left="1.496cm" fo:margin-right="0cm" fo:line-height="0.741cm" fo:text-indent="-1.496cm" style:auto-text-indent="false"/>
    </style:style>
    <style:style style:name="P20" style:family="paragraph" style:parent-style-name="Standard" style:list-style-name="WW8Num16">
      <style:paragraph-properties fo:line-height="0.741cm"/>
    </style:style>
    <style:style style:name="P21" style:family="paragraph" style:parent-style-name="Standard" style:list-style-name="WW8Num6">
      <style:paragraph-properties fo:margin-left="1.752cm" fo:margin-right="0cm" fo:line-height="0.741cm" fo:text-indent="-1.251cm" style:auto-text-indent="false"/>
    </style:style>
    <style:style style:name="P22" style:family="paragraph" style:parent-style-name="Standard" style:list-style-name="WW8Num6">
      <style:paragraph-properties fo:line-height="0.741cm"/>
    </style:style>
    <style:style style:name="P23" style:family="paragraph" style:parent-style-name="Standard">
      <style:paragraph-properties fo:margin-left="3.457cm" fo:margin-right="0cm" fo:line-height="0.741cm" fo:text-indent="-3.457cm" style:auto-text-indent="false"/>
    </style:style>
    <style:style style:name="T1" style:family="text">
      <style:text-properties fo:font-size="18pt" fo:font-weight="bold" style:font-name-asian="標楷體" style:font-size-asian="18pt" style:font-weight-asian="bold"/>
    </style:style>
    <style:style style:name="T2" style:family="text">
      <style:text-properties fo:font-size="18pt" fo:font-weight="bold" style:font-name-asian="標楷體" style:font-size-asian="18pt" style:font-weight-asian="bold"/>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color="#000000" loext:opacity="100%" style:font-name="標楷體" fo:font-size="14pt" style:font-name-asian="標楷體" style:font-size-asian="14pt" style:font-name-complex="標楷體" style:font-size-complex="14pt"/>
    </style:style>
    <style:style style:name="T12" style:family="text">
      <style:text-properties fo:color="#000000" loext:opacity="1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桃園市視障按摩據點補助計畫</text:span></text:p>
      <text:p text:style-name="P4"/>
      <text:p text:style-name="P3"><text:span text:style-name="T9">113</text:span><text:span text:style-name="T9">年3月18日修正</text:span></text:p>
      <text:p text:style-name="P10"/>
      <text:p text:style-name="P12"><text:span text:style-name="T3">一、依據：勞動部</text:span><text:span text:style-name="T6">補助地方政府辦理促進視覺功能障礙者就業計畫</text:span><text:span text:style-name="T3">辦理。</text:span></text:p>
      <text:p text:style-name="P12"><text:span text:style-name="T3">二、目的：針對本市私人視障按摩院</text:span><text:span text:style-name="T7">、</text:span><text:span text:style-name="T3">視障按摩小站(駐點)提供經營輔導及裝潢、設施設備補助，以改善經營情況及環境，使視障按摩師收入穩定。</text:span></text:p>
      <text:p text:style-name="P13"><text:span text:style-name="T3">三、辦理單位：桃園市政府勞動局。</text:span></text:p>
      <text:p text:style-name="P14"><text:span text:style-name="T3">四、</text:span><text:span text:style-name="T7">補助對象及資格：</text:span></text:p>
      <text:p text:style-name="P14"><text:span text:style-name="T7"><text:s/>(一)</text:span> <text:span text:style-name="T7">私人視障按摩院(站)：</text:span></text:p>
      <text:p text:style-name="P14"><text:span text:style-name="T7"><text:s text:c="4"/>1.申請人應持有按摩技術士證或本市按摩執業許可證，於本市有實際經營視</text:span></text:p>
      <text:p text:style-name="P14"><text:span text:style-name="T7"><text:s text:c="6"/>障按摩院(站) 之視覺功能障礙者。</text:span></text:p>
      <text:p text:style-name="P14"><text:span text:style-name="T7"><text:s text:c="4"/>2.</text:span><text:span text:style-name="T11">申請日前3</text:span><text:span text:style-name="T7">年內未領有本計畫及自力更生創業</text:span><text:span text:style-name="T11">補助</text:span><text:span text:style-name="T7">者。</text:span></text:p>
      <text:p text:style-name="P14"><text:span text:style-name="T7"><text:s text:c="4"/>3.申請人申請時未擔任申請案以外之營利事業負責人或有受僱情事。</text:span></text:p>
      <text:p text:style-name="P14"><text:span text:style-name="T7"><text:s text:c="4"/>4.若為2人以上合夥經營者推派其中1人為代表人提出申請。</text:span></text:p>
      <text:p text:style-name="P6"><text:s/>(二)視障按摩小站（駐點）：</text:p>
      <text:p text:style-name="P14"><text:span text:style-name="T7"><text:s text:c="4"/>1.已立案登記之視障福利機構、團體或按摩業職業工會。</text:span></text:p>
      <text:p text:style-name="P14"><text:span text:style-name="T7"><text:s text:c="4"/>2.本局輔導設置之按摩小站（駐點），排班之視障按摩師須取得勞動部按摩技</text:span></text:p>
      <text:p text:style-name="P14"><text:span text:style-name="T7"><text:s text:c="6"/>術士證照。</text:span></text:p>
      <text:p text:style-name="P14"><text:span text:style-name="T7"><text:s text:c="4"/>3.</text:span><text:span text:style-name="T11">申請日前</text:span><text:span text:style-name="T7">3年內</text:span><text:span text:style-name="T5">未領有本計畫補助</text:span><text:span text:style-name="T7">，惟於不同據點經營者不在此限。</text:span></text:p>
      <text:p text:style-name="P14"><text:span text:style-name="T7">五、補助項目及標準：</text:span></text:p>
      <text:p text:style-name="P11"><text:span text:style-name="T7">（一）依據勞動部補助地方政府辦理促進視覺功能障礙者就業計畫之補助項目及</text:span></text:p>
      <text:p text:style-name="P11"><text:span text:style-name="T7"><text:s text:c="6"/>標準辦理。(附件1、2)</text:span></text:p>
      <text:p text:style-name="P11"><text:span text:style-name="T7"><text:s/>(二)</text:span> <text:span text:style-name="T7">私人視障按摩院：視障按摩師4人以下者最高補助新臺幣(以下同)20萬元，</text:span></text:p>
      <text:p text:style-name="P11"><text:span text:style-name="T7"><text:s text:c="6"/>5至6人者最高補助25萬元，7人以上者最高補助30萬元。</text:span></text:p>
      <text:p text:style-name="P11"><text:span text:style-name="T7">（三）視障按摩小站（駐點）：按摩小站每案裝潢及設備更新最高補助5萬，按摩</text:span></text:p>
      <text:p text:style-name="P11"><text:span text:style-name="T7"><text:s text:c="6"/>駐點每案最高補助4萬元。</text:span></text:p>
      <text:list xml:id="list1159437092" text:style-name="WW8Num15">
        <text:list-item>
          <text:p text:style-name="P15"><text:span text:style-name="T7">受理申請期間：自</text:span><text:span text:style-name="T11">當年度1月1日至1</text:span><text:span text:style-name="T11">0</text:span><text:span text:style-name="T11">月15日止。</text:span></text:p>
        </text:list-item>
        <text:list-item>
          <text:p text:style-name="P15"><text:span text:style-name="T7">申請應備文件：</text:span></text:p>
        </text:list-item>
      </text:list>
      <text:list text:style-name="WW8Num29">
        <text:list-item>
          <text:p text:style-name="P16"><text:span text:style-name="T7">私人視障按摩院(站)：提出按摩據點設備補助申請表(附件3)、裝潢、設施設備補助經費表(附件4)、證件黏貼表 (附件5)、切結書(附件6)、申請人及按摩院(站)內按摩師勞工保險被保險人投保資料表(明細)各1份。</text:span></text:p>
        </text:list-item>
        <text:list-item>
          <text:p text:style-name="P16"><text:span text:style-name="T7">視障按摩小站（駐點）：提出申請計畫(附件9)、申請補助經費概算表、站內按摩師排班表、主管機關核准設立證明文件影本、法人組織章程或工會章程影本各1份。</text:span></text:p>
        </text:list-item>
      </text:list>
      <text:p text:style-name="P7"/>
      <text:list xml:id="list100017807113484" text:continue-list="list1159437092" text:style-name="WW8Num15">
        <text:list-item>
          <text:p text:style-name="P8">審查方式：</text:p>
        </text:list-item>
      </text:list>
      <text:list text:style-name="WW8Num28">
        <text:list-item>
          <text:p text:style-name="P17"><text:span text:style-name="T7">審查程序：由本局就申請人(單位)所提出申請資料進行初審，合格者至現場實地審查。</text:span></text:p>
        </text:list-item>
        <text:list-item>
          <text:p text:style-name="P9">審查原則：</text:p>
        </text:list-item>
      </text:list>
      <text:p text:style-name="P11"><text:soft-page-break/><text:span text:style-name="T7"><text:s text:c="4"/>1.依經營績效、營業面積、符合補助資格之按摩師人數、同一時間排班視障</text:span></text:p>
      <text:p text:style-name="P11"><text:span text:style-name="T7"><text:s text:c="6"/>按摩師人數等項目審查。</text:span></text:p>
      <text:p text:style-name="P11"><text:span text:style-name="T7"><text:s text:c="4"/>2.以未申請過之按摩院、按摩小站(駐點)及能配合本局建議事項優先補助。</text:span></text:p>
      <text:p text:style-name="P18"><text:span text:style-name="T7">(三)核定補助:經簽報機關首長核定後請申請人(單位)依核定之項目及金額自行</text:span></text:p>
      <text:p text:style-name="P18"><text:span text:style-name="T7"><text:s text:c="4"/>購置。</text:span></text:p>
      <text:p text:style-name="P11"><text:span text:style-name="T7">九、請款核銷：</text:span></text:p>
      <text:p text:style-name="P11"><text:span text:style-name="T7"><text:s/>(一)申請人(單位)請於本局核定日之翌日起1個月內，檢具原始憑證正本、領據</text:span></text:p>
      <text:p text:style-name="P11"><text:span text:style-name="T7"><text:s text:c="5"/>(附件7)、撥款同意書(附件8)及照片，一次請領經費。</text:span></text:p>
      <text:p text:style-name="P11"><text:span text:style-name="T7">（二）補助購置之設備應標明「○○○年度身心障礙者就業基金補助」字樣。</text:span></text:p>
      <text:p text:style-name="P11"><text:span text:style-name="T3">十、輔導及查核：</text:span><text:span text:style-name="T7">本局不定期派員至各視障按摩院、小站（駐點）訪查。</text:span></text:p>
      <text:p text:style-name="P19"><text:span text:style-name="T3">十一</text:span><text:span text:style-name="T7">、</text:span><text:span text:style-name="T3">申請人(單位)於核准補助日起3年內有下列情形之一者，應撤銷原核准補助，停止發給設備補助，並追回補助款，及</text:span><text:span text:style-name="T3">查證屬實</text:span><text:span text:style-name="T3">日起停止相關補助3年：</text:span></text:p>
      <text:list text:style-name="WW8Num16">
        <text:list-item>
          <text:p text:style-name="P20"><text:span text:style-name="T3">不符合本計畫之申請資格。</text:span></text:p>
        </text:list-item>
        <text:list-item>
          <text:p text:style-name="P20"><text:span text:style-name="T3">未依核定項目支用者。</text:span></text:p>
        </text:list-item>
        <text:list-item>
          <text:p text:style-name="P5">提送之各項資料有隱匿、假造不實情事者。</text:p>
        </text:list-item>
        <text:list-item>
          <text:p text:style-name="P5">以詐欺或其他不正當方法申領者。</text:p>
        </text:list-item>
        <text:list-item>
          <text:p text:style-name="P5">補助頂讓、轉售或轉做其他非補助目的者。</text:p>
        </text:list-item>
        <text:list-item>
          <text:p text:style-name="P20"><text:span text:style-name="T3">私人按摩院負責人自申請日起至核定補助後1年內有擔任申請案以外之營利事業負責人或有受僱情事</text:span><text:span text:style-name="T7">。</text:span></text:p>
        </text:list-item>
        <text:list-item>
          <text:p text:style-name="P20"><text:span text:style-name="T7">規避、妨礙或拒絶本局查核。</text:span></text:p>
        </text:list-item>
      </text:list>
      <text:p text:style-name="P11"><text:span text:style-name="T3">十二、注意事項：</text:span></text:p>
      <text:list text:style-name="WW8Num6">
        <text:list-item>
          <text:p text:style-name="P21"><text:span text:style-name="T7">所補助購置之設備供營業使用，不得移作自宅或私人使用，歸屬受補助人(單位)所有及保管，</text:span><text:span text:style-name="T3">並請妥善管理使用，本局依規定進行追踨。</text:span></text:p>
        </text:list-item>
        <text:list-item>
          <text:p text:style-name="P22"><text:span text:style-name="T7">受補助者需配合本局所辦理之各項調查統計。</text:span></text:p>
        </text:list-item>
      </text:list>
      <text:p text:style-name="P23"><text:span text:style-name="T3">十三、經費來源：所需經費由本市身心障礙者就業基金預算內支應。</text:span></text:p>
      <text:p text:style-name="P11"><text:span text:style-name="T3">十四、本計畫公告後實施。</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style style:name="WW8Num3z0" style:family="text"/>
    <style:style style:name="WW8Num4z0" style:family="text"/>
    <style:style style:name="WW8Num5z0" style:family="text">
      <style:text-properties fo:language="en" fo:country="US"/>
    </style:style>
    <style:style style:name="WW8Num6z0" style:family="text"/>
    <style:style style:name="WW8Num7z0"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style style:name="WW8Num10z0" style:family="text">
      <style:text-properties fo:language="en" fo:country="US"/>
    </style:style>
    <style:style style:name="WW8Num11z0" style:family="text"/>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1z0" style:family="text"/>
    <style:style style:name="WW8Num22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91cm" fo:margin-left="1.2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2cm" fo:margin-left="1.3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1.291cm" fo:margin-left="1.2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2.91cm" fo:text-indent="-1.401cm" fo:margin-left="2.4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1.524cm" fo:margin-left="1.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text:start-value="4">
        <style:list-level-properties text:list-level-position-and-space-mode="label-alignment">
          <style:list-level-label-alignment text:label-followed-by="listtab" fo:text-indent="-1.524cm" fo:margin-left="1.5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6.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9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9.4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0.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1.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2.0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1.524cm" fo:margin-left="2.0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7pt" style:font-size-asian="7pt" style:font-size-complex="7pt"/>
    </style:style>
    <style:page-layout style:name="Mpm1">
      <style:page-layout-properties fo:page-width="21.001cm" fo:page-height="29.7cm" style:num-format="1" style:print-orientation="portrait" fo:margin-top="2cm" fo:margin-bottom="0.788cm" fo:margin-left="1.501cm" fo:margin-right="2cm" style:writing-mode="lr-tb" style:layout-grid-color="#c0c0c0" style:layout-grid-lines="46" style:layout-grid-base-height="0.57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3cm" fo:margin-top="0.614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推廣視障經穴按摩活動實施計劃</dc:title>
    <dc:subject/>
    <meta:keyword/>
    <meta:initial-creator>勞工局</meta:initial-creator>
    <meta:creation-date>2024-02-23T13:58:00</meta:creation-date>
    <dc:creator>呂碧秋</dc:creator>
    <dc:date>2024-03-18T10:38:00</dc:date>
    <meta:print-date>2024-02-23T13:58:00</meta:print-date>
    <meta:editing-cycles>8</meta:editing-cycles>
    <meta:editing-duration>PT10M</meta:editing-duration>
    <meta:document-statistic meta:table-count="0" meta:image-count="0" meta:object-count="0" meta:page-count="2" meta:paragraph-count="54" meta:word-count="1445" meta:character-count="1562" meta:non-whitespace-character-count="1473"/>
    <meta:generator>LibreOffice/7.4.2.3$Windows_x86 LibreOffice_project/382eef1f22670f7f4118c8c2dd222ec7ad009daf</meta:generator>
  </office:meta>
</office:document-meta>
</file>