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701cm" fo:margin-left="-0.191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8.573cm"/>
    </style:style>
    <style:style style:name="表格1.D" style:family="table-column">
      <style:table-column-properties style:column-width="3.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4.267cm" fo:keep-together="auto"/>
    </style:style>
    <style:style style:name="P1" style:family="paragraph" style:parent-style-name="Footer">
      <style:paragraph-properties fo:margin-left="0cm" fo:margin-right="0.988cm" fo:text-align="end" style:justify-single-word="false" fo:text-indent="0cm" style:auto-text-indent="false"/>
      <style:text-properties fo:font-size="7pt" style:font-size-asian="7pt" style:font-size-complex="7pt"/>
    </style:style>
    <style:style style:name="P2" style:family="paragraph" style:parent-style-name="Standard">
      <style:text-properties fo:font-size="14pt" fo:font-weight="bold" style:font-name-asian="標楷體" style:font-size-asian="14pt" style:font-weight-asian="bold" style:font-size-complex="14pt" loext:padding="0cm" loext:border="0.51pt solid #000000" loext:shadow="non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1">
      <style:paragraph-properties fo:line-height="0.706cm" fo:text-align="center" style:justify-single-word="false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margin-left="0.635cm" fo:margin-right="0cm" fo:line-height="0.706cm" fo:text-indent="0cm" style:auto-text-indent="false"/>
    </style:style>
    <style:style style:name="P13" style:family="paragraph" style:parent-style-name="Standard">
      <style:paragraph-properties fo:margin-left="0cm" fo:margin-right="-0.194cm" fo:line-height="0.706cm" fo:text-indent="0cm" style:auto-text-indent="false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paragraph-properties fo:line-height="0.706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6cm" fo:text-align="justify" style:justify-single-word="false"/>
    </style:style>
    <style:style style:name="T1" style:family="text">
      <style:text-properties fo:font-size="14pt" fo:font-weight="bold" style:font-name-asian="標楷體" style:font-size-asian="14pt" style:font-weight-asian="bold" style:font-size-complex="14pt" loext:padding="0cm" loext:border="0.51pt solid #000000" loext:shadow="none"/>
    </style:style>
    <style:style style:name="T2" style:family="text">
      <style:text-properties loext:padding="0cm" loext:border="0.51pt solid #000000" loext:shadow="none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-0.014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附件1</text:p>
      <text:p text:style-name="P4"><text:span text:style-name="T3">桃園市視障按摩據點補助</text:span></text:p>
      <text:p text:style-name="P5"><text:span text:style-name="T4">【</text:span>私人按摩院(站)<text:span text:style-name="T4">】</text:span>補助項目及標準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項次</text:p>
          </table:table-cell>
          <table:table-cell table:style-name="表格1.A1" office:value-type="string">
            <text:p text:style-name="P6">補助項目</text:p>
          </table:table-cell>
          <table:table-cell table:style-name="表格1.A1" office:value-type="string">
            <text:p text:style-name="P6">補助標準/資格/條件</text:p>
          </table:table-cell>
          <table:table-cell table:style-name="表格1.A1" office:value-type="string">
            <text:p text:style-name="P6">備註</text:p>
          </table:table-cell>
        </table:table-row>
        <table:table-row table:style-name="表格1.1">
          <table:table-cell table:style-name="表格1.A2" office:value-type="string">
            <text:p text:style-name="P6">一</text:p>
          </table:table-cell>
          <table:table-cell table:style-name="表格1.A2" office:value-type="string">
            <text:p text:style-name="P6">裝潢及招牌</text:p>
          </table:table-cell>
          <table:table-cell table:style-name="表格1.A2" office:value-type="string">
            <text:list text:style-name="WW8Num1">
              <text:list-item>
                <text:p text:style-name="P10"><text:span text:style-name="T5">裝潢及隔間</text:span><text:span text:style-name="T5">：</text:span><text:span text:style-name="T5">含裝潢設計、油漆、</text:span></text:p>
              </text:list-item>
            </text:list>
            <text:p text:style-name="P12"><text:span text:style-name="T5">水電、木作、天花板、地坪、大門、拉門、布簾、窗簾等施作：25,000元/坪。</text:span></text:p>
            <text:p text:style-name="P7">2.招牌：35,000元/幅。</text:p>
          </table:table-cell>
          <table:table-cell table:style-name="表格1.A2" office:value-type="string">
            <text:p text:style-name="P4"><text:span text:style-name="T5">招牌最高補助2</text:span></text:p>
            <text:p text:style-name="P9">幅</text:p>
          </table:table-cell>
        </table:table-row>
        <table:table-row table:style-name="表格1.1">
          <table:table-cell table:style-name="表格1.A2" office:value-type="string">
            <text:p text:style-name="P6">二</text:p>
          </table:table-cell>
          <table:table-cell table:style-name="表格1.A2" office:value-type="string">
            <text:p text:style-name="P6">設備</text:p>
          </table:table-cell>
          <table:table-cell table:style-name="表格1.A2" office:value-type="string">
            <text:p text:style-name="P15">1.電視機或音響：15,000元/台</text:p>
            <text:p text:style-name="P15">2.冷氣空調：40,000元/家</text:p>
            <text:p text:style-name="P15">3.電風扇：3,000元/台</text:p>
            <text:p text:style-name="P11"><text:span text:style-name="T11">4.飲水機：</text:span><text:span text:style-name="T11">10</text:span><text:span text:style-name="T11">,000元/台</text:span></text:p>
            <text:p text:style-name="P15">5.洗衣機：15,000元/台</text:p>
            <text:p text:style-name="P15">6.烘衣機：6,000元/台</text:p>
            <text:p text:style-name="P13"><text:span text:style-name="T11">7.熱敷（毛巾）箱：</text:span><text:span text:style-name="T11">8</text:span><text:span text:style-name="T11">,000元/台</text:span></text:p>
            <text:p text:style-name="P15">8.按摩床：8,000元/床</text:p>
            <text:p text:style-name="P11"><text:span text:style-name="T11">9.按摩椅：6,</text:span><text:span text:style-name="T11">0</text:span><text:span text:style-name="T11">00元/張</text:span></text:p>
            <text:p text:style-name="P15">10.置物櫃：3,000元/個</text:p>
            <text:p text:style-name="P15">11.腳底按摩椅:10,000元/張</text:p>
            <text:p text:style-name="P11"><text:span text:style-name="T11">12.椅子:1</text:span><text:span text:style-name="T11">,</text:span><text:span text:style-name="T11">000元/把 </text:span></text:p>
            <text:p text:style-name="P15">13.消防設備：20,000元/家（其中滅</text:p>
            <text:p text:style-name="P15"><text:s text:c="3"/>火器最高補助2,000元/具）</text:p>
            <text:p text:style-name="P11"><text:span text:style-name="T11">14.監視系統：20,000元/家</text:span></text:p>
            <text:p text:style-name="P15">15.電話機:3000元/台</text:p>
          </table:table-cell>
          <table:table-cell table:style-name="表格1.A1" office:value-type="string">
            <text:p text:style-name="P14"><text:span text:style-name="T5">1.以同一時間排班之符合資格之視障按摩師人數計算，1位按摩師補助：1把按摩(床)椅(含腳底按摩椅)、1個置物櫃、1把椅子、1台電風扇</text:span></text:p>
            <text:p text:style-name="P8">2.其餘設備1家補助1台(個、張)</text:p>
          </table:table-cell>
        </table:table-row>
        <table:table-row table:style-name="表格1.4">
          <table:table-cell table:style-name="表格1.A2" office:value-type="string">
            <text:p text:style-name="P6">三</text:p>
          </table:table-cell>
          <table:table-cell table:style-name="表格1.A2" office:value-type="string">
            <text:p text:style-name="P6">其他</text:p>
          </table:table-cell>
          <table:table-cell table:style-name="表格1.A2" office:value-type="string">
            <text:p text:style-name="P11"><text:span text:style-name="T5">1.電毯：4,000元/床 </text:span></text:p>
            <text:p text:style-name="P11"><text:span text:style-name="T5">2.電熱器:4,000元/台</text:span></text:p>
            <text:p text:style-name="P11"><text:span text:style-name="T5">3.床單：1,500元/組</text:span></text:p>
            <text:p text:style-name="P7">4.枕頭/枕頭套:1,000元/組</text:p>
            <text:p text:style-name="P13"><text:span text:style-name="T5">5.睡衣：600元/件，最高補助10件</text:span><text:span text:style-name="T7"> </text:span></text:p>
            <text:p text:style-name="P11"><text:span text:style-name="T5">6.</text:span><text:span text:style-name="T8">按摩用具</text:span><text:span text:style-name="T9">、</text:span><text:span text:style-name="T8">材料</text:span><text:span text:style-name="T9">及用品</text:span><text:span text:style-name="T8">:10,000元/人</text:span></text:p>
          </table:table-cell>
          <table:table-cell table:style-name="表格1.A1" office:value-type="string">
            <text:p text:style-name="P16"><text:span text:style-name="T5">按摩用具、材料</text:span><text:span text:style-name="T10">及用品</text:span><text:span text:style-name="T5">:含按摩師工作服，以總排班之按摩師數量補助。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988cm" fo:text-align="end" style:justify-single-word="false" fo:text-indent="0cm" style:auto-text-indent="false"/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.501cm" fo:margin-bottom="0.716cm" fo:margin-left="2.251cm" fo:margin-right="2.24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私人按摩院所經營輔導及補助項目及標準</dc:title>
    <dc:subject/>
    <meta:keyword/>
    <meta:initial-creator>User</meta:initial-creator>
    <meta:creation-date>2024-02-23T13:35:00</meta:creation-date>
    <dc:creator>呂碧秋</dc:creator>
    <dc:date>2024-03-18T10:39:00</dc:date>
    <meta:print-date>2018-03-29T09:23:00</meta:print-date>
    <meta:editing-cycles>7</meta:editing-cycles>
    <meta:editing-duration>PT7M</meta:editing-duration>
    <meta:document-statistic meta:table-count="1" meta:image-count="0" meta:object-count="0" meta:page-count="1" meta:paragraph-count="43" meta:word-count="464" meta:character-count="611" meta:non-whitespace-character-count="605"/>
    <meta:generator>LibreOffice/7.4.2.3$Windows_x86 LibreOffice_project/382eef1f22670f7f4118c8c2dd222ec7ad009daf</meta:generator>
  </office:meta>
</office:document-meta>
</file>