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top="0cm" fo:margin-bottom="0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6.752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68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7.895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10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4" style:family="paragraph" style:parent-style-name="List_20_Paragraph">
      <style:paragraph-properties fo:margin-left="0.635cm" fo:margin-right="0cm" fo:line-height="0.635cm" fo:text-align="justify" style:justify-single-word="false" fo:orphans="0" fo:widows="0" fo:text-indent="0cm" style:auto-text-indent="false" style:snap-to-layout-grid="false"/>
    </style:style>
    <style:style style:name="P5" style:family="paragraph" style:parent-style-name="List_20_Paragraph" style:list-style-name="WWNum18">
      <style:paragraph-properties fo:margin-left="1.309cm" fo:margin-right="0cm" fo:line-height="0.635cm" fo:text-align="justify" style:justify-single-word="false" fo:orphans="0" fo:widows="0" fo:text-indent="-0.499cm" style:auto-text-indent="false" style:snap-to-layout-grid="false"/>
    </style:style>
    <style:style style:name="P6" style:family="paragraph" style:parent-style-name="List_20_Paragraph" style:list-style-name="WWNum22">
      <style:paragraph-properties fo:margin-left="1.314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7" style:family="paragraph" style:parent-style-name="List_20_Paragraph" style:list-style-name="WWNum22">
      <style:paragraph-properties fo:margin-left="1.309cm" fo:margin-right="0cm" fo:line-height="0.635cm" fo:text-align="justify" style:justify-single-word="false" fo:orphans="0" fo:widows="0" fo:text-indent="-0.499cm" style:auto-text-indent="false" style:snap-to-layout-grid="false"/>
    </style:style>
    <style:style style:name="P8" style:family="paragraph" style:parent-style-name="List_20_Paragraph" style:list-style-name="WWNum19">
      <style:paragraph-properties fo:margin-left="1.309cm" fo:margin-right="0cm" fo:line-height="0.635cm" fo:text-align="justify" style:justify-single-word="false" fo:orphans="0" fo:widows="0" fo:text-indent="-0.499cm" style:auto-text-indent="false" style:snap-to-layout-grid="false"/>
    </style:style>
    <style:style style:name="P9" style:family="paragraph" style:parent-style-name="List_20_Paragraph" style:list-style-name="WWNum20">
      <style:paragraph-properties fo:margin-left="1.307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10" style:family="paragraph" style:parent-style-name="List_20_Paragraph" style:list-style-name="WWNum21">
      <style:paragraph-properties fo:margin-left="1.307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11" style:family="paragraph" style:parent-style-name="List_20_Paragraph" style:list-style-name="WWNum9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27cm"/>
        </style:tab-stops>
      </style:paragraph-properties>
    </style:style>
    <style:style style:name="P12" style:family="paragraph" style:parent-style-name="List_20_Paragraph" style:list-style-name="WWNum8">
      <style:paragraph-properties fo:margin-left="0.501cm" fo:margin-right="0cm" fo:line-height="0.635cm" fo:text-align="justify" style:justify-single-word="false" fo:orphans="0" fo:widows="0" fo:text-indent="-0.501cm" style:auto-text-indent="false"/>
    </style:style>
    <style:style style:name="P13" style:family="paragraph" style:parent-style-name="List_20_Paragraph" style:list-style-name="WWNum8">
      <style:paragraph-properties fo:margin-left="0.4cm" fo:margin-right="0cm" fo:line-height="0.635cm" fo:text-align="justify" style:justify-single-word="false" fo:orphans="0" fo:widows="0" fo:text-indent="-0.4cm" style:auto-text-indent="false"/>
    </style:style>
    <style:style style:name="P14" style:family="paragraph" style:parent-style-name="List_20_Paragraph" style:list-style-name="WWNum7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15" style:family="paragraph" style:parent-style-name="List_20_Paragraph" style:list-style-name="WWNum17">
      <style:paragraph-properties fo:margin-left="0.501cm" fo:margin-right="0cm" fo:line-height="0.635cm" fo:text-align="justify" style:justify-single-word="false" fo:orphans="0" fo:widows="0" fo:text-indent="-0.501cm" style:auto-text-indent="false"/>
    </style:style>
    <style:style style:name="P16" style:family="paragraph" style:parent-style-name="List_20_Paragraph" style:list-style-name="WWNum11">
      <style:paragraph-properties fo:margin-left="0.713cm" fo:margin-right="0cm" fo:line-height="0.635cm" fo:orphans="0" fo:widows="0" fo:text-indent="-0.501cm" style:auto-text-indent="false" style:snap-to-layout-grid="false"/>
    </style:style>
    <style:style style:name="P17" style:family="paragraph" style:parent-style-name="Standard">
      <style:paragraph-properties fo:margin-top="0cm" fo:margin-bottom="0.318cm" style:contextual-spacing="false" fo:line-height="0.635cm" fo:text-align="center" style:justify-single-word="false" style:snap-to-layout-grid="false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13" style:snap-to-layout-grid="false"/>
    </style:style>
    <style:style style:name="P19" style:family="paragraph" style:parent-style-name="Standard">
      <style:paragraph-properties fo:line-height="0.635cm" fo:text-align="center" style:justify-single-word="false" fo:orphans="0" fo:widows="0"/>
    </style:style>
    <style:style style:name="P20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21" style:family="paragraph" style:parent-style-name="Standard" style:list-style-name="WWNum1">
      <style:paragraph-properties fo:margin-left="0.4cm" fo:margin-right="0cm" fo:line-height="0.635cm" fo:text-align="justify" style:justify-single-word="false" fo:orphans="0" fo:widows="0" fo:text-indent="-0.4cm" style:auto-text-indent="false" style:snap-to-layout-grid="false">
        <style:tab-stops>
          <style:tab-stop style:position="0.51cm"/>
        </style:tab-stops>
      </style:paragraph-properties>
    </style:style>
    <style:style style:name="P22" style:family="paragraph" style:parent-style-name="Standard">
      <style:paragraph-properties fo:margin-left="0cm" fo:margin-right="0cm" fo:line-height="0.635cm" fo:text-align="justify" style:justify-single-word="false" fo:orphans="0" fo:widows="0" fo:text-indent="0.229cm" style:auto-text-indent="false" style:snap-to-layout-grid="false"/>
    </style:style>
    <style:style style:name="P23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24" style:family="paragraph" style:parent-style-name="Standard" style:list-style-name="WWNum13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25" style:family="paragraph" style:parent-style-name="Standard" style:list-style-name="WWNum14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26" style:family="paragraph" style:parent-style-name="Standard" style:list-style-name="WWNum15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27" style:family="paragraph" style:parent-style-name="Standard" style:list-style-name="WWNum3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28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style:font-name="Times New Roman" fo:font-size="13pt" style:font-name-asian="標楷體1" style:font-size-asian="13pt" style:font-size-complex="13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5" style:family="text"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7" style:family="text">
      <style:text-properties fo:color="#000000" loext:opacity="100%" style:font-name="Times New Roman" fo:font-size="13pt" style:font-name-asian="標楷體1" style:font-size-asian="13pt" style:font-size-complex="13pt"/>
    </style:style>
    <style:style style:name="T8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9" style:family="text">
      <style:text-properties fo:color="#000000" loext:opacity="100%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0" style:family="text">
      <style:text-properties fo:color="#000000" loext:opacity="100%"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color="#000000" loext:opacity="100%" style:font-name="Times New Roman" fo:font-size="13pt" style:text-underline-style="solid" style:text-underline-width="auto" style:text-underline-color="font-color" style:letter-kerning="false" style:font-name-asian="標楷體1" style:font-size-asian="13pt" style:font-size-complex="13pt"/>
    </style:style>
    <style:style style:name="T12" style:family="text">
      <style:text-properties fo:color="#000000" loext:opacity="100%" style:font-name="Times New Roman" fo:font-size="13pt" style:letter-kerning="false" style:font-name-asian="標楷體1" style:font-size-asian="13pt" style:font-size-complex="13pt"/>
    </style:style>
    <style:style style:name="T13" style:family="text">
      <style:text-properties fo:color="#000000" loext:opacity="100%" fo:font-size="13pt" style:font-size-asian="13pt" style:font-size-complex="13pt"/>
    </style:style>
    <style:style style:name="gr1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0.674cm" fo:min-width="2.96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char" draw:z-index="0" draw:name="文字方塊 1" draw:style-name="gr1" draw:text-style-name="P29" svg:width="3.467cm" svg:height="0.927cm" svg:x="14.949cm" svg:y="-0.529cm"><text:p text:style-name="P2"><text:span text:style-name="T1">工作報告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(112-115年)各機關性別主流化實施計畫</text:span></text:p>
      <text:p text:style-name="P17"><text:span text:style-name="T2">111</text:span><text:span text:style-name="T5">年度</text:span><text:span text:style-name="T2">勞動局</text:span><text:span text:style-name="T5">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9"><text:span text:style-name="T6">項次</text:span></text:p>
            </table:table-cell>
            <table:table-cell table:style-name="表格1.B1" office:value-type="string">
              <text:p text:style-name="P19"><text:span text:style-name="T6">項目</text:span></text:p>
            </table:table-cell>
            <table:table-cell table:style-name="表格1.A1" office:value-type="string">
              <text:p text:style-name="P19"><text:span text:style-name="T6">執行項目</text:span></text:p>
            </table:table-cell>
            <table:table-cell table:style-name="表格1.A1" office:value-type="string">
              <text:p text:style-name="P19"><text:span text:style-name="T6">11</text:span><text:span text:style-name="T3">1</text:span><text:span text:style-name="T6">年度執行成果(舉例)</text:span></text:p>
            </table:table-cell>
            <table:table-cell table:style-name="表格1.E1" office:value-type="string">
              <text:p text:style-name="P19"><text:span text:style-name="T6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0"><text:span text:style-name="T7">一</text:span></text:p>
          </table:table-cell>
          <table:table-cell table:style-name="表格1.B2" office:value-type="string">
            <text:p text:style-name="P20"><text:span text:style-name="T7">性別平等專責小組</text:span></text:p>
            <text:p text:style-name="P20"><text:span text:style-name="T7">(含性別議題聯絡人)</text:span></text:p>
          </table:table-cell>
          <table:table-cell table:style-name="表格1.A1" office:value-type="string">
            <text:list text:style-name="WWNum1">
              <text:list-item>
                <text:p text:style-name="P21"><text:span text:style-name="T7">性別平等專責小組成立時間及會議召開情形。</text:span></text:p>
              </text:list-item>
              <text:list-item>
                <text:p text:style-name="P21"><text:span text:style-name="T7">性別平等專責小組委員任一性別比例需達1/3，並朝40%邁進。</text:span></text:p>
              </text:list-item>
              <text:list-item>
                <text:p text:style-name="P21"><text:span text:style-name="T7">為推動該局(處)性別業務，需穩定各局處性別議題聯絡人之持續性。</text:span></text:p>
              </text:list-item>
              <text:list-item>
                <text:p text:style-name="P21"><text:span text:style-name="T7">機關各委員會委員之任一性別比例需達1/3，並朝40%邁進。</text:span></text:p>
              </text:list-item>
              <text:list-item>
                <text:p text:style-name="P21"><text:span text:style-name="T7">機關各委員會委員任一性別比例未達1/3之改善及辦理情形。</text:span></text:p>
              </text:list-item>
            </text:list>
          </table:table-cell>
          <table:table-cell table:style-name="表格1.D2" office:value-type="string">
            <text:list text:style-name="WWNum10">
              <text:list-item>
                <text:list>
                  <text:list-item>
                    <text:p text:style-name="P3"><text:span text:style-name="T8">本局(處)已於</text:span><text:span text:style-name="T3">111</text:span><text:span text:style-name="T9">年5月4日、</text:span><text:span text:style-name="T3">111</text:span><text:span text:style-name="T9">年10月26日</text:span><text:span text:style-name="T8">召開性別平等專責小組會議，本年度共召開</text:span><text:span text:style-name="T3">2</text:span><text:span text:style-name="T8">次。</text:span></text:p>
                  </text:list-item>
                  <text:list-item>
                    <text:p text:style-name="P3"><text:span text:style-name="T8">本局(處)性別平等專責小組委員總人數</text:span><text:span text:style-name="T3">17</text:span><text:span text:style-name="T9">人</text:span><text:span text:style-name="T8">，男性委員</text:span><text:span text:style-name="T3">8</text:span><text:span text:style-name="T9">人(</text:span><text:span text:style-name="T3">47</text:span><text:span text:style-name="T9">%)</text:span><text:span text:style-name="T8">；女性委員</text:span><text:span text:style-name="T3">9</text:span><text:span text:style-name="T9">人(</text:span><text:span text:style-name="T3">53</text:span><text:span text:style-name="T9">%)，</text:span><text:span text:style-name="T3">任一性別比例達□</text:span><text:span text:style-name="T9">1/3■40%</text:span><text:span text:style-name="T8">。</text:span></text:p>
                  </text:list-item>
                  <text:list-item>
                    <text:p text:style-name="P3"><text:span text:style-name="T8">本(111)年性別議題聯絡人：</text:span><text:span text:style-name="T9">黃雪珍</text:span><text:span text:style-name="T8">，擔任期間：</text:span><text:span text:style-name="T3">1</text:span><text:span text:style-name="T9">月至12月</text:span><text:span text:style-name="T8">，穩定度</text:span><text:span text:style-name="T9">100</text:span><text:span text:style-name="T8">%。</text:span></text:p>
                  </text:list-item>
                  <text:list-item>
                    <text:p text:style-name="P3"><text:span text:style-name="T8">本局(處)各委員會性別比率：</text:span></text:p>
                  </text:list-item>
                </text:list>
              </text:list-item>
            </text:list>
            <text:p text:style-name="P4"><text:span text:style-name="T7">本局(處)共有</text:span><text:span text:style-name="T3">5個委員會，任一性別比例達</text:span><text:span text:style-name="T9">1/3</text:span><text:span text:style-name="T3">共有1個，達</text:span><text:span text:style-name="T9">40%</text:span><text:span text:style-name="T3">共有4個。</text:span></text:p>
            <text:p text:style-name="P22"><text:span text:style-name="T4">(1)勞資關係科：</text:span></text:p>
            <text:list text:style-name="WWNum18">
              <text:list-item>
                <text:p text:style-name="P5"><text:span text:style-name="T4">委員會名稱：</text:span><text:span text:style-name="T3">勞工權益基金保管運用委員會</text:span><text:span text:style-name="T4">。</text:span></text:p>
              </text:list-item>
              <text:list-item>
                <text:p text:style-name="P5"><text:span text:style-name="T4">委員總人數</text:span><text:span text:style-name="T3">16人</text:span><text:span text:style-name="T4">，男性委員</text:span><text:span text:style-name="T3">10人(63%)</text:span><text:span text:style-name="T4">；女性委員</text:span><text:span text:style-name="T3">6人(37%)</text:span><text:span text:style-name="T4">。</text:span></text:p>
              </text:list-item>
            </text:list>
            <text:p text:style-name="P22"><text:span text:style-name="T4">(2)勞動條件科：</text:span></text:p>
            <text:list text:style-name="WWNum22">
              <text:list-item>
                <text:p text:style-name="P6"><text:span text:style-name="T4">委員會名稱：</text:span><text:span text:style-name="T3">桃園市政府性別工作平等會</text:span><text:span text:style-name="T4">。</text:span></text:p>
              </text:list-item>
              <text:list-item>
                <text:p text:style-name="P7"><text:span text:style-name="T4">委員總人數</text:span><text:span text:style-name="T3">11人</text:span><text:span text:style-name="T4">，男性委員</text:span><text:span text:style-name="T3">5人(45%)</text:span><text:span text:style-name="T4">；女性委員</text:span><text:span text:style-name="T3">6人(55%)</text:span><text:span text:style-name="T4">。</text:span></text:p>
              </text:list-item>
            </text:list>
            <text:p text:style-name="P23"><text:span text:style-name="T4"><text:s text:c="2"/>(3)勞動條件科：</text:span></text:p>
            <text:list text:style-name="WWNum19">
              <text:list-item>
                <text:p text:style-name="P8"><text:span text:style-name="T4">委員會名稱：</text:span><text:span text:style-name="T3">桃園市就業歧視評議委員會</text:span><text:span text:style-name="T4">。</text:span></text:p>
              </text:list-item>
              <text:list-item>
                <text:p text:style-name="P8"><text:span text:style-name="T4">委員總人數</text:span><text:span text:style-name="T3">13人</text:span><text:span text:style-name="T4">，男性委員</text:span><text:span text:style-name="T3">6人(46%)</text:span><text:span text:style-name="T4">；女性委員</text:span><text:span text:style-name="T3">7人(54%)</text:span><text:span text:style-name="T4">。</text:span></text:p>
              </text:list-item>
            </text:list>
            <text:p text:style-name="P22"><text:span text:style-name="T4">(4)就業職訓服務處：</text:span></text:p>
            <text:list text:style-name="WWNum20">
              <text:list-item>
                <text:p text:style-name="P9"><text:span text:style-name="T4">委員會名稱：</text:span><text:span text:style-name="T3">桃園市就業服務策進委員會</text:span><text:span text:style-name="T4">。</text:span></text:p>
              </text:list-item>
              <text:list-item>
                <text:p text:style-name="P9"><text:soft-page-break/><text:span text:style-name="T4">第1次會議出席委員總人數</text:span><text:span text:style-name="T3">15</text:span><text:span text:style-name="T4">人，男性委員</text:span><text:span text:style-name="T3">6</text:span><text:span text:style-name="T4">人(</text:span><text:span text:style-name="T3">40%</text:span><text:span text:style-name="T4">)；女性委員</text:span><text:span text:style-name="T3">9</text:span><text:span text:style-name="T4">人(</text:span><text:span text:style-name="T3">60%</text:span><text:span text:style-name="T4">)。</text:span></text:p>
              </text:list-item>
              <text:list-item>
                <text:p text:style-name="P9"><text:span text:style-name="T4">第2次會議出席委員總人數</text:span><text:span text:style-name="T3">13</text:span><text:span text:style-name="T4">人，男性委員</text:span><text:span text:style-name="T3">5</text:span><text:span text:style-name="T4">人(</text:span><text:span text:style-name="T3">38.46%</text:span><text:span text:style-name="T4">)；女性委員</text:span><text:span text:style-name="T3">8</text:span><text:span text:style-name="T4">人(</text:span><text:span text:style-name="T3">61.53%</text:span><text:span text:style-name="T4">)。</text:span></text:p>
              </text:list-item>
            </text:list>
            <text:p text:style-name="P22"><text:span text:style-name="T4">(5)勞動檢查處：</text:span></text:p>
            <text:list text:style-name="WWNum21">
              <text:list-item>
                <text:p text:style-name="P10"><text:span text:style-name="T4">委員會名稱：</text:span><text:span text:style-name="T3">職業疾病認定委員會</text:span><text:span text:style-name="T4">。</text:span></text:p>
              </text:list-item>
              <text:list-item>
                <text:p text:style-name="P10"><text:span text:style-name="T4">委員總人數</text:span><text:span text:style-name="T3">17人</text:span><text:span text:style-name="T4">，男性委員</text:span><text:span text:style-name="T3">10人(59%)</text:span><text:span text:style-name="T4">；女性委員</text:span><text:span text:style-name="T3">7人(41%)</text:span><text:span text:style-name="T4">。</text:span></text:p>
              </text:list-item>
            </text:list>
          </table:table-cell>
          <table:table-cell table:style-name="表格1.E2" office:value-type="string">
            <text:p text:style-name="P23"><text:span text:style-name="T7">穩定度算法為1(年)/1(人)=100%；1(年)/2(人)=50%，</text:span></text:p>
            <text:p text:style-name="P23"><text:span text:style-name="T7">以此類推。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3"><text:span text:style-name="T7">鑒於勞工職業災害保險及保護法於111年5月1日起施行，職業疾病</text:span><text:soft-page-break/><text:span text:style-name="T7">鑑（認）定改成由中央主管機關鑑定單軌一級制，事權統一，已於111年4月30日刪除地方政府認定制度（即本府職業病認定委員會）。</text:span></text:p>
          </table:table-cell>
        </table:table-row>
        <table:table-row table:style-name="表格1.3">
          <table:table-cell table:style-name="表格1.A1" office:value-type="string">
            <text:p text:style-name="P19"><text:span text:style-name="T7">二</text:span></text:p>
          </table:table-cell>
          <table:table-cell table:style-name="表格1.B3" office:value-type="string">
            <text:p text:style-name="P20"><text:span text:style-name="T7">性別</text:span></text:p>
            <text:p text:style-name="P20"><text:span text:style-name="T7">意識</text:span></text:p>
            <text:p text:style-name="P20"><text:span text:style-name="T7">培力</text:span></text:p>
            <text:p text:style-name="P20"><text:span text:style-name="T7">(人事室)</text:span></text:p>
          </table:table-cell>
          <table:table-cell table:style-name="表格1.A1" office:value-type="string">
            <text:list text:style-name="WWNum13">
              <text:list-item>
                <text:p text:style-name="P24"><text:span text:style-name="T7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24"><text:span text:style-name="T7">該機關主管人員參與性別意識培力人數與比例。「主管人員」係指機關正副首長、正副幕僚長及單位主管。</text:span></text:p>
              </text:list-item>
              <text:list-item>
                <text:p text:style-name="P24"><text:span text:style-name="T7">性別平等業務相關人員參與性別課程受訓人數、比例及平均時數。「性別平等業務相關人員」係指實際從事提升婦女權益及促進性別平等之業務相關事宜(包括性別</text:span><text:soft-page-break/><text:span text:style-name="T7">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3" office:value-type="string">
            <text:list text:style-name="WWNum9">
              <text:list-item>
                <text:list>
                  <text:list-item>
                    <text:p text:style-name="P11"><text:span text:style-name="T8">本局(處)一般公務人員共有</text:span><text:span text:style-name="T3">261</text:span><text:span text:style-name="T9">人(男性108人(41.4%)，女性153人(58.6%))</text:span><text:span text:style-name="T8">。主管人員共有</text:span><text:span text:style-name="T3">43</text:span><text:span text:style-name="T9">人(男性</text:span><text:span text:style-name="T11">20人(46.5%)</text:span><text:span text:style-name="T9">，女性</text:span><text:span text:style-name="T11">23人(53.5%)</text:span><text:span text:style-name="T9">)</text:span><text:span text:style-name="T8">。辦理性別平等業務相關人員共有</text:span><text:span text:style-name="T3">8</text:span><text:span text:style-name="T9">人(男性</text:span><text:span text:style-name="T11">3人(37.5%)</text:span><text:span text:style-name="T9">，女性</text:span><text:span text:style-name="T11">5人(62.5%)</text:span><text:span text:style-name="T9">)</text:span><text:span text:style-name="T8">。</text:span></text:p>
                  </text:list-item>
                  <text:list-item>
                    <text:p text:style-name="P11"><text:span text:style-name="T8">一般公務人員，參與性別意識培力課程為</text:span><text:span text:style-name="T3">261</text:span><text:span text:style-name="T9">人(男性108人(41.4%)，女性153人(58.6%))</text:span><text:span text:style-name="T8">，參加實體課程受訓為</text:span><text:span text:style-name="T3">96</text:span><text:span text:style-name="T9">人(男性</text:span><text:span text:style-name="T11">38人(39.6%)</text:span><text:span text:style-name="T9">，女性</text:span><text:span text:style-name="T11">58人(60.4%)</text:span><text:span text:style-name="T9">)，參加數位課程受訓為</text:span><text:span text:style-name="T3">165</text:span><text:span text:style-name="T9">人(男性</text:span><text:span text:style-name="T11">70人(42.4%)</text:span><text:span text:style-name="T9">，女性</text:span><text:span text:style-name="T11">95人(57.6%)</text:span><text:span text:style-name="T9">)</text:span><text:span text:style-name="T8">。受訓比率為</text:span><text:span text:style-name="T9">100</text:span><text:span text:style-name="T8">%，較前一年</text:span><text:span text:style-name="T9">增加/減少</text:span><text:span text:style-name="T3">0</text:span><text:span text:style-name="T9">%</text:span><text:span text:style-name="T8">。</text:span></text:p>
                  </text:list-item>
                  <text:list-item>
                    <text:p text:style-name="P11"><text:span text:style-name="T8">主管人員，參與性別意識培力課程為</text:span><text:span text:style-name="T3">43</text:span><text:span text:style-name="T9">人(男性</text:span><text:span text:style-name="T11">20人(46.5%)</text:span><text:span text:style-name="T9">，女性</text:span><text:span text:style-name="T11">23人(53.5%)</text:span><text:span text:style-name="T9">)</text:span><text:span text:style-name="T8">，參加實體課程受訓為</text:span><text:span text:style-name="T3">18</text:span><text:span text:style-name="T9">人(男性</text:span><text:span text:style-name="T11">8人(44.4%)</text:span><text:span text:style-name="T9">，女性</text:span><text:span text:style-name="T11">10人(55.6%)</text:span><text:span text:style-name="T9">)，參加數</text:span><text:soft-page-break/><text:span text:style-name="T9">位課程受訓為</text:span><text:span text:style-name="T3">25</text:span><text:span text:style-name="T9">人(男性</text:span><text:span text:style-name="T11">12人(48%)</text:span><text:span text:style-name="T9">，女性</text:span><text:span text:style-name="T11">13人(52%)</text:span><text:span text:style-name="T9">)。</text:span><text:span text:style-name="T8">受訓比率為</text:span><text:span text:style-name="T9">100</text:span><text:span text:style-name="T8">%，較前一年</text:span><text:span text:style-name="T9">增加/減少</text:span><text:span text:style-name="T3">0</text:span><text:span text:style-name="T9">%</text:span><text:span text:style-name="T8">。</text:span></text:p>
                  </text:list-item>
                  <text:list-item>
                    <text:p text:style-name="P11"><text:span text:style-name="T8">性別平等業務相關人員，參與性別課程為</text:span><text:span text:style-name="T3">8</text:span><text:span text:style-name="T9">人(男性</text:span><text:span text:style-name="T11">3人(37.5%)</text:span><text:span text:style-name="T9">，女性</text:span><text:span text:style-name="T11">5人(62.5%)</text:span><text:span text:style-name="T9">)</text:span><text:span text:style-name="T8">，受訓比率為</text:span><text:span text:style-name="T9">100</text:span><text:span text:style-name="T8">%，較前一年</text:span><text:span text:style-name="T9">增加/減少</text:span><text:span text:style-name="T3">0</text:span><text:span text:style-name="T9">%，</text:span><text:span text:style-name="T8">平均受訓時數</text:span><text:span text:style-name="T3">9.5</text:span><text:span text:style-name="T9">小時</text:span><text:span text:style-name="T8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3"><text:span text:style-name="T7">111年受訓比率為100%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3"><text:span text:style-name="T7">111年受訓比率為100%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</table:table-cell>
        </table:table-row>
        <table:table-row table:style-name="表格1.4">
          <table:table-cell table:style-name="表格1.A1" office:value-type="string">
            <text:p text:style-name="P19"><text:span text:style-name="T7">三</text:span></text:p>
          </table:table-cell>
          <table:table-cell table:style-name="表格1.B4" office:value-type="string">
            <text:p text:style-name="P19"><text:span text:style-name="T7">性別影響評估</text:span></text:p>
            <text:p text:style-name="P19"><text:span text:style-name="T7">(身就科)</text:span></text:p>
          </table:table-cell>
          <table:table-cell table:style-name="表格1.A1" office:value-type="string">
            <text:p text:style-name="P23"><text:span text:style-name="T7">該機關進行性別影響評估之填寫情形、邀請程序參與之學者。</text:span></text:p>
          </table:table-cell>
          <table:table-cell table:style-name="表格1.D4" office:value-type="string">
            <text:list text:style-name="WWNum3">
              <text:list-item>
                <text:p text:style-name="P27"><text:span text:style-name="T7">本局(處)制定或修正本市自治條例進行性別影響評估之件數，共有</text:span><text:span text:style-name="T3">0</text:span><text:span text:style-name="T10">件</text:span><text:span text:style-name="T7">。</text:span></text:p>
              </text:list-item>
              <text:list-item>
                <text:p text:style-name="P27"><text:span text:style-name="T7">本局(處)重大施政計畫等進行性別影響評估共有</text:span><text:span text:style-name="T3">0</text:span><text:span text:style-name="T10">件</text:span><text:span text:style-name="T7">。</text:span></text:p>
              </text:list-item>
              <text:list-item>
                <text:p text:style-name="P27"><text:span text:style-name="T7">本局(處)非重大施政計畫等進行性別影響評估共有</text:span><text:span text:style-name="T3">1</text:span><text:span text:style-name="T10">件</text:span><text:span text:style-name="T7">，分述如下：</text:span></text:p>
              </text:list-item>
            </text:list>
            <text:list text:style-name="WWNum11">
              <text:list-item>
                <text:p text:style-name="P16"><text:span text:style-name="T9">112年身心障礙者職務再設計服務計畫</text:span><text:span text:style-name="T8">。</text:span></text:p>
              </text:list-item>
              <text:list-item>
                <text:p text:style-name="P16"><text:span text:style-name="T8">程序參與之學者：</text:span><text:span text:style-name="T9">呂丹琪委員</text:span><text:span text:style-name="T8">。</text:span></text:p>
              </text:list-item>
              <text:list-item>
                <text:p text:style-name="P16"><text:span text:style-name="T8">較前一年減少/新增</text:span><text:span text:style-name="T3">0</text:span><text:span text:style-name="T9">件</text:span><text:span text:style-name="T8">。</text:span></text:p>
              </text:list-item>
            </text:list>
          </table:table-cell>
          <table:table-cell table:style-name="表格1.E4" office:value-type="string">
            <text:p text:style-name="P23"><text:span text:style-name="T7">本府制定或修正本市自治條例、研擬施政計畫等初期，即應進行性別影響評估機制。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四</text:span></text:p>
          </table:table-cell>
          <table:table-cell table:style-name="表格1.B5" office:value-type="string">
            <text:p text:style-name="P20"><text:span text:style-name="T7">性別</text:span></text:p>
            <text:p text:style-name="P20"><text:span text:style-name="T7">統計</text:span></text:p>
            <text:p text:style-name="P20"><text:span text:style-name="T7">與</text:span></text:p>
            <text:p text:style-name="P20"><text:span text:style-name="T7">性別</text:span></text:p>
            <text:p text:style-name="P20"><text:span text:style-name="T7">分析</text:span></text:p>
            <text:p text:style-name="P20"><text:span text:style-name="T7">(會計室)</text:span></text:p>
          </table:table-cell>
          <table:table-cell table:style-name="表格1.A1" office:value-type="string">
            <text:list text:style-name="WWNum14">
              <text:list-item>
                <text:p text:style-name="P25"><text:span text:style-name="T7">增進性別統計資料與分析之完備性。</text:span></text:p>
              </text:list-item>
              <text:list-item>
                <text:p text:style-name="P25"><text:span text:style-name="T7">各機關性別平等專責小組應定期檢討性別統計指標之増加或修正。</text:span></text:p>
              </text:list-item>
            </text:list>
          </table:table-cell>
          <table:table-cell table:style-name="表格1.D5" office:value-type="string">
            <text:list text:style-name="WWNum8">
              <text:list-item>
                <text:p text:style-name="P12"><text:span text:style-name="T8">本局於上(110)年的性別統計項目共有</text:span><text:span text:style-name="T3">34</text:span><text:span text:style-name="T9">項</text:span><text:span text:style-name="T8">，本(111)年的性別統計項目共有</text:span><text:span text:style-name="T3">36</text:span><text:span text:style-name="T9">項</text:span><text:span text:style-name="T8">，新增</text:span><text:span text:style-name="T3">2</text:span><text:span text:style-name="T9">項</text:span><text:span text:style-name="T8">，項目分別為：</text:span><text:span text:style-name="T9">「現場徵才活動(求職人次/錄取人次)」及「就業歧視申訴人數(人) 」</text:span><text:span text:style-name="T8">。</text:span></text:p>
              </text:list-item>
              <text:list-item>
                <text:p text:style-name="P13"><text:span text:style-name="T4">本局於上</text:span><text:span text:style-name="T13">(111)</text:span><text:span text:style-name="T4">及本</text:span><text:span text:style-name="T13">(112)</text:span><text:span text:style-name="T4">年性別統計運用於政策措施共</text:span><text:span text:style-name="T13">0</text:span><text:span text:style-name="T4">項。</text:span></text:p>
              </text:list-item>
              <text:list-item>
                <text:p text:style-name="P12"><text:span text:style-name="T8">本局於本(111)年新增的性別分析篇數共有</text:span><text:span text:style-name="T3">1篇</text:span><text:span text:style-name="T8">，名稱分別為：</text:span><text:span text:style-name="T9">職業安全衛生宣導會兩性比例統計分析</text:span><text:span text:style-name="T8">。</text:span></text:p>
              </text:list-item>
              <text:list-item>
                <text:p text:style-name="P12"><text:span text:style-name="T8">本局已於</text:span><text:span text:style-name="T3">111</text:span><text:span text:style-name="T9">年</text:span><text:span text:style-name="T3">5</text:span><text:span text:style-name="T9">月</text:span><text:span text:style-name="T3">4</text:span><text:span text:style-name="T9">日</text:span><text:span text:style-name="T8">性別平等專責小組會議定期檢討</text:span><text:soft-page-break/><text:span text:style-name="T8">性別統計指標之增加或修正。</text:span></text:p>
              </text:list-item>
            </text:list>
          </table:table-cell>
          <table:table-cell table:style-name="表格1.E5" office:value-type="string">
            <text:p text:style-name="P23"><text:span text:style-name="T7">性別統計與分析之定期檢討應納入性別平等專責小組會議討論。</text:span></text:p>
            <text:p text:style-name="P23"><text:span text:style-name="T12">性別統計應用於政策措施其內容可為方案、措施、新聞稿、致詞稿、施政成果、政策宣傳或人才拔擢等項目。</text:span></text:p>
          </table:table-cell>
        </table:table-row>
        <table:table-row table:style-name="表格1.6">
          <table:table-cell table:style-name="表格1.A1" office:value-type="string">
            <text:p text:style-name="P19"><text:span text:style-name="T7">五</text:span></text:p>
          </table:table-cell>
          <table:table-cell table:style-name="表格1.B6" office:value-type="string">
            <text:p text:style-name="P19"><text:span text:style-name="T7">性別</text:span></text:p>
            <text:p text:style-name="P19"><text:span text:style-name="T7">預算</text:span></text:p>
            <text:p text:style-name="P19"><text:span text:style-name="T7">(會計室)</text:span></text:p>
          </table:table-cell>
          <table:table-cell table:style-name="表格1.A1" office:value-type="string">
            <text:list text:style-name="WWNum15">
              <text:list-item>
                <text:p text:style-name="P26"><text:span text:style-name="T7">各機關於法定預算通過後填寫性別預算表，並請各機關性別平等專責小組協助檢視。</text:span></text:p>
              </text:list-item>
              <text:list-item>
                <text:p text:style-name="P26"><text:span text:style-name="T7">各機關提經各機關性別平等專責小組年度第1次會議檢視後，送主計處彙整提報性別主流化推動組會議。</text:span></text:p>
              </text:list-item>
              <text:list-item>
                <text:p text:style-name="P26"><text:span text:style-name="T7">逐年落實發展性別回應預算之目標。</text:span></text:p>
              </text:list-item>
            </text:list>
          </table:table-cell>
          <table:table-cell table:style-name="表格1.A1" office:value-type="string">
            <text:list text:style-name="WWNum7">
              <text:list-item>
                <text:list>
                  <text:list-item>
                    <text:p text:style-name="P14"><text:span text:style-name="T8">本局(處)112年度性別預算總計</text:span><text:span text:style-name="T9">12,942</text:span><text:span text:style-name="T8">千元，較111年度增加</text:span><text:span text:style-name="T9">1,022</text:span><text:span text:style-name="T8">千元。</text:span></text:p>
                  </text:list-item>
                  <text:list-item>
                    <text:p text:style-name="P14"><text:span text:style-name="T8">本局會計室每年度將彙整各科室性別預算表後，於</text:span><text:span text:style-name="T3">112</text:span><text:span text:style-name="T9">年</text:span><text:span text:style-name="T3">4</text:span><text:span text:style-name="T9">月</text:span><text:span text:style-name="T3">26</text:span><text:span text:style-name="T9">日</text:span><text:span text:style-name="T8">性別平等專責小組會議檢視後，再交由本府主計處。</text:span></text:p>
                  </text:list-item>
                  <text:list-item>
                    <text:p text:style-name="P14"><text:span text:style-name="T8">本局(處)111年度性別預算決算數總計</text:span><text:span text:style-name="T9">14,641</text:span><text:span text:style-name="T8">千元，執行率為</text:span><text:span text:style-name="T9">123</text:span><text:span text:style-name="T8">%。</text:span></text:p>
                  </text:list-item>
                </text:list>
              </text:list-item>
            </text:list>
          </table:table-cell>
          <table:table-cell table:style-name="表格1.E6" office:value-type="string">
            <text:list text:style-name="WWNum17">
              <text:list-item>
                <text:p text:style-name="P15"><text:span text:style-name="T7">請依「</text:span><text:span text:style-name="T12">桃園市政府性別預算作業說明</text:span><text:span text:style-name="T7">」填寫。</text:span></text:p>
              </text:list-item>
              <text:list-item>
                <text:p text:style-name="P15"><text:span text:style-name="T8">執行率=性別預算決算數/性別預算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background-color="transparen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美雯</meta:initial-creator>
    <dc:creator>柯雅文</dc:creator>
    <meta:editing-cycles>23</meta:editing-cycles>
    <meta:print-date>2023-04-20T07:17:00</meta:print-date>
    <meta:creation-date>2023-04-18T06:19:00</meta:creation-date>
    <dc:date>2023-10-26T02:24:00</dc:date>
    <meta:editing-duration>PT1H44M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93" meta:word-count="2226" meta:character-count="2670" meta:non-whitespace-character-count="2666"/>
    <meta:user-defined meta:name="AppVersion">16.0000</meta:user-defined>
    <meta:template xlink:type="simple" xlink:actuate="onRequest" xlink:title="Normal" xlink:href=""/>
  </office:meta>
</office:document-meta>
</file>