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0.99cm" fo:margin-right="0cm" fo:line-height="0.776cm" fo:text-align="justify" style:justify-single-word="false" fo:text-indent="-0.99cm" style:auto-text-indent="false" style:snap-to-layout-grid="false"/>
    </style:style>
    <style:style style:name="P3" style:family="paragraph" style:parent-style-name="List_20_Paragraph">
      <style:paragraph-properties fo:margin-left="1cm" fo:margin-right="0cm" fo:line-height="0.776cm" fo:text-align="justify" style:justify-single-word="false" fo:text-indent="0cm" style:auto-text-indent="false" style:snap-to-layout-grid="false"/>
    </style:style>
    <style:style style:name="P4" style:family="paragraph" style:parent-style-name="List_20_Paragraph" style:list-style-name="WWNum49">
      <style:paragraph-properties fo:margin-left="1.499cm" fo:margin-right="0cm" fo:line-height="0.776cm" fo:text-align="justify" style:justify-single-word="false" fo:text-indent="-1cm" style:auto-text-indent="false" style:snap-to-layout-grid="false"/>
    </style:style>
    <style:style style:name="P5" style:family="paragraph" style:parent-style-name="List_20_Paragraph" style:list-style-name="WWNum52">
      <style:paragraph-properties fo:margin-left="1cm" fo:margin-right="0cm" fo:margin-top="0.318cm" fo:margin-bottom="0cm" style:contextual-spacing="false" fo:line-height="0.776cm" fo:text-align="justify" style:justify-single-word="false" fo:text-indent="-1cm" style:auto-text-indent="false" style:snap-to-layout-grid="false"/>
    </style:style>
    <style:style style:name="P6" style:family="paragraph" style:parent-style-name="List_20_Paragraph" style:list-style-name="WWNum25">
      <style:paragraph-properties fo:line-height="0.776cm" style:snap-to-layout-grid="false">
        <style:tab-stops>
          <style:tab-stop style:position="2cm"/>
        </style:tab-stops>
      </style:paragraph-properties>
    </style:style>
    <style:style style:name="P7" style:family="paragraph" style:parent-style-name="List_20_Paragraph" style:list-style-name="WWNum25">
      <style:paragraph-properties fo:margin-left="1.7cm" fo:margin-right="0cm" fo:margin-top="0.318cm" fo:margin-bottom="0cm" style:contextual-spacing="false" fo:line-height="0.776cm" fo:text-indent="-0.85cm" style:auto-text-indent="false" style:snap-to-layout-grid="false">
        <style:tab-stops>
          <style:tab-stop style:position="2cm"/>
        </style:tab-stops>
      </style:paragraph-properties>
    </style:style>
    <style:style style:name="P8" style:family="paragraph" style:parent-style-name="List_20_Paragraph" style:list-style-name="WWNum25">
      <style:paragraph-properties fo:margin-left="1.69cm" fo:margin-right="0cm" fo:margin-top="0.318cm" fo:margin-bottom="0cm" style:contextual-spacing="false" fo:line-height="0.776cm" fo:text-indent="-0.85cm" style:auto-text-indent="false" style:snap-to-layout-grid="false">
        <style:tab-stops>
          <style:tab-stop style:position="2cm"/>
        </style:tab-stops>
      </style:paragraph-properties>
    </style:style>
    <style:style style:name="P9" style:family="paragraph" style:parent-style-name="List_20_Paragraph" style:list-style-name="WWNum55">
      <style:paragraph-properties fo:line-height="0.776cm" style:snap-to-layout-grid="false">
        <style:tab-stops>
          <style:tab-stop style:position="2cm"/>
        </style:tab-stops>
      </style:paragraph-properties>
    </style:style>
    <style:style style:name="P10" style:family="paragraph" style:parent-style-name="List_20_Paragraph" style:list-style-name="WWNum54">
      <style:paragraph-properties fo:line-height="0.776cm" style:snap-to-layout-grid="false">
        <style:tab-stops>
          <style:tab-stop style:position="2cm"/>
        </style:tab-stops>
      </style:paragraph-properties>
    </style:style>
    <style:style style:name="P11" style:family="paragraph" style:parent-style-name="List_20_Paragraph" style:list-style-name="WWNum48">
      <style:paragraph-properties fo:line-height="0.776cm" style:snap-to-layout-grid="false"/>
    </style:style>
    <style:style style:name="P12" style:family="paragraph" style:parent-style-name="List_20_Paragraph" style:list-style-name="WWNum26">
      <style:paragraph-properties fo:margin-left="3.191cm" fo:margin-right="0cm" fo:line-height="0.776cm" fo:text-indent="-1.501cm" style:auto-text-indent="false" style:snap-to-layout-grid="false"/>
    </style:style>
    <style:style style:name="P13" style:family="paragraph" style:parent-style-name="List_20_Paragraph" style:list-style-name="WWNum52">
      <style:paragraph-properties fo:margin-top="0.318cm" fo:margin-bottom="0cm" style:contextual-spacing="false" fo:line-height="0.776cm" style:snap-to-layout-grid="false"/>
    </style:style>
    <style:style style:name="P14" style:family="paragraph" style:parent-style-name="List_20_Paragraph">
      <style:paragraph-properties fo:margin-left="1.693cm" fo:margin-right="0cm" fo:line-height="0.706cm" fo:text-align="justify" style:justify-single-word="false" fo:text-indent="0cm" style:auto-text-indent="false" style:snap-to-layout-grid="false"/>
    </style:style>
    <style:style style:name="P15" style:family="paragraph" style:parent-style-name="List_20_Paragraph" style:list-style-name="WWNum53">
      <style:paragraph-properties fo:line-height="0.706cm" fo:text-align="justify" style:justify-single-word="false" style:snap-to-layout-grid="false"/>
    </style:style>
    <style:style style:name="P16" style:family="paragraph" style:parent-style-name="List_20_Paragraph" style:list-style-name="WWNum56">
      <style:paragraph-properties fo:line-height="0.847cm" fo:text-align="justify" style:justify-single-word="false"/>
    </style:style>
    <style:style style:name="P17" style:family="paragraph" style:parent-style-name="List_20_Paragraph" style:list-style-name="WWNum57">
      <style:paragraph-properties fo:line-height="0.847cm" fo:text-align="justify" style:justify-single-word="false"/>
    </style:style>
    <style:style style:name="P18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19" style:family="paragraph" style:parent-style-name="Standard" style:master-page-name="Standard">
      <style:paragraph-properties fo:margin-top="0cm" fo:margin-bottom="0.318cm" style:contextual-spacing="false" fo:line-height="0.847cm" fo:text-align="center" style:justify-single-word="false" style:page-number="1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margin-left="1.378cm" fo:margin-right="0cm" fo:line-height="0.847cm" fo:text-align="justify" style:justify-single-word="false" fo:text-indent="-1.378cm" style:auto-text-indent="false"/>
    </style:style>
    <style:style style:name="P22" style:family="paragraph" style:parent-style-name="Standard">
      <style:paragraph-properties fo:margin-left="0.741cm" fo:margin-right="0cm" fo:line-height="0.847cm" fo:text-align="justify" style:justify-single-word="false" fo:text-indent="-0.741cm" style:auto-text-indent="false"/>
    </style:style>
    <style:style style:name="P23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</style:style>
    <style:style style:name="P24" style:family="paragraph" style:parent-style-name="Standard">
      <style:paragraph-properties fo:margin-top="0.318cm" fo:margin-bottom="0cm" style:contextual-spacing="false" fo:line-height="0.847cm" fo:text-align="justify" style:justify-single-word="false"/>
    </style:style>
    <style:style style:name="P25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2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27" style:family="paragraph" style:parent-style-name="Standard">
      <style:paragraph-properties fo:margin-left="2.33cm" fo:margin-right="0cm" fo:line-height="0.776cm" fo:text-align="justify" style:justify-single-word="false" fo:text-indent="-1.483cm" style:auto-text-indent="false" style:snap-to-layout-grid="false"/>
    </style:style>
    <style:style style:name="P28" style:family="paragraph" style:parent-style-name="Standard">
      <style:paragraph-properties fo:margin-left="1.69cm" fo:margin-right="0cm" fo:line-height="0.776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988cm" fo:margin-right="0cm" fo:line-height="0.776cm" fo:text-indent="-0.988cm" style:auto-text-indent="false" style:snap-to-layout-grid="false"/>
    </style:style>
    <style:style style:name="P30" style:family="paragraph" style:parent-style-name="Standard">
      <style:paragraph-properties fo:margin-left="1.693cm" fo:margin-right="0cm" fo:line-height="0.776cm" fo:text-indent="0cm" style:auto-text-indent="false" style:snap-to-layout-grid="false"/>
    </style:style>
    <style:style style:name="P31" style:family="paragraph" style:parent-style-name="Standard">
      <style:paragraph-properties fo:margin-left="0.843cm" fo:margin-right="0cm" fo:margin-top="0.318cm" fo:margin-bottom="0cm" style:contextual-spacing="false" fo:line-height="0.776cm" fo:text-indent="0cm" style:auto-text-indent="false" style:snap-to-layout-grid="false"/>
    </style:style>
    <style:style style:name="P32" style:family="paragraph" style:parent-style-name="Standard">
      <style:paragraph-properties fo:margin-left="0.843cm" fo:margin-right="0cm" fo:line-height="0.776cm" fo:text-indent="0cm" style:auto-text-indent="false" style:snap-to-layout-grid="false"/>
    </style:style>
    <style:style style:name="P33" style:family="paragraph" style:parent-style-name="Standard">
      <style:paragraph-properties fo:margin-left="1.69cm" fo:margin-right="0cm" fo:line-height="0.776cm" fo:text-indent="0cm" style:auto-text-indent="false" style:snap-to-layout-grid="false"/>
    </style:style>
    <style:style style:name="P34" style:family="paragraph" style:parent-style-name="Standard">
      <style:paragraph-properties fo:margin-left="0.847cm" fo:margin-right="0cm" fo:line-height="0.776cm" fo:text-indent="0cm" style:auto-text-indent="false" style:snap-to-layout-grid="false">
        <style:tab-stops>
          <style:tab-stop style:position="2cm"/>
        </style:tab-stops>
      </style:paragraph-properties>
    </style:style>
    <style:style style:name="P35" style:family="paragraph" style:parent-style-name="Standard">
      <style:paragraph-properties fo:margin-left="1.693cm" fo:margin-right="0cm" fo:line-height="0.776cm" fo:text-indent="0cm" style:auto-text-indent="false" style:snap-to-layout-grid="false">
        <style:tab-stops>
          <style:tab-stop style:position="2cm"/>
        </style:tab-stops>
      </style:paragraph-properties>
    </style:style>
    <style:style style:name="P36" style:family="paragraph" style:parent-style-name="Standard">
      <style:paragraph-properties fo:margin-left="1.836cm" fo:margin-right="0cm" fo:line-height="0.706cm" fo:text-align="justify" style:justify-single-word="false" fo:text-indent="-0.99cm" style:auto-text-indent="false" style:snap-to-layout-grid="false"/>
    </style:style>
    <style:style style:name="P37" style:family="paragraph" style:parent-style-name="Standard">
      <style:paragraph-properties fo:margin-left="1.836cm" fo:margin-right="0cm" fo:margin-top="0.318cm" fo:margin-bottom="0cm" style:contextual-spacing="false" fo:line-height="0.706cm" fo:text-align="justify" style:justify-single-word="false" fo:text-indent="-0.99cm" style:auto-text-indent="false" style:snap-to-layout-grid="false"/>
    </style:style>
    <style:style style:name="P38" style:family="paragraph" style:parent-style-name="Standard">
      <style:paragraph-properties fo:line-height="0.706cm" fo:text-align="justify" style:justify-single-word="false" style:snap-to-layout-grid="false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18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桃園市政府勞動局性別平等專責小組</text:span></text:p>
      <text:p text:style-name="P18"><text:span text:style-name="T1">112年第2次會議紀錄</text:span></text:p>
      <text:p text:style-name="P26"><text:span text:style-name="T2">時間：112年10月23日﹙星期三﹚上午9時30分</text:span></text:p>
      <text:p text:style-name="P26"><text:span text:style-name="T2">地點：本局4樓晤談室</text:span></text:p>
      <text:p text:style-name="P29"><text:span text:style-name="T2">主席：周賢平副召集人 <text:s text:c="37"/>記錄:柯雅文</text:span></text:p>
      <text:p text:style-name="P26"><text:span text:style-name="T2">出(列)席人員：詳簽到表 <text:s text:c="22"/></text:span></text:p>
      <text:list xml:id="list162541603" text:style-name="WWNum2">
        <text:list-item>
          <text:p text:style-name="P2"><text:span text:style-name="T4">主席致詞：略</text:span></text:p>
        </text:list-item>
        <text:list-item>
          <text:p text:style-name="P2"><text:span text:style-name="T5">確認上次會議紀錄：</text:span></text:p>
        </text:list-item>
      </text:list>
      <text:p text:style-name="P3"><text:span text:style-name="T5">主席：</text:span><text:span text:style-name="T2">無修正意見，會議記錄確定備查。</text:span></text:p>
      <text:list xml:id="list154303084795866" text:continue-numbering="true" text:style-name="WWNum2">
        <text:list-item>
          <text:p text:style-name="P2"><text:span text:style-name="T4">前次會議決議事項續列管情形</text:span><text:span text:style-name="T2">：</text:span></text:p>
        </text:list-item>
      </text:list>
      <text:p text:style-name="P27"><text:span text:style-name="T5">主席：</text:span><text:span text:style-name="T2">賡續列管1案，為編號112-1-1「本府任務編組委員會委員任一性別比例情形」。</text:span></text:p>
      <text:list xml:id="list154303646834743" text:continue-numbering="true" text:style-name="WWNum2">
        <text:list-item>
          <text:p text:style-name="P2"><text:span text:style-name="T4">工作報告：詳如會議手冊。 </text:span></text:p>
        </text:list-item>
      </text:list>
      <text:list xml:id="list4134835019" text:style-name="WWNum25">
        <text:list-item>
          <text:p text:style-name="P6"><text:span text:style-name="T2">112年度性別主流化執行成果。</text:span></text:p>
        </text:list-item>
      </text:list>
      <text:p text:style-name="P14"><text:span text:style-name="T4">主席裁示：</text:span><text:span text:style-name="T3">照案通過。</text:span></text:p>
      <text:list xml:id="list154302965557349" text:continue-numbering="true" text:style-name="WWNum25">
        <text:list-item>
          <text:p text:style-name="P7"><text:span text:style-name="T2">112年度性別平等政策方針執行成果。</text:span></text:p>
        </text:list-item>
      </text:list>
      <text:p text:style-name="P36"><text:span text:style-name="T5">發言摘要：</text:span></text:p>
      <text:p text:style-name="P36"><text:span text:style-name="T5">(一)簡秀蓮委員：</text:span></text:p>
      <text:list text:style-name="WWNum55">
        <text:list-item>
          <text:p text:style-name="P9"><text:span text:style-name="T3">方針3</text:span><text:span text:style-name="T2">育嬰留停復職情形，問卷填答回復比例太低，如有透過電話關懷部分，請</text:span><text:span text:style-name="T3">補充電話關懷數量與成效。(勞條科)</text:span></text:p>
        </text:list-item>
        <text:list-item>
          <text:p text:style-name="P9"><text:span text:style-name="T2">方針5之雇主座談會建議邀請經發局合作：另開發之9,562個部分工時職缺女性媒合率如何？請補充說明媒合成效。(就職處)</text:span></text:p>
        </text:list-item>
        <text:list-item>
          <text:p text:style-name="P9"><text:span text:style-name="T2">方針8請列出特定對象取得職業技能證照獲獎勵方案補助的成果。(就職處)</text:span></text:p>
        </text:list-item>
        <text:list-item>
          <text:p text:style-name="P9"><text:span text:style-name="T2">方針11勞動部勞發署為舒緩婦女、離島居民及中高齡者於創業初期之資金壓力，辦理微型創業鳳凰貸款，及提供利息補貼，勞動局亦協助提供諮詢輔導，若本市女性有提出申請之創貸成果，請一併呈現。(就職處)</text:span></text:p>
        </text:list-item>
        <text:list-item>
          <text:p text:style-name="P9"><text:span text:style-name="T2">方針12每年辦理工會幹部成長營，成效如何？另可補充已將幹部達</text:span><text:soft-page-break/><text:span text:style-name="T2">三分之一之政策目標，列入優良工會評鑑之項目，其配分比例亦已提高，請提相關佐證資料，另請統計近3年女性工會幹部成長情形，並以附表方式呈現。(勞資科)</text:span></text:p>
        </text:list-item>
      </text:list>
      <text:p text:style-name="P36"><text:span text:style-name="T5">(二)呂丹琪委員：</text:span></text:p>
      <text:list text:style-name="WWNum53">
        <text:list-item>
          <text:p text:style-name="P15"><text:span text:style-name="T2">方針3成果中，育嬰留停勞工2,412人，問卷回復僅有140份，回收率低，請思考如何刺激勞工復職與提升問卷回收率。能否針對家庭因素無法復職的勞工提供或轉介相關資源。(勞條科)</text:span></text:p>
        </text:list-item>
        <text:list-item>
          <text:p text:style-name="P15"><text:span text:style-name="T2">方針5的成果與規劃偏重在宣導，但方針重點在於媒合，請呈現媒合成果，並於113年工作規劃中納入「職缺媒合」。(就職處)</text:span></text:p>
        </text:list-item>
        <text:list-item>
          <text:p text:style-name="P15"><text:span text:style-name="T2">方針12成果請補充成長營的場次、人數、性別比例，以及今年與性平辦合辦促進女性參與工會決策相關活動之成果。(勞資科)</text:span></text:p>
        </text:list-item>
      </text:list>
      <text:p text:style-name="P34"><text:span text:style-name="T4">主席裁示：</text:span></text:p>
      <text:list text:style-name="WWNum54">
        <text:list-item>
          <text:p text:style-name="P10"><text:span text:style-name="T3">請勞條科研議方針3改善策略並依委員建議補充成果。</text:span></text:p>
        </text:list-item>
        <text:list-item>
          <text:p text:style-name="P10"><text:span text:style-name="T3">請就職處針對方針5、8、11依委員建議修正。</text:span></text:p>
        </text:list-item>
        <text:list-item>
          <text:p text:style-name="P10"><text:span text:style-name="T3">請勞資科針對方針12依委員建議修正。</text:span></text:p>
        </text:list-item>
      </text:list>
      <text:p text:style-name="P35"><text:span text:style-name="T3">4.本案修正後通過。</text:span></text:p>
      <text:list xml:id="list154303185050285" text:continue-list="list154302965557349" text:style-name="WWNum25">
        <text:list-item>
          <text:p text:style-name="P7"><text:span text:style-name="T2">112年度對民眾推展CEDAW案例宣導媒材宣導規劃/成果</text:span></text:p>
        </text:list-item>
      </text:list>
      <text:list text:style-name="WWNum48">
        <text:list-item>
          <text:p text:style-name="P11"><text:span text:style-name="T2">桃園市政府勞動局CEDAW案例(112年研擬)-勞動條件科，第39-47頁。</text:span></text:p>
        </text:list-item>
        <text:list-item>
          <text:p text:style-name="P11"><text:span text:style-name="T2">112年度勞動局CEDAW宣導成果，由勞條科及人事室辦理，詳見第49-77頁。</text:span></text:p>
        </text:list-item>
      </text:list>
      <text:p text:style-name="P36"><text:span text:style-name="T5">發言摘要：</text:span></text:p>
      <text:p text:style-name="P36"><text:span text:style-name="T5">(一)簡秀蓮委員：</text:span></text:p>
      <text:p text:style-name="P28"><text:span text:style-name="T3">會議手冊第41頁簡報5的內容有誤，請修正「為聯合國1979年(68年)通過CEDAW(共30條)，並於1981年(70年)生效為重要婦女人權法典，已有189個國家簽署實施。我國於2011年(民國100年)訂頒「消除對婦女一切形式歧視公約施行法」(CEDAW公約施行法共9條)，使CEDAW具國內法效力，並自2012年(101年)1月1日起施行。」(勞條科)</text:span></text:p>
      <text:p text:style-name="P37"><text:span text:style-name="T5">(二)呂丹琪委員：</text:span></text:p>
      <text:p text:style-name="P30"><text:span text:style-name="T3">建議未來辦理CEDAW培力課程的影片需調整，例如「我不是豬隊友」，內容只有陪同產檢，性平意識不足。(人事室)</text:span></text:p>
      <text:p text:style-name="P31"><text:soft-page-break/><text:span text:style-name="T4">主席裁示：</text:span><text:span text:style-name="T3">修正後通過。</text:span></text:p>
      <text:list xml:id="list154303577167204" text:continue-list="list154303185050285" text:style-name="WWNum25">
        <text:list-item>
          <text:p text:style-name="P8"><text:span text:style-name="T2">112年度勞動局落實性別平等措施</text:span></text:p>
        </text:list-item>
      </text:list>
      <text:list text:style-name="WWNum26">
        <text:list-item>
          <text:p text:style-name="P12"><text:span text:style-name="T2">由勞檢處辦理具體行動措施「Gender Power展翅高飛」高空作業體驗營(P.81-92)。 </text:span></text:p>
        </text:list-item>
        <text:list-item>
          <text:p text:style-name="P12"><text:span text:style-name="T2">由跨國科辦理與民間組織共同推動性別平等計畫「性別友善職場暨僱用外國人法令研習課程實施計畫」(P.93-99)。</text:span></text:p>
        </text:list-item>
      </text:list>
      <text:p text:style-name="P36"><text:span text:style-name="T5">發言摘要：</text:span></text:p>
      <text:p text:style-name="P36"><text:span text:style-name="T5">(一)簡秀蓮委員：</text:span></text:p>
      <text:p text:style-name="P33"><text:span text:style-name="T2">具體行動措施「Gender Power展翅高飛」高空作業體驗營</text:span><text:span text:style-name="T3">活動成效中(會議手冊第86頁)，女性學員比例僅佔24.8%，建議明年可增加向大專院校宣傳，提升女性參與比例。</text:span></text:p>
      <text:p text:style-name="P32"><text:span text:style-name="T4">主席裁示：</text:span><text:span text:style-name="T3">照案通過。</text:span></text:p>
      <text:list xml:id="list978852401" text:style-name="WWNum52">
        <text:list-item>
          <text:p text:style-name="P13"><text:span text:style-name="T5">提案討論</text:span></text:p>
        </text:list-item>
      </text:list>
      <text:p text:style-name="P20"><text:span text:style-name="T4">提案一：</text:span></text:p>
      <text:p text:style-name="P21"><text:span text:style-name="T2">案由：</text:span><text:span text:style-name="T6">針對委員會成員任一性別比例未達1/3及40%之委員會提出改善目標期程及因應策略</text:span><text:span text:style-name="T2">。</text:span></text:p>
      <text:p text:style-name="P22"><text:span text:style-name="T2">說明：本案經彙整各科室、處委員會性別比例，本局委員會皆達1/3，未達40%者為「勞工權益基金管理委員會」，辦理情形詳見附件1(會議手冊第107頁)。</text:span></text:p>
      <text:p text:style-name="P23"><text:span text:style-name="T4">決議</text:span><text:span text:style-name="T2">：本局委員會性別比例達40%以上者繼續保持，勞工權益基金管理委員會年底改聘請以40%為目標，持續列管。</text:span></text:p>
      <text:p text:style-name="P24"><text:span text:style-name="T4">提案二：</text:span></text:p>
      <text:p text:style-name="P25"><text:span text:style-name="T2">案由：</text:span><text:span text:style-name="T7">112年度性別統計運用成果、性別分析、性別預算、性別影響評估年度執行成果</text:span><text:span text:style-name="T2">。</text:span></text:p>
      <text:p text:style-name="P22"><text:span text:style-name="T2">說明：</text:span></text:p>
      <text:list text:style-name="WWNum49">
        <text:list-item>
          <text:list>
            <text:list-item text:start-value="1">
              <text:p text:style-name="P4"><text:span text:style-name="T2">本案由會計室提報成果如工作報告1之第4項及第5項(會議手冊第15-16頁)；性別預算如附件5(會議手冊第149-150頁)。</text:span></text:p>
            </text:list-item>
            <text:list-item>
              <text:p text:style-name="P4"><text:span text:style-name="T7">性別統計運用成果由</text:span><text:span text:style-name="T2">勞資關係科、就業職訓服務處提報如附件2。(會議手冊第109-134頁)</text:span></text:p>
            </text:list-item>
            <text:list-item>
              <text:p text:style-name="P4"><text:span text:style-name="T2">性別分析計畫成果由身障就業科提報如附件3(會議手冊第135-148頁)。</text:span></text:p>
            </text:list-item>
            <text:list-item>
              <text:p text:style-name="P4"><text:span text:style-name="T2">性別影響評估成果由本府就職處及勞資科辦理，資料詳見附件6(第153-180頁)、附件7(第181-196頁)。</text:span></text:p>
            </text:list-item>
          </text:list>
        </text:list-item>
      </text:list>
      <text:p text:style-name="P38"><text:span text:style-name="T5">發言摘要：</text:span></text:p>
      <text:list xml:id="list504999212" text:style-name="WWNum56">
        <text:list-item>
          <text:p text:style-name="P16"><text:soft-page-break/><text:span text:style-name="T5">簡秀蓮委員：</text:span></text:p>
        </text:list-item>
      </text:list>
      <text:list text:style-name="WWNum57">
        <text:list-item>
          <text:list>
            <text:list-item>
              <text:p text:style-name="P17"><text:span text:style-name="T7">性別預算請依-桃園市政府性別預算編列及填表說明撰寫。112年性別預算第2項「性別平等政策方針類」預算數(第150頁)，係依據「</text:span><text:span text:style-name="T2">性別平等政策方針執行成果</text:span><text:span text:style-name="T7">」而呈現，請各業務單位落實填復預算、執行數、執行率等數據，請予補正，以利會計室彙整並提供主計處備查。(會計室)</text:span></text:p>
            </text:list-item>
            <text:list-item>
              <text:p text:style-name="P17"><text:span text:style-name="T7">性別統計運用成果所附之跨局處計畫內容中(</text:span><text:span text:style-name="T2">會議手冊第127頁)，「育嬰留職停薪復職之關懷實施計畫」實施方式有3，建議增加後續追蹤之情形，另第130頁之執行預算請以「以業務費勻支」代替「無」。(勞條科)</text:span></text:p>
            </text:list-item>
            <text:list-item>
              <text:p text:style-name="P17"><text:span text:style-name="T2">職業輔導評量使用者其性別分析成果(第136頁及第143頁)呈現男性使用率高於女性，且111年女性人數較110年減少，請了解性別落差原因並提升女性使用率。 </text:span></text:p>
            </text:list-item>
            <text:list-item>
              <text:p text:style-name="P17"><text:span text:style-name="T2">性別統計運用成果表(第109頁)，提報華夏航科國際(股)公司團體協約簽約活動，其運用形式及檢附資料欄，內容較不完整，可再補充(如議會工作報告等佐證資料)或改選其他方案呈現。</text:span><text:span text:style-name="T3">(勞資科)</text:span></text:p>
            </text:list-item>
          </text:list>
        </text:list-item>
      </text:list>
      <text:list xml:id="list154302556254665" text:continue-list="list504999212" text:style-name="WWNum56">
        <text:list-item>
          <text:p text:style-name="P16"><text:span text:style-name="T4">呂丹琪委員：</text:span><text:span text:style-name="T3">勞資科性別統計運用成果以致詞稿呈現，影響成效不若新聞稿，未來建議活動成果宜加強新聞露出，促進性平。(勞資科)</text:span></text:p>
        </text:list-item>
      </text:list>
      <text:p text:style-name="P20"><text:span text:style-name="T4">決議</text:span><text:span text:style-name="T2">：請參照委員意見辦理，修正後通過。</text:span></text:p>
      <text:p text:style-name="P24"><text:span text:style-name="T4">提案三：</text:span></text:p>
      <text:p text:style-name="P25"><text:span text:style-name="T2">案由：討論112年</text:span><text:span text:style-name="T7">性別平等具體行動措施執行成果。</text:span></text:p>
      <text:p text:style-name="P22"><text:span text:style-name="T2">說明：本案由勞動檢查處提供如工作報告4-1(會議手冊第81-92頁)。</text:span></text:p>
      <text:p text:style-name="P20"><text:span text:style-name="T4">決議</text:span><text:span text:style-name="T2">：照案通過。</text:span></text:p>
      <text:p text:style-name="P24"><text:span text:style-name="T4">提案四：</text:span></text:p>
      <text:p text:style-name="P21"><text:span text:style-name="T2">案由：討論112年</text:span><text:span text:style-name="T7">結合企業、民間組織(人民團體、基金會、機構等)或鄰里社區，共同推動具性別平等之政策、計畫、方案、措施執行成果</text:span><text:span text:style-name="T2">。</text:span></text:p>
      <text:p text:style-name="P22"><text:span text:style-name="T2">說明：本案由跨國勞動事務科提供如工作報告4-2(會議手冊第93-99頁)。</text:span></text:p>
      <text:p text:style-name="P20"><text:span text:style-name="T4">決議</text:span><text:span text:style-name="T2">：照案通過。</text:span></text:p>
      <text:list xml:id="list154302735530807" text:continue-list="list978852401" text:style-name="WWNum52">
        <text:list-item>
          <text:p text:style-name="P5"><text:span text:style-name="T4">臨時動議：無</text:span></text:p>
        </text:list-item>
        <text:list-item>
          <text:p text:style-name="P5"><text:span text:style-name="T4">散會:112年10月23日(星期一)上午11時30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 loext:linked-style-name="Date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6pt" fo:font-weight="bold" style:font-size-asian="16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font-size="14pt" style:font-size-asian="14pt" style:font-size-complex="14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font-size="14pt" style:font-size-asian="14pt" style:font-size-complex="14pt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language="en" fo:country="US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fo:color="#000000" loext:opacity="100%" style:text-underline-style="none" fo:font-weight="normal" style:font-weight-asian="normal" style:font-weight-complex="normal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8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2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6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2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16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2" text:style-name="ListLabel_20_26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92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text:style-name="ListLabel_20_31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32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33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ListLabel_20_34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ListLabel_20_345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35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3" text:style-name="ListLabel_20_354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38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2" text:style-name="ListLabel_20_43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壹, 貳, 參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2" text:style-name="ListLabel_20_50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竹萱</meta:initial-creator>
    <dc:creator>柯雅文</dc:creator>
    <meta:editing-cycles>4</meta:editing-cycles>
    <meta:print-date>2023-10-31T01:01:00</meta:print-date>
    <meta:creation-date>2023-10-31T01:27:00</meta:creation-date>
    <dc:date>2023-10-31T01:46:00</dc:date>
    <meta:editing-duration>PT13M</meta:editing-duration>
    <meta:generator>LibreOffice/7.4.2.3$Windows_x86 LibreOffice_project/382eef1f22670f7f4118c8c2dd222ec7ad009daf</meta:generator>
    <meta:document-statistic meta:table-count="0" meta:image-count="0" meta:object-count="0" meta:page-count="4" meta:paragraph-count="78" meta:word-count="2413" meta:character-count="2742" meta:non-whitespace-character-count="2676"/>
    <meta:user-defined meta:name="AppVersion">16.0000</meta:user-defined>
    <meta:template xlink:type="simple" xlink:actuate="onRequest" xlink:title="Normal" xlink:href=""/>
  </office:meta>
</office:document-meta>
</file>