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11.6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4.632cm"/>
    </style:style>
    <style:style style:name="co5" style:family="table-column">
      <style:table-column-properties fo:break-before="auto" style:column-width="11.534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2.939cm"/>
    </style:style>
    <style:style style:name="ro1" style:family="table-row">
      <style:table-row-properties style:row-height="7.495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style:use-window-font-color="true" fo:font-size="12pt" fo:font-weight="normal" style:font-size-asian="12pt" style:font-size-complex="12pt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Default"/>
        <table:table-column table:style-name="co9" table:default-cell-style-name="ce6"/>
        <table:table-column table:style-name="co10" table:default-cell-style-name="ce6"/>
        <table:table-column table:style-name="co11" table:default-cell-style-name="ce3"/>
        <table:table-column table:style-name="co3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填表說明:</text:p>
            <text:p>1)紅色<text:span text:style-name="T1">*</text:span><text:span text:style-name="T2">為必填欄位。</text:span></text:p>
            <text:p><text:span text:style-name="T3">2)公告日期與處分日期格式為1060701 (表示106年7月1日)。</text:span></text:p>
            <text:p><text:span text:style-name="T3">3)罰鍰金額單位為新臺幣元。</text:span></text:p>
            <text:p><text:span text:style-name="T3">4) 違反法規條款請依固定格式填寫:   例:勞基法第15條第1款、勞基法第30條第6項</text:span><text:span text:style-name="T4"> (條款需使用半形阿拉伯數字，如有違反兩個法條以上請用半形分號【;】隔開。違反法規請用【勞基法】/【勞動基準法】、【性平法】/【性別工作平等法】)</text:span></text:p>
            <text:p><text:span text:style-name="T5">上傳檔案命名建議:於檔名上註明法規及公告月份等資料，如:勞基法_10607.xls，以利縣市政府保存及後續管理。</text:span></text:p>
            <text:p><text:span text:style-name="T5">5)如【是否加重其罰鍰】為是請填寫Y，如為否請填寫N。</text:span></text:p>
            <text:p><text:span text:style-name="T5">6)【是否加重其罰鍰】選擇是者，【加重其罰鍰依據】欄位為必填。</text:span></text:p>
            <text:p><text:span text:style-name="T5">7)【加重其罰鍰依據】請輸入代碼：1.依違反勞動基準法裁處罰鍰共通性原則第4條-上市或上櫃之事業單位、2.依違反勞動基準法裁處罰鍰共通性原則第4條-依法辦理公司登記或商業登記，實收資本額超過新臺幣一億元之事業單位、3.其他原因。</text:span></text:p>
            <text:p><text:span text:style-name="T5">8)【加重其罰鍰依據】選擇3，【其他原因說明】欄位為必填(最多250個字)。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office:value-type="string" calcext:value-type="string">
            <text:p><text:span text:style-name="T6">*</text:span><text:span text:style-name="T7">公告日期</text:span></text:p>
          </table:table-cell>
          <table:table-cell table:style-name="ce2" office:value-type="string" calcext:value-type="string">
            <text:p><text:span text:style-name="T6">*</text:span><text:span text:style-name="T7">公司名稱/負責人</text:span></text:p>
          </table:table-cell>
          <table:table-cell table:style-name="ce4" office:value-type="string" calcext:value-type="string">
            <text:p>統編</text:p>
          </table:table-cell>
          <table:table-cell table:style-name="ce2" office:value-type="string" calcext:value-type="string">
            <text:p><text:span text:style-name="T6">*</text:span><text:span text:style-name="T7">違反法規條款</text:span></text:p>
          </table:table-cell>
          <table:table-cell table:style-name="ce2" office:value-type="string" calcext:value-type="string">
            <text:p><text:span text:style-name="T6">*</text:span><text:span text:style-name="T7">違反法規內容</text:span></text:p>
          </table:table-cell>
          <table:table-cell table:style-name="ce2" office:value-type="string" calcext:value-type="string">
            <text:p><text:span text:style-name="T6">*</text:span><text:span text:style-name="T7">處分字號</text:span></text:p>
          </table:table-cell>
          <table:table-cell table:style-name="ce2" office:value-type="string" calcext:value-type="string">
            <text:p><text:span text:style-name="T6">*</text:span><text:span text:style-name="T7">處分日期</text:span></text:p>
          </table:table-cell>
          <table:table-cell table:style-name="ce4" office:value-type="string" calcext:value-type="string">
            <text:p><text:span text:style-name="T6">*</text:span><text:span text:style-name="T8">罰鍰金額</text:span></text:p>
          </table:table-cell>
          <table:table-cell table:style-name="ce4" office:value-type="string" calcext:value-type="string">
            <text:p>備註</text:p>
          </table:table-cell>
          <table:table-cell table:style-name="ce5" office:value-type="string" calcext:value-type="string">
            <text:p><text:span text:style-name="T6">*</text:span><text:span text:style-name="T8">是否加重</text:span></text:p>
            <text:p><text:span text:style-name="T9">其罰鍰</text:span></text:p>
          </table:table-cell>
          <table:table-cell table:style-name="ce5" office:value-type="string" calcext:value-type="string">
            <text:p>加重其</text:p>
            <text:p>罰鍰依據</text:p>
          </table:table-cell>
          <table:table-cell table:style-name="ce4" office:value-type="string" calcext:value-type="string">
            <text:p>其他原因說明</text:p>
          </table:table-cell>
          <table:table-cell table:number-columns-repeated="16372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佳群人力資源有限公司/王俊傑</text:p>
          </table:table-cell>
          <table:table-cell/>
          <table:table-cell office:value-type="string" calcext:value-type="string">
            <text:p>勞基法第38條第2項</text:p>
          </table:table-cell>
          <table:table-cell office:value-type="string" calcext:value-type="string">
            <text:p>特別休假期日未由勞工排定</text:p>
          </table:table-cell>
          <table:table-cell office:value-type="string" calcext:value-type="string">
            <text:p>112年府勞檢字1120270498號</text:p>
          </table:table-cell>
          <table:table-cell office:value-type="float" office:value="1120928" calcext:value-type="float">
            <text:p>112092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劉庭旭(即昱佳工程行)/劉庭旭</text:p>
          </table:table-cell>
          <table:table-cell/>
          <table:table-cell office:value-type="string" calcext:value-type="string">
            <text:p>勞基法第59條第4款</text:p>
          </table:table-cell>
          <table:table-cell office:value-type="string" calcext:value-type="string">
            <text:p>勞工因職業傷害或職業病死亡，雇主未給與五個月平均工資之喪葬費，或未一次給與其遺屬四十個月平均工資之死亡補償</text:p>
          </table:table-cell>
          <table:table-cell office:value-type="string" calcext:value-type="string">
            <text:p>112年府勞檢字11202691051號</text:p>
          </table:table-cell>
          <table:table-cell office:value-type="float" office:value="1120928" calcext:value-type="float">
            <text:p>112092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劉庭旭(即昱佳工程行)/劉庭旭</text:p>
          </table:table-cell>
          <table:table-cell/>
          <table:table-cell office:value-type="string" calcext:value-type="string">
            <text:p>勞基法第21條第1項</text:p>
          </table:table-cell>
          <table:table-cell office:value-type="string" calcext:value-type="string">
            <text:p>未達基本工資</text:p>
          </table:table-cell>
          <table:table-cell office:value-type="string" calcext:value-type="string">
            <text:p>112年府勞檢字1120269105號</text:p>
          </table:table-cell>
          <table:table-cell office:value-type="float" office:value="1120928" calcext:value-type="float">
            <text:p>112092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雅典娜廚具有限公司/張進發</text:p>
          </table:table-cell>
          <table:table-cell/>
          <table:table-cell office:value-type="string" calcext:value-type="string">
            <text:p>勞基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112年府勞檢字1120268132號</text:p>
          </table:table-cell>
          <table:table-cell office:value-type="float" office:value="1120928" calcext:value-type="float">
            <text:p>112092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聯揚交通有限公司/呂學萬</text:p>
          </table:table-cell>
          <table:table-cell/>
          <table:table-cell office:value-type="string" calcext:value-type="string">
            <text:p>勞基法第36條第1項</text:p>
          </table:table-cell>
          <table:table-cell office:value-type="string" calcext:value-type="string">
            <text:p>每7日中未有2日之休息作為例假及休息日</text:p>
          </table:table-cell>
          <table:table-cell office:value-type="string" calcext:value-type="string">
            <text:p>112年府勞條字11202657022號</text:p>
          </table:table-cell>
          <table:table-cell office:value-type="float" office:value="1120928" calcext:value-type="float">
            <text:p>112092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聯揚交通有限公司/呂學萬</text:p>
          </table:table-cell>
          <table:table-cell/>
          <table:table-cell office:value-type="string" calcext:value-type="string">
            <text:p>勞基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112年府勞條字11202657021號</text:p>
          </table:table-cell>
          <table:table-cell office:value-type="float" office:value="1120928" calcext:value-type="float">
            <text:p>112092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聯揚交通有限公司/呂學萬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條字1120265702號</text:p>
          </table:table-cell>
          <table:table-cell office:value-type="float" office:value="1120928" calcext:value-type="float">
            <text:p>112092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阿滿厝有限公司/吳郁民</text:p>
          </table:table-cell>
          <table:table-cell/>
          <table:table-cell office:value-type="string" calcext:value-type="string">
            <text:p>勞基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112年府勞檢字1120271277號</text:p>
          </table:table-cell>
          <table:table-cell office:value-type="float" office:value="1120928" calcext:value-type="float">
            <text:p>112092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易度企業股份有限公司/游錦華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檢字1120269332號</text:p>
          </table:table-cell>
          <table:table-cell office:value-type="float" office:value="1120927" calcext:value-type="float">
            <text:p>1120927</text:p>
          </table:table-cell>
          <table:table-cell office:value-type="float" office:value="50000" calcext:value-type="float">
            <text:p>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合邦保全股份有限公司/楊朝宗</text:p>
          </table:table-cell>
          <table:table-cell/>
          <table:table-cell office:value-type="string" calcext:value-type="string">
            <text:p>勞基法第30條第5項</text:p>
          </table:table-cell>
          <table:table-cell office:value-type="string" calcext:value-type="string">
            <text:p>未依規定置備勞工出勤紀錄並保存五年</text:p>
          </table:table-cell>
          <table:table-cell office:value-type="string" calcext:value-type="string">
            <text:p>112年府勞檢字1120266543號</text:p>
          </table:table-cell>
          <table:table-cell office:value-type="float" office:value="1120927" calcext:value-type="float">
            <text:p>1120927</text:p>
          </table:table-cell>
          <table:table-cell office:value-type="float" office:value="90000" calcext:value-type="float">
            <text:p>9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懷寧醫院/戴念梓</text:p>
          </table:table-cell>
          <table:table-cell/>
          <table:table-cell office:value-type="string" calcext:value-type="string">
            <text:p>勞基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112年府勞檢字1120266695號</text:p>
          </table:table-cell>
          <table:table-cell office:value-type="float" office:value="1120927" calcext:value-type="float">
            <text:p>1120927</text:p>
          </table:table-cell>
          <table:table-cell office:value-type="float" office:value="250000" calcext:value-type="float">
            <text:p>2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寶雅國際股份有限公司/陳建造</text:p>
          </table:table-cell>
          <table:table-cell/>
          <table:table-cell office:value-type="string" calcext:value-type="string">
            <text:p>勞基法第36條第2項</text:p>
          </table:table-cell>
          <table:table-cell office:value-type="string" calcext:value-type="string">
            <text:p>採變形工時制度，未依規定安排勞工例假或休息日</text:p>
          </table:table-cell>
          <table:table-cell office:value-type="string" calcext:value-type="string">
            <text:p>112年府勞檢字11202219912號</text:p>
          </table:table-cell>
          <table:table-cell office:value-type="float" office:value="1120926" calcext:value-type="float">
            <text:p>1120926</text:p>
          </table:table-cell>
          <table:table-cell office:value-type="float" office:value="50000" calcext:value-type="float">
            <text:p>50000</text:p>
          </table:table-cell>
          <table:table-cell table:style-name="ce3" office:value-type="string" calcext:value-type="string">
            <text:p>行政救濟中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蜜月世紀大飯店股份有限公司/楊子嫺</text:p>
          </table:table-cell>
          <table:table-cell/>
          <table:table-cell office:value-type="string" calcext:value-type="string">
            <text:p>勞基法第36條第1項</text:p>
          </table:table-cell>
          <table:table-cell office:value-type="string" calcext:value-type="string">
            <text:p>每7日中未有2日之休息作為例假及休息日</text:p>
          </table:table-cell>
          <table:table-cell office:value-type="string" calcext:value-type="string">
            <text:p>112年府勞條字11202613721號</text:p>
          </table:table-cell>
          <table:table-cell office:value-type="float" office:value="1120925" calcext:value-type="float">
            <text:p>1120925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蜜月世紀大飯店股份有限公司/楊子嫺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條字1120261372號</text:p>
          </table:table-cell>
          <table:table-cell office:value-type="float" office:value="1120925" calcext:value-type="float">
            <text:p>1120925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鼎煜精密工業股份有限公司/何其澤</text:p>
          </table:table-cell>
          <table:table-cell/>
          <table:table-cell office:value-type="string" calcext:value-type="string">
            <text:p>勞基法第23條第1項</text:p>
          </table:table-cell>
          <table:table-cell office:value-type="string" calcext:value-type="string">
            <text:p>工資未依約定或規定方式給付，或未提供工資各項目計算方式明細</text:p>
          </table:table-cell>
          <table:table-cell office:value-type="string" calcext:value-type="string">
            <text:p>112年府勞檢字1120264194號</text:p>
          </table:table-cell>
          <table:table-cell office:value-type="float" office:value="1120925" calcext:value-type="float">
            <text:p>1120925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劉坤明（即如逸餐館）/劉坤明</text:p>
          </table:table-cell>
          <table:table-cell/>
          <table:table-cell office:value-type="string" calcext:value-type="string">
            <text:p>勞基法第30條第6項</text:p>
          </table:table-cell>
          <table:table-cell office:value-type="string" calcext:value-type="string">
            <text:p>未逐日記載勞工出勤情形至分鐘為止</text:p>
          </table:table-cell>
          <table:table-cell office:value-type="string" calcext:value-type="string">
            <text:p>112年府勞檢字11202644291號</text:p>
          </table:table-cell>
          <table:table-cell office:value-type="float" office:value="1120925" calcext:value-type="float">
            <text:p>1120925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劉坤明（即如逸餐館）/劉坤明</text:p>
          </table:table-cell>
          <table:table-cell/>
          <table:table-cell office:value-type="string" calcext:value-type="string">
            <text:p>勞基法第21條第1項</text:p>
          </table:table-cell>
          <table:table-cell office:value-type="string" calcext:value-type="string">
            <text:p>未達基本工資</text:p>
          </table:table-cell>
          <table:table-cell office:value-type="string" calcext:value-type="string">
            <text:p>112年府勞檢字1120264429號</text:p>
          </table:table-cell>
          <table:table-cell office:value-type="float" office:value="1120925" calcext:value-type="float">
            <text:p>1120925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信一預拌混凝土股份有限公司/楊智雄</text:p>
          </table:table-cell>
          <table:table-cell/>
          <table:table-cell office:value-type="string" calcext:value-type="string">
            <text:p>勞基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112年府勞條字1120262824號</text:p>
          </table:table-cell>
          <table:table-cell office:value-type="float" office:value="1120925" calcext:value-type="float">
            <text:p>1120925</text:p>
          </table:table-cell>
          <table:table-cell office:value-type="float" office:value="150000" calcext:value-type="float">
            <text:p>1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東華水電工程行/陳兆胤</text:p>
          </table:table-cell>
          <table:table-cell/>
          <table:table-cell office:value-type="string" calcext:value-type="string">
            <text:p>勞基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112年府勞檢字1120265484號</text:p>
          </table:table-cell>
          <table:table-cell office:value-type="float" office:value="1120925" calcext:value-type="float">
            <text:p>1120925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台灣宅配通股份有限公司/邱純枝</text:p>
          </table:table-cell>
          <table:table-cell/>
          <table:table-cell office:value-type="string" calcext:value-type="string">
            <text:p>勞基法第39條</text:p>
          </table:table-cell>
          <table:table-cell office:value-type="string" calcext:value-type="string">
            <text:p>例假、休息日、第37條所定之休假日及特別休假出勤，未依規定加給工資</text:p>
          </table:table-cell>
          <table:table-cell office:value-type="string" calcext:value-type="string">
            <text:p>112年府勞檢字11202666552號</text:p>
          </table:table-cell>
          <table:table-cell office:value-type="float" office:value="1120923" calcext:value-type="float">
            <text:p>1120923</text:p>
          </table:table-cell>
          <table:table-cell office:value-type="float" office:value="50000" calcext:value-type="float">
            <text:p>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台灣宅配通股份有限公司/邱純枝</text:p>
          </table:table-cell>
          <table:table-cell/>
          <table:table-cell office:value-type="string" calcext:value-type="string">
            <text:p>勞基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112年府勞檢字11202666551號</text:p>
          </table:table-cell>
          <table:table-cell office:value-type="float" office:value="1120923" calcext:value-type="float">
            <text:p>1120923</text:p>
          </table:table-cell>
          <table:table-cell office:value-type="float" office:value="100000" calcext:value-type="float">
            <text:p>10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台灣宅配通股份有限公司/邱純枝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檢字1120266655號</text:p>
          </table:table-cell>
          <table:table-cell office:value-type="float" office:value="1120923" calcext:value-type="float">
            <text:p>1120923</text:p>
          </table:table-cell>
          <table:table-cell office:value-type="float" office:value="150000" calcext:value-type="float">
            <text:p>1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我鳥餐飲事業有限公司/蘇煒越</text:p>
          </table:table-cell>
          <table:table-cell/>
          <table:table-cell office:value-type="string" calcext:value-type="string">
            <text:p>勞基法第24條第2項</text:p>
          </table:table-cell>
          <table:table-cell office:value-type="string" calcext:value-type="string">
            <text:p>未依規定給付休息日工作之工資</text:p>
          </table:table-cell>
          <table:table-cell office:value-type="string" calcext:value-type="string">
            <text:p>112年府勞檢字11202654691號</text:p>
          </table:table-cell>
          <table:table-cell office:value-type="float" office:value="1120922" calcext:value-type="float">
            <text:p>112092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我鳥餐飲事業有限公司/蘇煒越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檢字1120265469號</text:p>
          </table:table-cell>
          <table:table-cell office:value-type="float" office:value="1120922" calcext:value-type="float">
            <text:p>112092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陳士傑（即狗老爸寵物美容）/陳士傑</text:p>
          </table:table-cell>
          <table:table-cell/>
          <table:table-cell office:value-type="string" calcext:value-type="string">
            <text:p>勞基法第24條第2項</text:p>
          </table:table-cell>
          <table:table-cell office:value-type="string" calcext:value-type="string">
            <text:p>未依規定給付休息日工作之工資</text:p>
          </table:table-cell>
          <table:table-cell office:value-type="string" calcext:value-type="string">
            <text:p>112年府勞檢字1120265922號</text:p>
          </table:table-cell>
          <table:table-cell office:value-type="float" office:value="1120922" calcext:value-type="float">
            <text:p>112092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福峰工業股份有限公司/劉鴻祥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檢字1120264831號</text:p>
          </table:table-cell>
          <table:table-cell office:value-type="float" office:value="1120922" calcext:value-type="float">
            <text:p>112092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和德昌股份有限公司/李昌霖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檢字11202468421號</text:p>
          </table:table-cell>
          <table:table-cell office:value-type="float" office:value="1120922" calcext:value-type="float">
            <text:p>1120922</text:p>
          </table:table-cell>
          <table:table-cell office:value-type="float" office:value="50000" calcext:value-type="float">
            <text:p>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和德昌股份有限公司/李昌霖</text:p>
          </table:table-cell>
          <table:table-cell/>
          <table:table-cell office:value-type="string" calcext:value-type="string">
            <text:p>勞基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112年府勞檢字1120246842號</text:p>
          </table:table-cell>
          <table:table-cell office:value-type="float" office:value="1120922" calcext:value-type="float">
            <text:p>112092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趙咖小吃店/陳品戎</text:p>
          </table:table-cell>
          <table:table-cell/>
          <table:table-cell office:value-type="string" calcext:value-type="string">
            <text:p>勞基法第38條第4項</text:p>
          </table:table-cell>
          <table:table-cell office:value-type="string" calcext:value-type="string">
            <text:p>未發給因年度終結或契約終止特休未休日數之工資</text:p>
          </table:table-cell>
          <table:table-cell office:value-type="string" calcext:value-type="string">
            <text:p>112年府勞檢字11202655602號</text:p>
          </table:table-cell>
          <table:table-cell office:value-type="float" office:value="1120922" calcext:value-type="float">
            <text:p>112092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趙咖小吃店/陳品戎</text:p>
          </table:table-cell>
          <table:table-cell/>
          <table:table-cell office:value-type="string" calcext:value-type="string">
            <text:p>勞基法第36條第1項</text:p>
          </table:table-cell>
          <table:table-cell office:value-type="string" calcext:value-type="string">
            <text:p>每7日中未有2日之休息作為例假及休息日</text:p>
          </table:table-cell>
          <table:table-cell office:value-type="string" calcext:value-type="string">
            <text:p>112年府勞檢字11202655601號</text:p>
          </table:table-cell>
          <table:table-cell office:value-type="float" office:value="1120922" calcext:value-type="float">
            <text:p>112092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趙咖小吃店/陳品戎</text:p>
          </table:table-cell>
          <table:table-cell/>
          <table:table-cell office:value-type="string" calcext:value-type="string">
            <text:p>勞基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112年府勞檢字1120265560號</text:p>
          </table:table-cell>
          <table:table-cell office:value-type="float" office:value="1120922" calcext:value-type="float">
            <text:p>112092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欣明有限公司/林姿貝</text:p>
          </table:table-cell>
          <table:table-cell/>
          <table:table-cell office:value-type="string" calcext:value-type="string">
            <text:p>勞基法第39條</text:p>
          </table:table-cell>
          <table:table-cell office:value-type="string" calcext:value-type="string">
            <text:p>例假、休息日、第37條所定之休假日及特別休假出勤，未依規定加給工資</text:p>
          </table:table-cell>
          <table:table-cell office:value-type="string" calcext:value-type="string">
            <text:p>112年府勞檢字1120262123號</text:p>
          </table:table-cell>
          <table:table-cell office:value-type="float" office:value="1120922" calcext:value-type="float">
            <text:p>112092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富立源行銷有限公司/楊承澤</text:p>
          </table:table-cell>
          <table:table-cell/>
          <table:table-cell office:value-type="string" calcext:value-type="string">
            <text:p>勞基法第39條</text:p>
          </table:table-cell>
          <table:table-cell office:value-type="string" calcext:value-type="string">
            <text:p>例假、休息日、第37條所定之休假日及特別休假出勤，未依規定加給工資</text:p>
          </table:table-cell>
          <table:table-cell office:value-type="string" calcext:value-type="string">
            <text:p>112年府勞條字11202572243號</text:p>
          </table:table-cell>
          <table:table-cell office:value-type="float" office:value="1120921" calcext:value-type="float">
            <text:p>1120921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富立源行銷有限公司/楊承澤</text:p>
          </table:table-cell>
          <table:table-cell/>
          <table:table-cell office:value-type="string" calcext:value-type="string">
            <text:p>勞基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112年府勞條字11202572242號</text:p>
          </table:table-cell>
          <table:table-cell office:value-type="float" office:value="1120921" calcext:value-type="float">
            <text:p>1120921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富立源行銷有限公司/楊承澤</text:p>
          </table:table-cell>
          <table:table-cell/>
          <table:table-cell office:value-type="string" calcext:value-type="string">
            <text:p>勞基法第30條第6項</text:p>
          </table:table-cell>
          <table:table-cell office:value-type="string" calcext:value-type="string">
            <text:p>未逐日記載勞工出勤情形至分鐘為止</text:p>
          </table:table-cell>
          <table:table-cell office:value-type="string" calcext:value-type="string">
            <text:p>112年府勞條字11202572241號</text:p>
          </table:table-cell>
          <table:table-cell office:value-type="float" office:value="1120921" calcext:value-type="float">
            <text:p>1120921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富立源行銷有限公司/楊承澤</text:p>
          </table:table-cell>
          <table:table-cell/>
          <table:table-cell office:value-type="string" calcext:value-type="string">
            <text:p>勞基法第24條第2項</text:p>
          </table:table-cell>
          <table:table-cell office:value-type="string" calcext:value-type="string">
            <text:p>未依規定給付休息日工作之工資</text:p>
          </table:table-cell>
          <table:table-cell office:value-type="string" calcext:value-type="string">
            <text:p>112年府勞條字1120257224號</text:p>
          </table:table-cell>
          <table:table-cell office:value-type="float" office:value="1120921" calcext:value-type="float">
            <text:p>1120921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台西農產企業有限公司/林明志</text:p>
          </table:table-cell>
          <table:table-cell/>
          <table:table-cell office:value-type="string" calcext:value-type="string">
            <text:p>勞基法第36條第1項</text:p>
          </table:table-cell>
          <table:table-cell office:value-type="string" calcext:value-type="string">
            <text:p>每7日中未有2日之休息作為例假及休息日</text:p>
          </table:table-cell>
          <table:table-cell office:value-type="string" calcext:value-type="string">
            <text:p>112年府勞檢字11202624211號</text:p>
          </table:table-cell>
          <table:table-cell office:value-type="float" office:value="1120921" calcext:value-type="float">
            <text:p>1120921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台西農產企業有限公司/林明志</text:p>
          </table:table-cell>
          <table:table-cell/>
          <table:table-cell office:value-type="string" calcext:value-type="string">
            <text:p>勞基法第24條第2項</text:p>
          </table:table-cell>
          <table:table-cell office:value-type="string" calcext:value-type="string">
            <text:p>未依規定給付休息日工作之工資</text:p>
          </table:table-cell>
          <table:table-cell office:value-type="string" calcext:value-type="string">
            <text:p>112年府勞檢字1120262421號</text:p>
          </table:table-cell>
          <table:table-cell office:value-type="float" office:value="1120921" calcext:value-type="float">
            <text:p>1120921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巨圓紙業股份有限公司/宋寶勳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檢字1120264028號</text:p>
          </table:table-cell>
          <table:table-cell office:value-type="float" office:value="1120921" calcext:value-type="float">
            <text:p>1120921</text:p>
          </table:table-cell>
          <table:table-cell office:value-type="float" office:value="50000" calcext:value-type="float">
            <text:p>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炙高無上燒烤店/鍾艷秋</text:p>
          </table:table-cell>
          <table:table-cell/>
          <table:table-cell office:value-type="string" calcext:value-type="string">
            <text:p>勞基法第24條第2項</text:p>
          </table:table-cell>
          <table:table-cell office:value-type="string" calcext:value-type="string">
            <text:p>未依規定給付休息日工作之工資</text:p>
          </table:table-cell>
          <table:table-cell office:value-type="string" calcext:value-type="string">
            <text:p>112年府勞檢字1120259575號</text:p>
          </table:table-cell>
          <table:table-cell office:value-type="float" office:value="1120921" calcext:value-type="float">
            <text:p>1120921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龍安冷飲店/李恩淵</text:p>
          </table:table-cell>
          <table:table-cell/>
          <table:table-cell office:value-type="string" calcext:value-type="string">
            <text:p>勞基法第30條第6項</text:p>
          </table:table-cell>
          <table:table-cell office:value-type="string" calcext:value-type="string">
            <text:p>未逐日記載勞工出勤情形至分鐘為止</text:p>
          </table:table-cell>
          <table:table-cell office:value-type="string" calcext:value-type="string">
            <text:p>112年府勞檢字1120262518號</text:p>
          </table:table-cell>
          <table:table-cell office:value-type="float" office:value="1120921" calcext:value-type="float">
            <text:p>1120921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珍琦有限公司/蕭美芳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條字1120263580號</text:p>
          </table:table-cell>
          <table:table-cell office:value-type="float" office:value="1120920" calcext:value-type="float">
            <text:p>1120920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高倉物流股份有限公司/陳榮昭</text:p>
          </table:table-cell>
          <table:table-cell/>
          <table:table-cell office:value-type="string" calcext:value-type="string">
            <text:p>勞基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112年府勞檢字1120260113號</text:p>
          </table:table-cell>
          <table:table-cell office:value-type="float" office:value="1120920" calcext:value-type="float">
            <text:p>1120920</text:p>
          </table:table-cell>
          <table:table-cell office:value-type="float" office:value="100000" calcext:value-type="float">
            <text:p>10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塔塔家食品有限公司/呂佩婕</text:p>
          </table:table-cell>
          <table:table-cell/>
          <table:table-cell office:value-type="string" calcext:value-type="string">
            <text:p>勞基法第21條第1項</text:p>
          </table:table-cell>
          <table:table-cell office:value-type="string" calcext:value-type="string">
            <text:p>未達基本工資</text:p>
          </table:table-cell>
          <table:table-cell office:value-type="string" calcext:value-type="string">
            <text:p>112年府勞檢字1120263347號</text:p>
          </table:table-cell>
          <table:table-cell office:value-type="float" office:value="1120920" calcext:value-type="float">
            <text:p>1120920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黃千紘（即美寶島肉圓）/黃千紘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檢字11202616132號</text:p>
          </table:table-cell>
          <table:table-cell office:value-type="float" office:value="1120919" calcext:value-type="float">
            <text:p>1120919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黃千紘（即美寶島肉圓）/黃千紘</text:p>
          </table:table-cell>
          <table:table-cell/>
          <table:table-cell office:value-type="string" calcext:value-type="string">
            <text:p>勞基法第23條第2項</text:p>
          </table:table-cell>
          <table:table-cell office:value-type="string" calcext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office:value-type="string" calcext:value-type="string">
            <text:p>112年府勞檢字11202616131號</text:p>
          </table:table-cell>
          <table:table-cell office:value-type="float" office:value="1120919" calcext:value-type="float">
            <text:p>1120919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黃千紘（即美寶島肉圓）/黃千紘</text:p>
          </table:table-cell>
          <table:table-cell/>
          <table:table-cell office:value-type="string" calcext:value-type="string">
            <text:p>勞基法第7條</text:p>
          </table:table-cell>
          <table:table-cell office:value-type="string" calcext:value-type="string">
            <text:p>雇主未依規定置備勞工名卡，或未依本法第七條第一項規定登記必要所載事項，或未保管勞工名卡至勞工離職後5年</text:p>
          </table:table-cell>
          <table:table-cell office:value-type="string" calcext:value-type="string">
            <text:p>112年府勞檢字1120261613號</text:p>
          </table:table-cell>
          <table:table-cell office:value-type="float" office:value="1120919" calcext:value-type="float">
            <text:p>1120919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明泰磚廠股份有限公司/劉欽標</text:p>
          </table:table-cell>
          <table:table-cell/>
          <table:table-cell office:value-type="string" calcext:value-type="string">
            <text:p>勞基法第30條第6項</text:p>
          </table:table-cell>
          <table:table-cell office:value-type="string" calcext:value-type="string">
            <text:p>未逐日記載勞工出勤情形至分鐘為止</text:p>
          </table:table-cell>
          <table:table-cell office:value-type="string" calcext:value-type="string">
            <text:p>112年府勞條字1120255101號</text:p>
          </table:table-cell>
          <table:table-cell office:value-type="float" office:value="1120919" calcext:value-type="float">
            <text:p>1120919</text:p>
          </table:table-cell>
          <table:table-cell office:value-type="float" office:value="50000" calcext:value-type="float">
            <text:p>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群山實業有限公司/何明俊</text:p>
          </table:table-cell>
          <table:table-cell/>
          <table:table-cell office:value-type="string" calcext:value-type="string">
            <text:p>勞基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112年府勞條字11202550981號</text:p>
          </table:table-cell>
          <table:table-cell office:value-type="float" office:value="1120919" calcext:value-type="float">
            <text:p>1120919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群山實業有限公司/何明俊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條字1120255098號</text:p>
          </table:table-cell>
          <table:table-cell office:value-type="float" office:value="1120919" calcext:value-type="float">
            <text:p>1120919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環泰企業股份有限公司/康永明</text:p>
          </table:table-cell>
          <table:table-cell/>
          <table:table-cell office:value-type="string" calcext:value-type="string">
            <text:p>勞基法第30條第6項</text:p>
          </table:table-cell>
          <table:table-cell office:value-type="string" calcext:value-type="string">
            <text:p>未逐日記載勞工出勤情形至分鐘為止</text:p>
          </table:table-cell>
          <table:table-cell office:value-type="string" calcext:value-type="string">
            <text:p>112年府勞檢字1120261611號</text:p>
          </table:table-cell>
          <table:table-cell office:value-type="float" office:value="1120919" calcext:value-type="float">
            <text:p>1120919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有志倉務整合行銷有限公司/游美玲</text:p>
          </table:table-cell>
          <table:table-cell/>
          <table:table-cell office:value-type="string" calcext:value-type="string">
            <text:p>勞基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112年府勞條字1120250579號</text:p>
          </table:table-cell>
          <table:table-cell office:value-type="float" office:value="1120919" calcext:value-type="float">
            <text:p>1120919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九鳴實業有限公司/李詩鐘</text:p>
          </table:table-cell>
          <table:table-cell/>
          <table:table-cell office:value-type="string" calcext:value-type="string">
            <text:p>勞基法第24條第2項</text:p>
          </table:table-cell>
          <table:table-cell office:value-type="string" calcext:value-type="string">
            <text:p>未依規定給付休息日工作之工資</text:p>
          </table:table-cell>
          <table:table-cell office:value-type="string" calcext:value-type="string">
            <text:p>112年府勞條字1120249981號</text:p>
          </table:table-cell>
          <table:table-cell office:value-type="float" office:value="1120919" calcext:value-type="float">
            <text:p>1120919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國泰樹脂工業股份有限公司/李德鈞</text:p>
          </table:table-cell>
          <table:table-cell/>
          <table:table-cell office:value-type="string" calcext:value-type="string">
            <text:p>勞基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112年府勞條字1120252716號</text:p>
          </table:table-cell>
          <table:table-cell office:value-type="float" office:value="1120918" calcext:value-type="float">
            <text:p>112091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中華航空股份有限公司/謝世謙</text:p>
          </table:table-cell>
          <table:table-cell/>
          <table:table-cell office:value-type="string" calcext:value-type="string">
            <text:p>勞基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112年府勞檢字1120258723號</text:p>
          </table:table-cell>
          <table:table-cell office:value-type="float" office:value="1120918" calcext:value-type="float">
            <text:p>1120918</text:p>
          </table:table-cell>
          <table:table-cell office:value-type="float" office:value="100000" calcext:value-type="float">
            <text:p>100000</text:p>
          </table:table-cell>
          <table:table-cell table:style-name="ce3" office:value-type="string" calcext:value-type="string">
            <text:p>行政救濟中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劉佩綺（即昱鴻工程行）/劉佩綺</text:p>
          </table:table-cell>
          <table:table-cell/>
          <table:table-cell office:value-type="string" calcext:value-type="string">
            <text:p>勞基法第21條第1項</text:p>
          </table:table-cell>
          <table:table-cell office:value-type="string" calcext:value-type="string">
            <text:p>未達基本工資</text:p>
          </table:table-cell>
          <table:table-cell office:value-type="string" calcext:value-type="string">
            <text:p>112年府勞檢字1120258477號</text:p>
          </table:table-cell>
          <table:table-cell office:value-type="float" office:value="1120918" calcext:value-type="float">
            <text:p>112091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觀博發展有限公司/黃影波</text:p>
          </table:table-cell>
          <table:table-cell/>
          <table:table-cell office:value-type="string" calcext:value-type="string">
            <text:p>勞基法第23條第2項</text:p>
          </table:table-cell>
          <table:table-cell office:value-type="string" calcext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office:value-type="string" calcext:value-type="string">
            <text:p>112年府勞檢字11202570731號</text:p>
          </table:table-cell>
          <table:table-cell office:value-type="float" office:value="1120918" calcext:value-type="float">
            <text:p>112091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觀博發展有限公司/黃影波</text:p>
          </table:table-cell>
          <table:table-cell/>
          <table:table-cell office:value-type="string" calcext:value-type="string">
            <text:p>勞基法第23條第1項</text:p>
          </table:table-cell>
          <table:table-cell office:value-type="string" calcext:value-type="string">
            <text:p>工資未依約定或規定方式給付，或未提供工資各項目計算方式明細</text:p>
          </table:table-cell>
          <table:table-cell office:value-type="string" calcext:value-type="string">
            <text:p>112年府勞檢字1120257073號</text:p>
          </table:table-cell>
          <table:table-cell office:value-type="float" office:value="1120918" calcext:value-type="float">
            <text:p>112091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頌順實業有限公司/張源宗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檢字1120255113號</text:p>
          </table:table-cell>
          <table:table-cell office:value-type="float" office:value="1120918" calcext:value-type="float">
            <text:p>112091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馬張志成（即桃園市私立長青社區長照機構）/馬張志成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條字1120252184號</text:p>
          </table:table-cell>
          <table:table-cell office:value-type="float" office:value="1120918" calcext:value-type="float">
            <text:p>1120918</text:p>
          </table:table-cell>
          <table:table-cell office:value-type="float" office:value="50000" calcext:value-type="float">
            <text:p>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聚英眼科診所/謝明志</text:p>
          </table:table-cell>
          <table:table-cell/>
          <table:table-cell office:value-type="string" calcext:value-type="string">
            <text:p>勞基法第24條第2項</text:p>
          </table:table-cell>
          <table:table-cell office:value-type="string" calcext:value-type="string">
            <text:p>未依規定給付休息日工作之工資</text:p>
          </table:table-cell>
          <table:table-cell office:value-type="string" calcext:value-type="string">
            <text:p>112年府勞檢字1120258459號</text:p>
          </table:table-cell>
          <table:table-cell office:value-type="float" office:value="1120918" calcext:value-type="float">
            <text:p>112091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林楷宸（即溪辣園企業社）/林楷宸</text:p>
          </table:table-cell>
          <table:table-cell/>
          <table:table-cell office:value-type="string" calcext:value-type="string">
            <text:p>勞基法第36條第1項</text:p>
          </table:table-cell>
          <table:table-cell office:value-type="string" calcext:value-type="string">
            <text:p>每7日中未有2日之休息作為例假及休息日</text:p>
          </table:table-cell>
          <table:table-cell office:value-type="string" calcext:value-type="string">
            <text:p>112年府勞檢字1120258840號</text:p>
          </table:table-cell>
          <table:table-cell office:value-type="float" office:value="1120915" calcext:value-type="float">
            <text:p>1120915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治順物流有限公司/鄭家樹</text:p>
          </table:table-cell>
          <table:table-cell/>
          <table:table-cell office:value-type="string" calcext:value-type="string">
            <text:p>勞基法第39條</text:p>
          </table:table-cell>
          <table:table-cell office:value-type="string" calcext:value-type="string">
            <text:p>例假、休息日、第37條所定之休假日及特別休假出勤，未依規定加給工資</text:p>
          </table:table-cell>
          <table:table-cell office:value-type="string" calcext:value-type="string">
            <text:p>112年府勞條字1120252177號</text:p>
          </table:table-cell>
          <table:table-cell office:value-type="float" office:value="1120915" calcext:value-type="float">
            <text:p>1120915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中傳科技股份有限公司/林於寳</text:p>
          </table:table-cell>
          <table:table-cell/>
          <table:table-cell office:value-type="string" calcext:value-type="string">
            <text:p>勞基法第35條</text:p>
          </table:table-cell>
          <table:table-cell office:value-type="string" calcext:value-type="string">
            <text:p>雇主使勞工繼續工作四小時未給與至少30分鐘之休息，且無本法第三十五條但書情形</text:p>
          </table:table-cell>
          <table:table-cell office:value-type="string" calcext:value-type="string">
            <text:p>年府勞檢字11202537551號</text:p>
          </table:table-cell>
          <table:table-cell office:value-type="float" office:value="1120915" calcext:value-type="float">
            <text:p>1120915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中傳科技股份有限公司/林於寳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檢字1120253755號</text:p>
          </table:table-cell>
          <table:table-cell office:value-type="float" office:value="1120915" calcext:value-type="float">
            <text:p>1120915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凱桃汽車股份有限公司/張德寶</text:p>
          </table:table-cell>
          <table:table-cell/>
          <table:table-cell office:value-type="string" calcext:value-type="string">
            <text:p>勞基法第30條第6項</text:p>
          </table:table-cell>
          <table:table-cell office:value-type="string" calcext:value-type="string">
            <text:p>未逐日記載勞工出勤情形至分鐘為止</text:p>
          </table:table-cell>
          <table:table-cell office:value-type="string" calcext:value-type="string">
            <text:p>112年府勞檢字11202569482號</text:p>
          </table:table-cell>
          <table:table-cell office:value-type="float" office:value="1120915" calcext:value-type="float">
            <text:p>1120915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凱桃汽車股份有限公司/張德寶</text:p>
          </table:table-cell>
          <table:table-cell/>
          <table:table-cell office:value-type="string" calcext:value-type="string">
            <text:p>勞基法第24條第2項</text:p>
          </table:table-cell>
          <table:table-cell office:value-type="string" calcext:value-type="string">
            <text:p>未依規定給付休息日工作之工資</text:p>
          </table:table-cell>
          <table:table-cell office:value-type="string" calcext:value-type="string">
            <text:p>112年府勞檢字11202569481號</text:p>
          </table:table-cell>
          <table:table-cell office:value-type="float" office:value="1120915" calcext:value-type="float">
            <text:p>1120915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凱桃汽車股份有限公司/張德寶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檢字1120256948號</text:p>
          </table:table-cell>
          <table:table-cell office:value-type="float" office:value="1120915" calcext:value-type="float">
            <text:p>1120915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大西洋飲料股份有限公司/蘇芸樂</text:p>
          </table:table-cell>
          <table:table-cell/>
          <table:table-cell office:value-type="string" calcext:value-type="string">
            <text:p>勞基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112年府勞檢字1120258174號</text:p>
          </table:table-cell>
          <table:table-cell office:value-type="float" office:value="1120915" calcext:value-type="float">
            <text:p>1120915</text:p>
          </table:table-cell>
          <table:table-cell office:value-type="float" office:value="50000" calcext:value-type="float">
            <text:p>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星記鋼鐵股份有限公司/羅貴欣</text:p>
          </table:table-cell>
          <table:table-cell/>
          <table:table-cell office:value-type="string" calcext:value-type="string">
            <text:p>勞基法第23條第1項</text:p>
          </table:table-cell>
          <table:table-cell office:value-type="string" calcext:value-type="string">
            <text:p>工資未依約定或規定方式給付，或未提供工資各項目計算方式明細</text:p>
          </table:table-cell>
          <table:table-cell office:value-type="string" calcext:value-type="string">
            <text:p>112年府勞檢字1120258164號</text:p>
          </table:table-cell>
          <table:table-cell office:value-type="float" office:value="1120915" calcext:value-type="float">
            <text:p>1120915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芊通有限公司/戴秉竑</text:p>
          </table:table-cell>
          <table:table-cell/>
          <table:table-cell office:value-type="string" calcext:value-type="string">
            <text:p>勞基法第39條</text:p>
          </table:table-cell>
          <table:table-cell office:value-type="string" calcext:value-type="string">
            <text:p>例假、休息日、第37條所定之休假日及特別休假出勤，未依規定加給工資</text:p>
          </table:table-cell>
          <table:table-cell office:value-type="string" calcext:value-type="string">
            <text:p>112年府勞條字11202498661號</text:p>
          </table:table-cell>
          <table:table-cell office:value-type="float" office:value="1120914" calcext:value-type="float">
            <text:p>1120914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芊通有限公司/戴秉竑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條字1120249866號</text:p>
          </table:table-cell>
          <table:table-cell office:value-type="float" office:value="1120914" calcext:value-type="float">
            <text:p>1120914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桃園市私立安生老人長期照顧中心（長期照護型）/李懿城</text:p>
          </table:table-cell>
          <table:table-cell/>
          <table:table-cell office:value-type="string" calcext:value-type="string">
            <text:p>勞基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112年府勞條字1120252944號</text:p>
          </table:table-cell>
          <table:table-cell office:value-type="float" office:value="1120914" calcext:value-type="float">
            <text:p>1120914</text:p>
          </table:table-cell>
          <table:table-cell office:value-type="float" office:value="150000" calcext:value-type="float">
            <text:p>150000</text:p>
          </table:table-cell>
          <table:table-cell table:style-name="ce3" office:value-type="string" calcext:value-type="string">
            <text:p>行政救濟中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生洋物流股份有限公司/羅紀竣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檢字1120254858號</text:p>
          </table:table-cell>
          <table:table-cell office:value-type="float" office:value="1120914" calcext:value-type="float">
            <text:p>1120914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蓋亞藝術工程有限公司/李邦寧</text:p>
          </table:table-cell>
          <table:table-cell/>
          <table:table-cell office:value-type="string" calcext:value-type="string">
            <text:p>勞基法第80條</text:p>
          </table:table-cell>
          <table:table-cell office:value-type="string" calcext:value-type="string">
            <text:p>拒絕、規避或阻撓勞工檢查員依法執行職務</text:p>
          </table:table-cell>
          <table:table-cell office:value-type="string" calcext:value-type="string">
            <text:p>112年府勞檢字1120253688號</text:p>
          </table:table-cell>
          <table:table-cell office:value-type="float" office:value="1120914" calcext:value-type="float">
            <text:p>1120914</text:p>
          </table:table-cell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宜誠天匯管理委員會/黃宗聖</text:p>
          </table:table-cell>
          <table:table-cell/>
          <table:table-cell office:value-type="string" calcext:value-type="string">
            <text:p>勞基法第30條第6項</text:p>
          </table:table-cell>
          <table:table-cell office:value-type="string" calcext:value-type="string">
            <text:p>未逐日記載勞工出勤情形至分鐘為止</text:p>
          </table:table-cell>
          <table:table-cell office:value-type="string" calcext:value-type="string">
            <text:p>112年府勞檢字1120255382號</text:p>
          </table:table-cell>
          <table:table-cell office:value-type="float" office:value="1120914" calcext:value-type="float">
            <text:p>1120914</text:p>
          </table:table-cell>
          <table:table-cell office:value-type="float" office:value="20000" calcext:value-type="float">
            <text:p>20000</text:p>
          </table:table-cell>
          <table:table-cell table:style-name="ce3" office:value-type="string" calcext:value-type="string">
            <text:p>行政救濟中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德力系統模板工程有限公司/陳顯華</text:p>
          </table:table-cell>
          <table:table-cell/>
          <table:table-cell office:value-type="string" calcext:value-type="string">
            <text:p>勞基法第36條第1項</text:p>
          </table:table-cell>
          <table:table-cell office:value-type="string" calcext:value-type="string">
            <text:p>每7日中未有2日之休息作為例假及休息日</text:p>
          </table:table-cell>
          <table:table-cell office:value-type="string" calcext:value-type="string">
            <text:p>112年府勞檢字11202572551號</text:p>
          </table:table-cell>
          <table:table-cell office:value-type="float" office:value="1120914" calcext:value-type="float">
            <text:p>1120914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德力系統模板工程有限公司/陳顯華</text:p>
          </table:table-cell>
          <table:table-cell/>
          <table:table-cell office:value-type="string" calcext:value-type="string">
            <text:p>勞基法第30條第6項</text:p>
          </table:table-cell>
          <table:table-cell office:value-type="string" calcext:value-type="string">
            <text:p>未逐日記載勞工出勤情形至分鐘為止</text:p>
          </table:table-cell>
          <table:table-cell office:value-type="string" calcext:value-type="string">
            <text:p>112年府勞檢字1120257255號</text:p>
          </table:table-cell>
          <table:table-cell office:value-type="float" office:value="1120914" calcext:value-type="float">
            <text:p>1120914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明釗貨運股份有限公司/甘芠韶</text:p>
          </table:table-cell>
          <table:table-cell/>
          <table:table-cell office:value-type="string" calcext:value-type="string">
            <text:p>勞基法第39條</text:p>
          </table:table-cell>
          <table:table-cell office:value-type="string" calcext:value-type="string">
            <text:p>例假、休息日、第37條所定之休假日及特別休假出勤，未依規定加給工資</text:p>
          </table:table-cell>
          <table:table-cell office:value-type="string" calcext:value-type="string">
            <text:p>112年府勞檢字11202527981號</text:p>
          </table:table-cell>
          <table:table-cell office:value-type="float" office:value="1120913" calcext:value-type="float">
            <text:p>1120913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明釗貨運股份有限公司/甘芠韶</text:p>
          </table:table-cell>
          <table:table-cell/>
          <table:table-cell office:value-type="string" calcext:value-type="string">
            <text:p>勞基法第38條第4項</text:p>
          </table:table-cell>
          <table:table-cell office:value-type="string" calcext:value-type="string">
            <text:p>未發給因年度終結或契約終止特休未休日數之工資</text:p>
          </table:table-cell>
          <table:table-cell office:value-type="string" calcext:value-type="string">
            <text:p>112年府勞檢字1120252798號</text:p>
          </table:table-cell>
          <table:table-cell office:value-type="float" office:value="1120913" calcext:value-type="float">
            <text:p>1120913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美戶先進材料股份有限公司/嚴隆財</text:p>
          </table:table-cell>
          <table:table-cell/>
          <table:table-cell office:value-type="string" calcext:value-type="string">
            <text:p>勞基法第43條</text:p>
          </table:table-cell>
          <table:table-cell office:value-type="string" calcext:value-type="string">
            <text:p>雇主未核給勞工婚假、喪假、公傷、病假或事假等應給之假期或假期內應給付之工資</text:p>
          </table:table-cell>
          <table:table-cell office:value-type="string" calcext:value-type="string">
            <text:p>112年府勞檢字11202539754號</text:p>
          </table:table-cell>
          <table:table-cell office:value-type="float" office:value="1120913" calcext:value-type="float">
            <text:p>1120913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美戶先進材料股份有限公司/嚴隆財</text:p>
          </table:table-cell>
          <table:table-cell/>
          <table:table-cell office:value-type="string" calcext:value-type="string">
            <text:p>勞基法第34條第2項</text:p>
          </table:table-cell>
          <table:table-cell office:value-type="string" calcext:value-type="string">
            <text:p>輪班更換班次未給予勞工至少連續11小時之休息時間</text:p>
          </table:table-cell>
          <table:table-cell office:value-type="string" calcext:value-type="string">
            <text:p>112年府勞檢字11202539753號</text:p>
          </table:table-cell>
          <table:table-cell office:value-type="float" office:value="1120913" calcext:value-type="float">
            <text:p>1120913</text:p>
          </table:table-cell>
          <table:table-cell office:value-type="float" office:value="50000" calcext:value-type="float">
            <text:p>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美戶先進材料股份有限公司/嚴隆財</text:p>
          </table:table-cell>
          <table:table-cell/>
          <table:table-cell office:value-type="string" calcext:value-type="string">
            <text:p>勞基法第24條第2項</text:p>
          </table:table-cell>
          <table:table-cell office:value-type="string" calcext:value-type="string">
            <text:p>未依規定給付休息日工作之工資</text:p>
          </table:table-cell>
          <table:table-cell office:value-type="string" calcext:value-type="string">
            <text:p>112年府勞檢字11202539752號</text:p>
          </table:table-cell>
          <table:table-cell office:value-type="float" office:value="1120913" calcext:value-type="float">
            <text:p>1120913</text:p>
          </table:table-cell>
          <table:table-cell office:value-type="float" office:value="50000" calcext:value-type="float">
            <text:p>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美戶先進材料股份有限公司/嚴隆財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檢字11202539751號</text:p>
          </table:table-cell>
          <table:table-cell office:value-type="float" office:value="1120913" calcext:value-type="float">
            <text:p>1120913</text:p>
          </table:table-cell>
          <table:table-cell office:value-type="float" office:value="50000" calcext:value-type="float">
            <text:p>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美戶先進材料股份有限公司/嚴隆財</text:p>
          </table:table-cell>
          <table:table-cell/>
          <table:table-cell office:value-type="string" calcext:value-type="string">
            <text:p>勞基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112年府勞檢字1120253975號</text:p>
          </table:table-cell>
          <table:table-cell office:value-type="float" office:value="1120913" calcext:value-type="float">
            <text:p>1120913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上展金屬工業股份有限公司/張世穎</text:p>
          </table:table-cell>
          <table:table-cell/>
          <table:table-cell office:value-type="string" calcext:value-type="string">
            <text:p>勞基法第59條第2款</text:p>
          </table:table-cell>
          <table:table-cell office:value-type="string" calcext:value-type="string">
            <text:p>勞工於公傷病假期間，雇主未按其原領工資數額補償</text:p>
          </table:table-cell>
          <table:table-cell office:value-type="string" calcext:value-type="string">
            <text:p>112年府勞檢字1120249762號</text:p>
          </table:table-cell>
          <table:table-cell office:value-type="float" office:value="1120912" calcext:value-type="float">
            <text:p>112091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榮成紙業股份有限公司/鄭瑛彬</text:p>
          </table:table-cell>
          <table:table-cell/>
          <table:table-cell office:value-type="string" calcext:value-type="string">
            <text:p>勞基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112年府勞檢字11202538081號</text:p>
          </table:table-cell>
          <table:table-cell office:value-type="float" office:value="1120912" calcext:value-type="float">
            <text:p>1120912</text:p>
          </table:table-cell>
          <table:table-cell office:value-type="float" office:value="50000" calcext:value-type="float">
            <text:p>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榮成紙業股份有限公司/鄭瑛彬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檢字1120253808號</text:p>
          </table:table-cell>
          <table:table-cell office:value-type="float" office:value="1120912" calcext:value-type="float">
            <text:p>1120912</text:p>
          </table:table-cell>
          <table:table-cell office:value-type="float" office:value="50000" calcext:value-type="float">
            <text:p>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財團法人台灣省私立八德殘障教養院/呂新民</text:p>
          </table:table-cell>
          <table:table-cell/>
          <table:table-cell office:value-type="string" calcext:value-type="string">
            <text:p>勞基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112年府勞檢字11202536654號</text:p>
          </table:table-cell>
          <table:table-cell office:value-type="float" office:value="1120912" calcext:value-type="float">
            <text:p>112091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財團法人台灣省私立八德殘障教養院/呂新民</text:p>
          </table:table-cell>
          <table:table-cell/>
          <table:table-cell office:value-type="string" calcext:value-type="string">
            <text:p>勞基法第30條第6項</text:p>
          </table:table-cell>
          <table:table-cell office:value-type="string" calcext:value-type="string">
            <text:p>未逐日記載勞工出勤情形至分鐘為止</text:p>
          </table:table-cell>
          <table:table-cell office:value-type="string" calcext:value-type="string">
            <text:p>112年府勞檢字11202536653號</text:p>
          </table:table-cell>
          <table:table-cell office:value-type="float" office:value="1120912" calcext:value-type="float">
            <text:p>112091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財團法人台灣省私立八德殘障教養院/呂新民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檢字11202536652號</text:p>
          </table:table-cell>
          <table:table-cell office:value-type="float" office:value="1120912" calcext:value-type="float">
            <text:p>112091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財團法人台灣省私立八德殘障教養院/呂新民</text:p>
          </table:table-cell>
          <table:table-cell/>
          <table:table-cell office:value-type="string" calcext:value-type="string">
            <text:p>勞基法第23條第1項</text:p>
          </table:table-cell>
          <table:table-cell office:value-type="string" calcext:value-type="string">
            <text:p>工資未依約定或規定方式給付，或未提供工資各項目計算方式明細</text:p>
          </table:table-cell>
          <table:table-cell office:value-type="string" calcext:value-type="string">
            <text:p>112年府勞檢字11202536651號</text:p>
          </table:table-cell>
          <table:table-cell office:value-type="float" office:value="1120912" calcext:value-type="float">
            <text:p>112091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財團法人台灣省私立八德殘障教養院/呂新民</text:p>
          </table:table-cell>
          <table:table-cell/>
          <table:table-cell office:value-type="string" calcext:value-type="string">
            <text:p>勞基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112年府勞檢字1120253665號</text:p>
          </table:table-cell>
          <table:table-cell office:value-type="float" office:value="1120912" calcext:value-type="float">
            <text:p>1120912</text:p>
          </table:table-cell>
          <table:table-cell office:value-type="float" office:value="50000" calcext:value-type="float">
            <text:p>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霆毅富匯小館/鄭秋雲</text:p>
          </table:table-cell>
          <table:table-cell/>
          <table:table-cell office:value-type="string" calcext:value-type="string">
            <text:p>勞基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112年府勞條字1120247897號</text:p>
          </table:table-cell>
          <table:table-cell office:value-type="float" office:value="1120912" calcext:value-type="float">
            <text:p>112091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茂昕交通股份有限公司/曾淑敏</text:p>
          </table:table-cell>
          <table:table-cell/>
          <table:table-cell office:value-type="string" calcext:value-type="string">
            <text:p>勞基法第74條第2項</text:p>
          </table:table-cell>
          <table:table-cell office:value-type="string" calcext:value-type="string">
            <text:p>雇主因勞工向其、主管機關或檢查機構申訴，而予以解僱、降調、減薪、損害其依法令、契約或習慣上所應享有之權益，或其他不利之處分</text:p>
          </table:table-cell>
          <table:table-cell office:value-type="string" calcext:value-type="string">
            <text:p>112年府勞檢字1120251974號</text:p>
          </table:table-cell>
          <table:table-cell office:value-type="float" office:value="1120912" calcext:value-type="float">
            <text:p>1120912</text:p>
          </table:table-cell>
          <table:table-cell office:value-type="float" office:value="20000" calcext:value-type="float">
            <text:p>20000</text:p>
          </table:table-cell>
          <table:table-cell table:style-name="ce3" office:value-type="string" calcext:value-type="string">
            <text:p>行政救濟中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鍾逸勳</text:p>
          </table:table-cell>
          <table:table-cell/>
          <table:table-cell office:value-type="string" calcext:value-type="string">
            <text:p>勞基法第30條第6項</text:p>
          </table:table-cell>
          <table:table-cell office:value-type="string" calcext:value-type="string">
            <text:p>未逐日記載勞工出勤情形至分鐘為止</text:p>
          </table:table-cell>
          <table:table-cell office:value-type="string" calcext:value-type="string">
            <text:p>112年府勞檢字11202521391號</text:p>
          </table:table-cell>
          <table:table-cell office:value-type="float" office:value="1120912" calcext:value-type="float">
            <text:p>112091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鍾逸勳</text:p>
          </table:table-cell>
          <table:table-cell/>
          <table:table-cell office:value-type="string" calcext:value-type="string">
            <text:p>勞基法第23條第2項</text:p>
          </table:table-cell>
          <table:table-cell office:value-type="string" calcext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office:value-type="string" calcext:value-type="string">
            <text:p>112年府勞檢字1120252139號</text:p>
          </table:table-cell>
          <table:table-cell office:value-type="float" office:value="1120912" calcext:value-type="float">
            <text:p>112091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全方位自動化股份有限公司/劉邦柱</text:p>
          </table:table-cell>
          <table:table-cell/>
          <table:table-cell office:value-type="string" calcext:value-type="string">
            <text:p>勞基法第30條第5項</text:p>
          </table:table-cell>
          <table:table-cell office:value-type="string" calcext:value-type="string">
            <text:p>未依規定置備勞工出勤紀錄並保存五年</text:p>
          </table:table-cell>
          <table:table-cell office:value-type="string" calcext:value-type="string">
            <text:p>112年府勞檢字11202489501號</text:p>
          </table:table-cell>
          <table:table-cell office:value-type="float" office:value="1120911" calcext:value-type="float">
            <text:p>1120911</text:p>
          </table:table-cell>
          <table:table-cell office:value-type="float" office:value="90000" calcext:value-type="float">
            <text:p>90000</text:p>
          </table:table-cell>
          <table:table-cell table:style-name="ce3" office:value-type="string" calcext:value-type="string">
            <text:p>行政救濟中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全方位自動化股份有限公司/劉邦柱</text:p>
          </table:table-cell>
          <table:table-cell/>
          <table:table-cell office:value-type="string" calcext:value-type="string">
            <text:p>勞基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112年府勞檢字1120248950號</text:p>
          </table:table-cell>
          <table:table-cell office:value-type="float" office:value="1120911" calcext:value-type="float">
            <text:p>1120911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崧育制服有限公司/許賢春</text:p>
          </table:table-cell>
          <table:table-cell/>
          <table:table-cell office:value-type="string" calcext:value-type="string">
            <text:p>勞基法第24條第2項</text:p>
          </table:table-cell>
          <table:table-cell office:value-type="string" calcext:value-type="string">
            <text:p>未依規定給付休息日工作之工資</text:p>
          </table:table-cell>
          <table:table-cell office:value-type="string" calcext:value-type="string">
            <text:p>112年府勞條字1120247394號</text:p>
          </table:table-cell>
          <table:table-cell office:value-type="float" office:value="1120911" calcext:value-type="float">
            <text:p>1120911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富貴鐘錶眼鏡有限公司/林益興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條字1120245643號</text:p>
          </table:table-cell>
          <table:table-cell office:value-type="float" office:value="1120911" calcext:value-type="float">
            <text:p>1120911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兆源食品有限公司/翁叔慧</text:p>
          </table:table-cell>
          <table:table-cell/>
          <table:table-cell office:value-type="string" calcext:value-type="string">
            <text:p>勞基法第36條第1項</text:p>
          </table:table-cell>
          <table:table-cell office:value-type="string" calcext:value-type="string">
            <text:p>每7日中未有2日之休息作為例假及休息日</text:p>
          </table:table-cell>
          <table:table-cell office:value-type="string" calcext:value-type="string">
            <text:p>112年府勞條字1120245654號</text:p>
          </table:table-cell>
          <table:table-cell office:value-type="float" office:value="1120908" calcext:value-type="float">
            <text:p>112090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正信保全股份有限公司/于順發</text:p>
          </table:table-cell>
          <table:table-cell/>
          <table:table-cell office:value-type="string" calcext:value-type="string">
            <text:p>勞基法第36條第1項</text:p>
          </table:table-cell>
          <table:table-cell office:value-type="string" calcext:value-type="string">
            <text:p>每7日中未有2日之休息作為例假及休息日</text:p>
          </table:table-cell>
          <table:table-cell office:value-type="string" calcext:value-type="string">
            <text:p>112年府勞檢字11202494122號</text:p>
          </table:table-cell>
          <table:table-cell office:value-type="float" office:value="1120908" calcext:value-type="float">
            <text:p>112090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正信保全股份有限公司/于順發</text:p>
          </table:table-cell>
          <table:table-cell/>
          <table:table-cell office:value-type="string" calcext:value-type="string">
            <text:p>勞基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112年府勞檢字11202494121號</text:p>
          </table:table-cell>
          <table:table-cell office:value-type="float" office:value="1120908" calcext:value-type="float">
            <text:p>112090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正信保全股份有限公司/于順發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檢字1120249412號</text:p>
          </table:table-cell>
          <table:table-cell office:value-type="float" office:value="1120908" calcext:value-type="float">
            <text:p>112090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黃日香股份有限公司/黃文尚</text:p>
          </table:table-cell>
          <table:table-cell/>
          <table:table-cell office:value-type="string" calcext:value-type="string">
            <text:p>勞基法第56條第2項</text:p>
          </table:table-cell>
          <table:table-cell office:value-type="string" calcext:value-type="string">
            <text:p>雇主未依規定提撥勞工退休準備金專戶差額，並送事業單位勞工退休準備金監督委員會審議</text:p>
          </table:table-cell>
          <table:table-cell office:value-type="string" calcext:value-type="string">
            <text:p>112年府勞條字1120248594號</text:p>
          </table:table-cell>
          <table:table-cell office:value-type="float" office:value="1120908" calcext:value-type="float">
            <text:p>1120908</text:p>
          </table:table-cell>
          <table:table-cell office:value-type="float" office:value="360000" calcext:value-type="float">
            <text:p>36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丞景國際企業有限公司/阮詩涵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檢字1120249389號</text:p>
          </table:table-cell>
          <table:table-cell office:value-type="float" office:value="1120908" calcext:value-type="float">
            <text:p>1120908</text:p>
          </table:table-cell>
          <table:table-cell office:value-type="float" office:value="50000" calcext:value-type="float">
            <text:p>50000</text:p>
          </table:table-cell>
          <table:table-cell table:style-name="ce3" office:value-type="string" calcext:value-type="string">
            <text:p>行政救濟中</text:p>
          </table:table-cell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黃文冠（即冠君清潔企業社）/黃文冠</text:p>
          </table:table-cell>
          <table:table-cell/>
          <table:table-cell office:value-type="string" calcext:value-type="string">
            <text:p>勞基法第38條第2項</text:p>
          </table:table-cell>
          <table:table-cell office:value-type="string" calcext:value-type="string">
            <text:p>特別休假期日未由勞工排定</text:p>
          </table:table-cell>
          <table:table-cell office:value-type="string" calcext:value-type="string">
            <text:p>112年府勞檢字1120247314號</text:p>
          </table:table-cell>
          <table:table-cell office:value-type="float" office:value="1120908" calcext:value-type="float">
            <text:p>112090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財團法人桃園市私立觀音愛心家園/江金田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條字1120244321號</text:p>
          </table:table-cell>
          <table:table-cell office:value-type="float" office:value="1120908" calcext:value-type="float">
            <text:p>1120908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新永和醫院/洪政武</text:p>
          </table:table-cell>
          <table:table-cell/>
          <table:table-cell office:value-type="string" calcext:value-type="string">
            <text:p>勞基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112年府勞檢字1120246459號</text:p>
          </table:table-cell>
          <table:table-cell office:value-type="float" office:value="1120908" calcext:value-type="float">
            <text:p>1120908</text:p>
          </table:table-cell>
          <table:table-cell office:value-type="float" office:value="50000" calcext:value-type="float">
            <text:p>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黃偉哲（即儀式感創意花禮工作室）/黃偉哲</text:p>
          </table:table-cell>
          <table:table-cell/>
          <table:table-cell office:value-type="string" calcext:value-type="string">
            <text:p>勞基法第80條</text:p>
          </table:table-cell>
          <table:table-cell office:value-type="string" calcext:value-type="string">
            <text:p>拒絕、規避或阻撓勞工檢查員依法執行職務</text:p>
          </table:table-cell>
          <table:table-cell office:value-type="string" calcext:value-type="string">
            <text:p>112年府勞檢字1120249705號</text:p>
          </table:table-cell>
          <table:table-cell office:value-type="float" office:value="1120907" calcext:value-type="float">
            <text:p>1120907</text:p>
          </table:table-cell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雙葉食品股份有限公司/陳邱玉蘭</text:p>
          </table:table-cell>
          <table:table-cell/>
          <table:table-cell office:value-type="string" calcext:value-type="string">
            <text:p>勞基法第32條第4項</text:p>
          </table:table-cell>
          <table:table-cell office:value-type="string" calcext:value-type="string">
            <text:p>因天災、事變或突發事故延長勞工工作時間，雇主未於24小時內通知工會，或無工會組織者，未報請當地主管機關備查，或未於事後補給勞工適當休息</text:p>
          </table:table-cell>
          <table:table-cell office:value-type="string" calcext:value-type="string">
            <text:p>112年府勞檢字11202468271號</text:p>
          </table:table-cell>
          <table:table-cell office:value-type="float" office:value="1120907" calcext:value-type="float">
            <text:p>1120907</text:p>
          </table:table-cell>
          <table:table-cell office:value-type="float" office:value="50000" calcext:value-type="float">
            <text:p>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雙葉食品股份有限公司/陳邱玉蘭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檢字1120246827號</text:p>
          </table:table-cell>
          <table:table-cell office:value-type="float" office:value="1120907" calcext:value-type="float">
            <text:p>1120907</text:p>
          </table:table-cell>
          <table:table-cell office:value-type="float" office:value="50000" calcext:value-type="float">
            <text:p>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陳冠良（即鴻冠工程行）/陳冠良</text:p>
          </table:table-cell>
          <table:table-cell/>
          <table:table-cell office:value-type="string" calcext:value-type="string">
            <text:p>勞基法第59條第4款</text:p>
          </table:table-cell>
          <table:table-cell office:value-type="string" calcext:value-type="string">
            <text:p>勞工因職業傷害或職業病死亡，雇主未給與五個月平均工資之喪葬費，或未一次給與其遺屬四十個月平均工資之死亡補償</text:p>
          </table:table-cell>
          <table:table-cell office:value-type="string" calcext:value-type="string">
            <text:p>112年府勞檢字1120246744號</text:p>
          </table:table-cell>
          <table:table-cell office:value-type="float" office:value="1120907" calcext:value-type="float">
            <text:p>1120907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鑫光金屬工業股份有限公司/張玲玲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條字1120246987號</text:p>
          </table:table-cell>
          <table:table-cell office:value-type="float" office:value="1120907" calcext:value-type="float">
            <text:p>1120907</text:p>
          </table:table-cell>
          <table:table-cell office:value-type="float" office:value="150000" calcext:value-type="float">
            <text:p>15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鼎心餐飲股份有限公司/黃騰暉</text:p>
          </table:table-cell>
          <table:table-cell/>
          <table:table-cell office:value-type="string" calcext:value-type="string">
            <text:p>勞基法第36條第1項</text:p>
          </table:table-cell>
          <table:table-cell office:value-type="string" calcext:value-type="string">
            <text:p>每7日中未有2日之休息作為例假及休息日</text:p>
          </table:table-cell>
          <table:table-cell office:value-type="string" calcext:value-type="string">
            <text:p>112年府勞條字11202442301號</text:p>
          </table:table-cell>
          <table:table-cell office:value-type="float" office:value="1120907" calcext:value-type="float">
            <text:p>1120907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鼎心餐飲股份有限公司/黃騰暉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條字1120244230號</text:p>
          </table:table-cell>
          <table:table-cell office:value-type="float" office:value="1120907" calcext:value-type="float">
            <text:p>1120907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黃健章(即翔展企業社)/黃健章</text:p>
          </table:table-cell>
          <table:table-cell/>
          <table:table-cell office:value-type="string" calcext:value-type="string">
            <text:p>勞基法第30條第5項</text:p>
          </table:table-cell>
          <table:table-cell office:value-type="string" calcext:value-type="string">
            <text:p>未依規定置備勞工出勤紀錄並保存五年</text:p>
          </table:table-cell>
          <table:table-cell office:value-type="string" calcext:value-type="string">
            <text:p>112年府勞條字1120246444號</text:p>
          </table:table-cell>
          <table:table-cell office:value-type="float" office:value="1120907" calcext:value-type="float">
            <text:p>1120907</text:p>
          </table:table-cell>
          <table:table-cell office:value-type="float" office:value="90000" calcext:value-type="float">
            <text:p>9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王世舜(即桃園市私立禾安老人長期照顧中心（養護型））/王世舜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條字1120246721號</text:p>
          </table:table-cell>
          <table:table-cell office:value-type="float" office:value="1120907" calcext:value-type="float">
            <text:p>1120907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桃園市私立吉安老人長期照顧中心（養護型）/趙玉華</text:p>
          </table:table-cell>
          <table:table-cell/>
          <table:table-cell office:value-type="string" calcext:value-type="string">
            <text:p>勞基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112年府勞條字11202443251號</text:p>
          </table:table-cell>
          <table:table-cell office:value-type="float" office:value="1120906" calcext:value-type="float">
            <text:p>1120906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桃園市私立吉安老人長期照顧中心（養護型）/趙玉華</text:p>
          </table:table-cell>
          <table:table-cell/>
          <table:table-cell office:value-type="string" calcext:value-type="string">
            <text:p>勞基法第24條第2項</text:p>
          </table:table-cell>
          <table:table-cell office:value-type="string" calcext:value-type="string">
            <text:p>未依規定給付休息日工作之工資</text:p>
          </table:table-cell>
          <table:table-cell office:value-type="string" calcext:value-type="string">
            <text:p>112年府勞條字1120244325號</text:p>
          </table:table-cell>
          <table:table-cell office:value-type="float" office:value="1120906" calcext:value-type="float">
            <text:p>1120906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徐文祥（即山外山農特產坊）/徐文祥</text:p>
          </table:table-cell>
          <table:table-cell/>
          <table:table-cell office:value-type="string" calcext:value-type="string">
            <text:p>勞基法第24條第2項</text:p>
          </table:table-cell>
          <table:table-cell office:value-type="string" calcext:value-type="string">
            <text:p>未依規定給付休息日工作之工資</text:p>
          </table:table-cell>
          <table:table-cell office:value-type="string" calcext:value-type="string">
            <text:p>112年府勞條字1120243372號</text:p>
          </table:table-cell>
          <table:table-cell office:value-type="float" office:value="1120906" calcext:value-type="float">
            <text:p>1120906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顏麗娟(即樂足軒養生館)/顏麗娟</text:p>
          </table:table-cell>
          <table:table-cell/>
          <table:table-cell office:value-type="string" calcext:value-type="string">
            <text:p>勞基法第30條第6項</text:p>
          </table:table-cell>
          <table:table-cell office:value-type="string" calcext:value-type="string">
            <text:p>未逐日記載勞工出勤情形至分鐘為止</text:p>
          </table:table-cell>
          <table:table-cell office:value-type="string" calcext:value-type="string">
            <text:p>112年府勞檢字1120247291號</text:p>
          </table:table-cell>
          <table:table-cell office:value-type="float" office:value="1120906" calcext:value-type="float">
            <text:p>1120906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紘鐿橡膠興業有限公司/許黃春桃</text:p>
          </table:table-cell>
          <table:table-cell/>
          <table:table-cell office:value-type="string" calcext:value-type="string">
            <text:p>勞基法第39條</text:p>
          </table:table-cell>
          <table:table-cell office:value-type="string" calcext:value-type="string">
            <text:p>例假、休息日、第37條所定之休假日及特別休假出勤，未依規定加給工資</text:p>
          </table:table-cell>
          <table:table-cell office:value-type="string" calcext:value-type="string">
            <text:p>112年府勞條字1120242743號</text:p>
          </table:table-cell>
          <table:table-cell office:value-type="float" office:value="1120906" calcext:value-type="float">
            <text:p>1120906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寶山包裝科技股份有限公司/李蕙晴</text:p>
          </table:table-cell>
          <table:table-cell/>
          <table:table-cell office:value-type="string" calcext:value-type="string">
            <text:p>勞基法第39條</text:p>
          </table:table-cell>
          <table:table-cell office:value-type="string" calcext:value-type="string">
            <text:p>例假、休息日、第37條所定之休假日及特別休假出勤，未依規定加給工資</text:p>
          </table:table-cell>
          <table:table-cell office:value-type="string" calcext:value-type="string">
            <text:p>112年府勞檢字11202452641號</text:p>
          </table:table-cell>
          <table:table-cell office:value-type="float" office:value="1120906" calcext:value-type="float">
            <text:p>1120906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寶山包裝科技股份有限公司/李蕙晴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檢字1120245264號</text:p>
          </table:table-cell>
          <table:table-cell office:value-type="float" office:value="1120906" calcext:value-type="float">
            <text:p>1120906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榮康科技股份有限公司/蔡榮炫</text:p>
          </table:table-cell>
          <table:table-cell/>
          <table:table-cell office:value-type="string" calcext:value-type="string">
            <text:p>勞基法第36條第1項</text:p>
          </table:table-cell>
          <table:table-cell office:value-type="string" calcext:value-type="string">
            <text:p>每7日中未有2日之休息作為例假及休息日</text:p>
          </table:table-cell>
          <table:table-cell office:value-type="string" calcext:value-type="string">
            <text:p>112年府勞條字11202402111號</text:p>
          </table:table-cell>
          <table:table-cell office:value-type="float" office:value="1120905" calcext:value-type="float">
            <text:p>1120905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榮康科技股份有限公司/蔡榮炫</text:p>
          </table:table-cell>
          <table:table-cell/>
          <table:table-cell office:value-type="string" calcext:value-type="string">
            <text:p>勞基法第32條第3項</text:p>
          </table:table-cell>
          <table:table-cell office:value-type="string" calcext:value-type="string">
            <text:p>雇主僱用勞工人數30以上，延長勞工工作時間未依規定報當地主管機關備查</text:p>
          </table:table-cell>
          <table:table-cell office:value-type="string" calcext:value-type="string">
            <text:p>112年府勞條字1120240211號</text:p>
          </table:table-cell>
          <table:table-cell office:value-type="float" office:value="1120905" calcext:value-type="float">
            <text:p>1120905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李怡霆（即霆慧富企業社）/李怡霆</text:p>
          </table:table-cell>
          <table:table-cell/>
          <table:table-cell office:value-type="string" calcext:value-type="string">
            <text:p>勞基法第36條第1項</text:p>
          </table:table-cell>
          <table:table-cell office:value-type="string" calcext:value-type="string">
            <text:p>每7日中未有2日之休息作為例假及休息日</text:p>
          </table:table-cell>
          <table:table-cell office:value-type="string" calcext:value-type="string">
            <text:p>112年府勞條字1120239887號</text:p>
          </table:table-cell>
          <table:table-cell office:value-type="float" office:value="1120905" calcext:value-type="float">
            <text:p>1120905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社團法人榮欣社會福利服務促進協會/許品生</text:p>
          </table:table-cell>
          <table:table-cell/>
          <table:table-cell office:value-type="string" calcext:value-type="string">
            <text:p>勞基法第24條第1項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112年府勞條字11202393951號</text:p>
          </table:table-cell>
          <table:table-cell office:value-type="float" office:value="1120904" calcext:value-type="float">
            <text:p>1120904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社團法人榮欣社會福利服務促進協會/許品生</text:p>
          </table:table-cell>
          <table:table-cell/>
          <table:table-cell office:value-type="string" calcext:value-type="string">
            <text:p>勞基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112年府勞條字1120239395號</text:p>
          </table:table-cell>
          <table:table-cell office:value-type="float" office:value="1120904" calcext:value-type="float">
            <text:p>1120904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信暉清潔有限公司/高睿言</text:p>
          </table:table-cell>
          <table:table-cell/>
          <table:table-cell office:value-type="string" calcext:value-type="string">
            <text:p>勞基法第28條第2項</text:p>
          </table:table-cell>
          <table:table-cell office:value-type="string" calcext:value-type="string">
            <text:p>雇主未按月繳納積欠工資墊償基金</text:p>
          </table:table-cell>
          <table:table-cell office:value-type="string" calcext:value-type="string">
            <text:p>112年府勞條字1120239737號</text:p>
          </table:table-cell>
          <table:table-cell office:value-type="float" office:value="1120904" calcext:value-type="float">
            <text:p>1120904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游客邦股份有限公司/邱兆隆</text:p>
          </table:table-cell>
          <table:table-cell/>
          <table:table-cell office:value-type="string" calcext:value-type="string">
            <text:p>勞基法第30條第5項</text:p>
          </table:table-cell>
          <table:table-cell office:value-type="string" calcext:value-type="string">
            <text:p>未依規定置備勞工出勤紀錄並保存五年</text:p>
          </table:table-cell>
          <table:table-cell office:value-type="string" calcext:value-type="string">
            <text:p>112年府勞檢字11202425382號</text:p>
          </table:table-cell>
          <table:table-cell office:value-type="float" office:value="1120901" calcext:value-type="float">
            <text:p>1120901</text:p>
          </table:table-cell>
          <table:table-cell office:value-type="float" office:value="90000" calcext:value-type="float">
            <text:p>9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游客邦股份有限公司/邱兆隆</text:p>
          </table:table-cell>
          <table:table-cell/>
          <table:table-cell office:value-type="string" calcext:value-type="string">
            <text:p>勞基法第23條第2項</text:p>
          </table:table-cell>
          <table:table-cell office:value-type="string" calcext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office:value-type="string" calcext:value-type="string">
            <text:p>112年府勞檢字11202425381號</text:p>
          </table:table-cell>
          <table:table-cell office:value-type="float" office:value="1120901" calcext:value-type="float">
            <text:p>1120901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游客邦股份有限公司/邱兆隆</text:p>
          </table:table-cell>
          <table:table-cell/>
          <table:table-cell office:value-type="string" calcext:value-type="string">
            <text:p>勞基法第7條</text:p>
          </table:table-cell>
          <table:table-cell office:value-type="string" calcext:value-type="string">
            <text:p>雇主未依規定置備勞工名卡，或未依本法第七條第一項規定登記必要所載事項，或未保管勞工名卡至勞工離職後5年</text:p>
          </table:table-cell>
          <table:table-cell office:value-type="string" calcext:value-type="string">
            <text:p>112年府勞檢字1120242538號</text:p>
          </table:table-cell>
          <table:table-cell office:value-type="float" office:value="1120901" calcext:value-type="float">
            <text:p>1120901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>
          <table:table-cell office:value-type="float" office:value="1121103" calcext:value-type="float">
            <text:p>1121103</text:p>
          </table:table-cell>
          <table:table-cell office:value-type="string" calcext:value-type="string">
            <text:p>桃園市私立雲隼居家長照機構/李鈺堂</text:p>
          </table:table-cell>
          <table:table-cell/>
          <table:table-cell office:value-type="string" calcext:value-type="string">
            <text:p>勞基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112年府勞條字1120239635號</text:p>
          </table:table-cell>
          <table:table-cell office:value-type="float" office:value="1120901" calcext:value-type="float">
            <text:p>1120901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N</text:p>
          </table:table-cell>
          <table:table-cell table:number-columns-repeated="16374"/>
        </table:table-row>
        <table:table-row table:style-name="ro3" table:number-rows-repeated="10484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Sheet1.$A$1" table:cell-range-address="$Sheet1.$D$1:.$D$56"/>
        </table:named-expressions>
      </table:table>
      <table:table table:name="Sheet2" table:style-name="ta2">
        <table:table-column table:style-name="co3" table:number-columns-repeated="16384" table:default-cell-style-name="Default"/>
        <table:table-row table:style-name="ro4">
          <table:table-cell table:style-name="ce7" office:value-type="string" calcext:value-type="string" table:number-columns-spanned="6" table:number-rows-spanned="1">
            <text:p>注意事項:</text:p>
            <text:p>1. 本功能填報之裁罰紀錄，為依勞基法裁罰之案件；如依勞退條例裁罰者，請另至「勞退條例第50條罰鍰處分」系統項下登錄。</text:p>
          </table:table-cell>
          <table:covered-table-cell table:number-columns-repeated="5" table:style-name="ce8"/>
          <table:table-cell table:number-columns-repeated="16378"/>
        </table:table-row>
        <table:table-row table:style-name="ro4">
          <table:table-cell table:style-name="ce7" office:value-type="string" calcext:value-type="string" table:number-columns-spanned="6" table:number-rows-spanned="1">
            <text:p>2. 輔導狀況共分為四類，欄位填報規則如下：</text:p>
            <text:p>    (1)共同必填欄位：【輔導者姓名】、【受輔導單位勞保證號】、【輔導狀況】</text:p>
            <text:p>    (2)電話、發文、訪查，需填報【輔導日期】及【輔導內容摘要(最多100中文字)】。</text:p>
            <text:p>    (3)裁罰，需填報【裁罰日期】【裁罰文號】【裁罰依據】【罰款金額】【繳款狀況】【是否依勞基法第80條之1規定公布姓名】。</text:p>
            <text:p>    (4)【輔導日期】、【裁罰日期】格式為民國年年年月月日日，例1040301。</text:p>
          </table:table-cell>
          <table:covered-table-cell table:number-columns-repeated="5" table:style-name="ce8"/>
          <table:table-cell table:number-columns-repeated="16378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3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ennb</meta:initial-creator>
    <meta:creation-date>2009-12-01T08:59:19</meta:creation-date>
    <dc:creator>龔美瑄</dc:creator>
    <dc:date>2023-11-03T17:26:48</dc:date>
    <meta:document-statistic meta:table-count="3" meta:cell-count="1110" meta:object-count="0"/>
    <meta:generator>LibreOffice/7.4.2.3$Windows_x86 LibreOffice_project/382eef1f22670f7f4118c8c2dd222ec7ad009daf</meta:generator>
  </office:meta>
</office:document-meta>
</file>