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註解文字" style:family="paragraph">
      <style:paragraph-properties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註解文字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註解文字" style:family="paragraph">
      <style:paragraph-properties style:snap-to-layout-grid="false" fo:text-align="justify" fo:line-height="150%" fo:margin-left="1.4444in" fo:text-indent="-1.4444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註解文字" style:family="paragraph">
      <style:paragraph-properties style:snap-to-layout-grid="false" fo:text-align="justify" fo:line-height="150%" fo:margin-left="1.4444in" fo:text-indent="-1.4444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註解文字" style:family="paragraph">
      <style:paragraph-properties style:snap-to-layout-grid="false" fo:text-align="justify" fo:line-height="150%" fo:margin-left="0.8888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註解文字" style:list-style-name="LFO1" style:family="paragraph">
      <style:paragraph-properties style:snap-to-layout-grid="false" fo:text-align="justify" fo:line-height="150%" fo:margin-left="1.1111in" fo:text-indent="-0.4444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註解文字" style:list-style-name="LFO1" style:family="paragraph">
      <style:paragraph-properties style:snap-to-layout-grid="false" fo:text-align="justify" fo:line-height="150%" fo:margin-left="1.1111in" fo:text-indent="-0.4444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註解文字" style:family="paragraph">
      <style:paragraph-properties style:snap-to-layout-grid="false" fo:text-align="justify" fo:line-height="150%" fo:margin-left="0.75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50%" fo:text-indent="4.0486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none" draw:stroke="solid" svg:stroke-width="0.01389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­</text:span><text:span text:style-name="T4">­</text:span><text:span text:style-name="T5">­</text:span><text:span text:style-name="T6">­</text:span><text:span text:style-name="T7">­</text:span><text:span text:style-name="T8"><text:s text:c="23"/></text:span><text:span text:style-name="T9">勞工退休準備金監督委員會會議紀錄</text:span></text:p>
      <text:p text:style-name="P10"><text:span text:style-name="T11">1</text:span><text:span text:style-name="T12">、時　　間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　　</text:span><text:span text:style-name="T20">午</text:span><text:span text:style-name="T21">　　</text:span><text:span text:style-name="T22">時</text:span><text:span text:style-name="T23">　　　</text:span><text:span text:style-name="T24">分</text:span></text:p>
      <text:p text:style-name="P25">2、地　　點：</text:p>
      <text:p text:style-name="P26"><text:span text:style-name="T27">3</text:span><text:span text:style-name="T28">、出席委員</text:span><text:span text:style-name="T29">(</text:span><text:span text:style-name="T30">親自簽名</text:span><text:span text:style-name="T31">)</text:span><text:span text:style-name="T32">：</text:span><text:span text:style-name="T33"><text:s text:c="8"/></text:span><text:span text:style-name="T34">、</text:span><text:span text:style-name="T35"><text:s text:c="8"/></text:span><text:span text:style-name="T36">、</text:span><text:span text:style-name="T37"><text:s text:c="8"/></text:span></text:p>
      <text:p text:style-name="P38"><text:span text:style-name="T39">4</text:span><text:span text:style-name="T40">、主　　席：</text:span><text:span text:style-name="T41"><text:s text:c="8"/></text:span><text:span text:style-name="T42">　　　　　　　　紀錄：</text:span><text:span text:style-name="T43"><text:s text:c="8"/></text:span></text:p>
      <text:p text:style-name="P44"><text:span text:style-name="T45">5</text:span><text:span text:style-name="T46">、主席報告：討論勞工退休準備金</text:span><text:span text:style-name="T47">，□</text:span><text:span text:style-name="T48">暫停提撥</text:span><text:span text:style-name="T49">□</text:span><text:span text:style-name="T50">調高提撥率</text:span><text:span text:style-name="T51">□</text:span><text:span text:style-name="T52">調降提撥率事宜</text:span><text:span text:style-name="T53">。(請勾選)</text:span></text:p>
      <text:p text:style-name="P54">6、討論事項：</text:p>
      <text:p text:style-name="P55">說明：</text:p>
      <text:list text:style-name="LFO1" text:continue-numbering="true">
        <text:list-item>
          <text:p text:style-name="P56"><text:span text:style-name="T57">依據勞工退休準備金提撥及管理辦法第</text:span><text:span text:style-name="T58">3</text:span><text:span text:style-name="T59">條及本公司精算報告精算</text:span><text:span text:style-name="T60">(</text:span><text:span text:style-name="T61">或自行估算總額</text:span><text:span text:style-name="T62">)</text:span><text:span text:style-name="T63">之結果，已符合</text:span><text:span text:style-name="T64">□</text:span><text:span text:style-name="T65">暫停提撥</text:span><text:span text:style-name="T66">□</text:span><text:span text:style-name="T67">調高提撥率</text:span><text:span text:style-name="T68">□</text:span><text:span text:style-name="T69">調降提撥率之規定。</text:span></text:p>
        </text:list-item>
        <text:list-item>
          <text:p text:style-name="P70"><text:span text:style-name="T71">另精算報告之估算值</text:span><text:span text:style-name="T72">(</text:span><text:span text:style-name="T73">或自行估算</text:span><text:span text:style-name="T74">)<text:s/></text:span><text:span text:style-name="T75">總額為</text:span><text:span text:style-name="T76"><text:s/></text:span><text:span text:style-name="T77"><text:s text:c="9"/></text:span><text:span text:style-name="T78">元</text:span><text:span text:style-name="T79">，現勞工退休準備金專戶現額為</text:span><text:span text:style-name="T80"><text:s/></text:span><text:span text:style-name="T81"><text:s text:c="9"/></text:span><text:span text:style-name="T82">元</text:span><text:span text:style-name="T83">。將依規定向桃園市政府勞動局申請</text:span><text:span text:style-name="T84">□</text:span><text:span text:style-name="T85">暫停提撥</text:span><text:span text:style-name="T86">□</text:span><text:span text:style-name="T87">調高提撥率為</text:span><text:span text:style-name="T88">____%</text:span><text:span text:style-name="T89">□</text:span><text:span text:style-name="T90">調降提撥率為</text:span><text:span text:style-name="T91">____%</text:span><text:span text:style-name="T92">。</text:span></text:p>
        </text:list-item>
      </text:list>
      <text:p text:style-name="P93"><draw:custom-shape svg:x="4.43264in" svg:y="8.42708in" svg:width="1.90625in" svg:height="1.6638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94">決議：照案通過。</text:span></text:p>
      <text:p text:style-name="P95">7、臨時動議：</text:p>
      <text:p text:style-name="P96">8、散　　會：　　　時　　　分</text:p>
      <text:p text:style-name="P97"><text:s text:c="41"/></text:p>
      <text:p text:style-name="P98"><text:span text:style-name="T99">(</text:span><text:span text:style-name="T100">加蓋勞工退休準備金監督委員會印鑑</text:span><text:span text:style-name="T101">)</text:span><text:span text:style-name="T102"><text:s text:c="30"/></text:span><text:span text:style-name="T10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更新日期：112.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嘉文</meta:initial-creator>
    <dc:creator>陳霓瑩</dc:creator>
    <meta:creation-date>2023-08-16T08:58:00Z</meta:creation-date>
    <dc:date>2023-08-16T08:58:00Z</dc:date>
    <meta:print-date>2023-08-16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