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text-properties style:font-name="標楷體" style:font-name-asian="標楷體1"/>
    </style:style>
    <style:style style:name="P3" style:family="paragraph" style:parent-style-name="List_20_Paragraph">
      <style:paragraph-properties fo:margin-left="2.646cm" fo:margin-right="0cm" fo:margin-top="0.318cm" fo:margin-bottom="0cm" style:contextual-spacing="false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2.646cm" fo:margin-right="0cm" fo:margin-top="0.635cm" fo:margin-bottom="0cm" style:contextual-spacing="false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top="0.635cm" fo:margin-bottom="0.318cm" style:contextual-spacing="false"/>
    </style:style>
    <style:style style:name="P6" style:family="paragraph" style:parent-style-name="List_20_Paragraph" style:list-style-name="WWNum1">
      <style:paragraph-properties fo:margin-left="1.341cm" fo:margin-right="0cm" fo:margin-top="0.318cm" fo:margin-bottom="0.318cm" style:contextual-spacing="false" fo:text-indent="-0.917cm" style:auto-text-indent="false"/>
    </style:style>
    <style:style style:name="P7" style:family="paragraph" style:parent-style-name="Standard">
      <style:paragraph-properties fo:margin-top="0cm" fo:margin-bottom="0.423cm" style:contextual-spacing="false" fo:line-height="250%" fo:text-align="justify" style:justify-single-word="false"/>
    </style:style>
    <style:style style:name="P8" style:family="paragraph" style:parent-style-name="annotation_20_text" style:list-style-name="WWNum1">
      <style:paragraph-properties fo:margin-left="1.341cm" fo:margin-right="0cm" fo:margin-top="0.318cm" fo:margin-bottom="0.318cm" style:contextual-spacing="false" fo:text-indent="-0.917cm" style:auto-text-indent="false"/>
    </style:style>
    <style:style style:name="P9" style:family="paragraph" style:parent-style-name="annotation_20_text">
      <style:paragraph-properties fo:margin-left="1.27cm" fo:margin-right="0cm" fo:margin-top="0.318cm" fo:margin-bottom="0.318cm" style:contextual-spacing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annotation_20_text">
      <style:paragraph-properties fo:margin-left="2.681cm" fo:margin-right="0cm" fo:text-align="justify" style:justify-single-word="false" fo:text-indent="-1.834cm" style:auto-text-indent="false"/>
    </style:style>
    <style:style style:name="P11" style:family="paragraph" style:parent-style-name="annotation_20_text">
      <style:paragraph-properties fo:margin-left="2.681cm" fo:margin-right="0cm" fo:margin-top="0.318cm" fo:margin-bottom="0.318cm" style:contextual-spacing="false" fo:text-align="justify" style:justify-single-word="false" fo:text-indent="-1.834cm" style:auto-text-indent="false"/>
    </style:style>
    <style:style style:name="P12" style:family="paragraph" style:parent-style-name="annotation_20_text" style:list-style-name="WWNum2">
      <style:paragraph-properties fo:margin-left="2.646cm" fo:margin-right="0cm" fo:margin-top="0.318cm" fo:margin-bottom="0cm" style:contextual-spacing="false" fo:text-align="justify" style:justify-single-word="false" fo:text-indent="-1.376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annotation_20_text" style:list-style-name="WWNum2">
      <style:paragraph-properties fo:margin-left="2.646cm" fo:margin-right="0cm" fo:margin-top="0.318cm" fo:margin-bottom="0.318cm" style:contextual-spacing="false" fo:text-indent="-1.376cm" style:auto-text-indent="false">
        <style:tab-stops>
          <style:tab-stop style:position="2.752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font-size="11pt" style:font-name-asian="標楷體1" style:font-size-asian="11pt" style:font-size-complex="11pt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vertical-align="top" draw:auto-grow-height="false" fo:min-height="3.905cm" fo:min-width="4.184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　　　 <text:s text:c="5"/>　　 <text:s text:c="4"/></text:span><text:span text:style-name="T2">勞工退休準備金監督委員會會議紀錄</text:span></text:p>
      <text:list xml:id="list3831785700" text:style-name="WWNum1">
        <text:list-item>
          <text:p text:style-name="P8"><text:span text:style-name="T3">時　　間：</text:span><text:span text:style-name="T4">　　　</text:span><text:span text:style-name="T3">年</text:span><text:span text:style-name="T4">　　　</text:span><text:span text:style-name="T3">月</text:span><text:span text:style-name="T4">　　　</text:span><text:span text:style-name="T3">日</text:span><text:span text:style-name="T4">　　　</text:span><text:span text:style-name="T3">午</text:span><text:span text:style-name="T4">　　　</text:span><text:span text:style-name="T3">時</text:span><text:span text:style-name="T4">　　　</text:span><text:span text:style-name="T3">分</text:span></text:p>
        </text:list-item>
        <text:list-item>
          <text:p text:style-name="P8"><text:span text:style-name="T3">地　　點： <text:s text:c="36"/></text:span></text:p>
        </text:list-item>
        <text:list-item>
          <text:p text:style-name="P8"><text:span text:style-name="T3">出席委員(親自簽名)： </text:span></text:p>
        </text:list-item>
      </text:list>
      <text:p text:style-name="P9"/>
      <text:list xml:id="list162516657664764" text:continue-numbering="true" text:style-name="WWNum1">
        <text:list-item>
          <text:p text:style-name="P8"><text:span text:style-name="T3">主　　席：</text:span><text:span text:style-name="T4">　　　　　　</text:span><text:span text:style-name="T3">　　　　　　　　　紀錄：</text:span><text:span text:style-name="T4"> <text:s text:c="8"/>　</text:span></text:p>
        </text:list-item>
      </text:list>
      <text:p text:style-name="P2"/>
      <text:list xml:id="list162515161599078" text:continue-numbering="true" text:style-name="WWNum1">
        <text:list-item>
          <text:p text:style-name="P8"><text:span text:style-name="T3">主席報告：討論勞工退休準備金監督委員會委員補選事宜。</text:span></text:p>
        </text:list-item>
        <text:list-item>
          <text:p text:style-name="P8"><text:span text:style-name="T3">討論事項：</text:span></text:p>
        </text:list-item>
      </text:list>
      <text:p text:style-name="P10"><text:span text:style-name="T3">案由一：</text:span><text:span text:style-name="T5">討論勞工退休準備金監督委員會委員補選事宜</text:span><text:span text:style-name="T3">。</text:span></text:p>
      <text:p text:style-name="P11"><text:span text:style-name="T3">說明：</text:span></text:p>
      <text:list xml:id="list481244005" text:style-name="WWNum2">
        <text:list-item>
          <text:p text:style-name="P12"><text:span text:style-name="T3">本公司監督委員會原副主任委員</text:span><text:span text:style-name="T4">　 <text:s text:c="5"/>　 </text:span><text:span text:style-name="T3">及委員</text:span><text:span text:style-name="T4">　　 <text:s text:c="4"/>　</text:span><text:span text:style-name="T3">等</text:span><text:span text:style-name="T4">　 </text:span><text:span text:style-name="T3">人因故離職，由勞工直接選舉出勞工代表委員</text:span><text:span text:style-name="T4"> <text:s/>　　　 <text:s/></text:span><text:span text:style-name="T3">、</text:span><text:span text:style-name="T4"> <text:s/>　　　 <text:s/></text:span><text:span text:style-name="T5">遞補</text:span><text:span text:style-name="T3">就任。</text:span></text:p>
        </text:list-item>
      </text:list>
      <text:p text:style-name="P3"><text:span text:style-name="T3">全體勞工代表委員互選結果，</text:span><text:span text:style-name="T4"> <text:s/>　　　 <text:s/></text:span><text:span text:style-name="T3">為副主任委員。</text:span></text:p>
      <text:p text:style-name="P4"><text:span text:style-name="T3">幹事由___________擔任。(無選派幹事可免填)</text:span></text:p>
      <text:list xml:id="list162515546703126" text:continue-numbering="true" text:style-name="WWNum2">
        <text:list-item>
          <text:p text:style-name="P13"><text:span text:style-name="T3">本屆勞工退休準備金監督委員會委員任期至民國_____年____月____日止。</text:span></text:p>
        </text:list-item>
      </text:list>
      <text:p text:style-name="P5"><draw:custom-shape text:anchor-type="char" draw:z-index="0" draw:name="矩形 1" draw:style-name="gr1" draw:text-style-name="P14" svg:width="4.684cm" svg:height="4.155cm" svg:x="11.153cm" svg:y="0.2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決議：照案通過。</text:span></text:p>
      <text:list xml:id="list162516815634659" text:continue-list="list162515161599078" text:style-name="WWNum1">
        <text:list-item>
          <text:p text:style-name="P6"><text:span text:style-name="T3">臨時動議：</text:span></text:p>
        </text:list-item>
        <text:list-item>
          <text:p text:style-name="P6"><text:span text:style-name="T3">散會：　　　時　　　分</text:span></text:p>
        </text:list-item>
      </text:list>
      <text:p text:style-name="Standard"/>
      <text:p text:style-name="Standard"/>
      <text:p text:style-name="Standard"/>
      <text:p text:style-name="Standard"><text:s text:c="53"/><text:span text:style-name="T5">(請加蓋監督委員會會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註解文字_20_字元"/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1pt" style:font-name-asian="標楷體1" style:font-size-asian="11pt" style:font-size-complex="11pt"/>
    </style:style>
    <style:style style:name="MT2" style:family="text">
      <style:text-properties style:font-name="標楷體"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日期：113.04</text:span></text:p>
        <text:p text:style-name="MP1"><text:span text:style-name="MT2">【委員遞補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嘉文</meta:initial-creator>
    <dc:creator>温秀伶</dc:creator>
    <meta:editing-cycles>3</meta:editing-cycles>
    <meta:print-date>2021-04-14T07:41:00</meta:print-date>
    <meta:creation-date>2024-03-27T07:55:00</meta:creation-date>
    <dc:date>2024-03-27T07:56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9" meta:word-count="280" meta:character-count="507" meta:non-whitespace-character-count="305"/>
    <meta:user-defined meta:name="AppVersion">16.0000</meta:user-defined>
    <meta:template xlink:type="simple" xlink:actuate="onRequest" xlink:title="Normal" xlink:href=""/>
  </office:meta>
</office:document-meta>
</file>