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553cm" fo:margin-left="-0.049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15.503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8.1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Footer" style:list-style-name="WW8Num3">
      <style:paragraph-properties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Footer" style:list-style-name="WW8Num3">
      <style:paragraph-properties>
        <style:tab-stops/>
      </style:paragraph-properties>
    </style:style>
    <style:style style:name="P3" style:family="paragraph" style:parent-style-name="Header">
      <style:paragraph-properties>
        <style:tab-stops>
          <style:tab-stop style:position="9.35cm" style:type="center"/>
          <style:tab-stop style:position="19.502cm" style:type="right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style:line-height-at-least="0.141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0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0">
      <style:paragraph-properties style:line-height-at-least="0.141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45cm" fo:margin-right="0cm" style:line-height-at-least="0.529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3.637cm" fo:margin-right="0cm" style:line-height-at-least="0.529cm" fo:text-indent="-2.75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3.81cm" fo:margin-right="0cm" style:line-height-at-least="0.141cm" fo:text-align="justify" style:justify-single-word="false" fo:text-indent="-3.81cm" style:auto-text-indent="false"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3.785cm" style:type="center"/>
          <style:tab-stop style:position="6.227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81cm" fo:margin-right="0cm" style:line-height-at-least="0.141cm" fo:text-align="justify" style:justify-single-word="false" fo:text-indent="-3.81cm" style:auto-text-indent="false" style:snap-to-layout-grid="false"/>
    </style:style>
    <style:style style:name="P17" style:family="paragraph" style:parent-style-name="Standard" style:list-style-name="WW8Num10">
      <style:paragraph-properties style:line-height-at-least="0.141cm"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 style:list-style-name="WW8Num10">
      <style:paragraph-properties fo:text-align="justify" style:justify-single-word="false" style:snap-to-layout-grid="false"/>
    </style:style>
    <style:style style:name="P20" style:family="paragraph" style:parent-style-name="Standard" style:list-style-name="WW8Num10">
      <style:paragraph-properties style:line-height-at-least="0.529cm" style:snap-to-layout-grid="false"/>
    </style:style>
    <style:style style:name="P21" style:family="paragraph" style:parent-style-name="清單段落" style:list-style-name="WW8Num10">
      <style:paragraph-properties style:line-height-at-least="0.141cm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5" style:family="text">
      <style:text-properties fo:font-size="20pt" style:font-size-asian="20pt"/>
    </style:style>
    <style:style style:name="T16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style:font-name="新細明體1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合併、分割移轉勞工退休準備金</text:span><text:span text:style-name="T1">申請書</text:span></text:p>
      <text:p text:style-name="P6"/>
      <text:p text:style-name="P4"><text:span text:style-name="T4">發文日期： <text:s/>　年 <text:s text:c="3"/>月 <text:s text:c="3"/>日 <text:s text:c="16"/>發文字號:</text:span></text:p>
      <text:p text:style-name="P7">公司名稱（請加蓋公司印信）： <text:s text:c="17"/>負責人（請加蓋印信）：</text:p>
      <text:p text:style-name="P12"><text:span text:style-name="T4">聯絡人：　　　 <text:s text:c="17"/>　　　　　 <text:s text:c="2"/>聯絡電話：（　） </text:span></text:p>
      <text:p text:style-name="P12"><text:span text:style-name="T16">監督委員會統一編號</text:span><text:span text:style-name="T4">： <text:s text:c="24"/>通訊地址：</text:span></text:p>
      <text:p text:style-name="P14">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5">應備文件</text:p>
          </table:table-cell>
        </table:table-row>
        <table:table-row table:style-name="表格1.2">
          <table:table-cell table:style-name="表格1.A2" office:value-type="string">
            <text:p text:style-name="P4"><text:span text:style-name="T19">合併、</text:span><text:span text:style-name="T19">分割</text:span><text:span text:style-name="T17">後</text:span><text:span text:style-name="T17">移轉勞工退休準備金</text:span></text:p>
          </table:table-cell>
          <table:table-cell table:style-name="表格1.B2" office:value-type="string">
            <text:list text:style-name="WW8Num3">
              <text:list-item>
                <text:p text:style-name="P2"><text:span text:style-name="T9">業經主管機關核准合併、分割之證明文件影本</text:span><text:span text:style-name="T11">。</text:span></text:p>
              </text:list-item>
              <text:list-item>
                <text:p text:style-name="P2"><text:span text:style-name="T9">存續及消滅公司之監督委員會會議紀錄各乙份。</text:span></text:p>
              </text:list-item>
              <text:list-item>
                <text:p text:style-name="P2"><text:span text:style-name="T9">承接同意書一份</text:span><text:span text:style-name="T11">(</text:span><text:span text:style-name="T9">由存續事業單位開具，載明接收消滅事業單位員工及已提撥之退休準備金，且註明員工年資併計，勞動條件、福利均比照存續公司之相關規定</text:span><text:span text:style-name="T11">)</text:span><text:span text:style-name="T9">。</text:span></text:p>
              </text:list-item>
              <text:list-item>
                <text:p text:style-name="P2"><text:span text:style-name="T9">接收勞工清冊乙份（載明姓名、出生年月日、原始到職日、年資並加蓋存續公司章）</text:span></text:p>
              </text:list-item>
              <text:list-item>
                <text:p text:style-name="P2"><text:span text:style-name="T23">分割及部分讓與需檢附精算報告(委託精算機構代算)。（依企業併購法第1</text:span><text:span text:style-name="T23">5條</text:span><text:span text:style-name="T23">、</text:span><text:span text:style-name="T23">第</text:span><text:span text:style-name="T23">1</text:span><text:span text:style-name="T23">6條規定</text:span><text:span text:style-name="T23">）</text:span></text:p>
              </text:list-item>
              <text:list-item>
                <text:p text:style-name="P2"><text:span text:style-name="T9">存續及消滅事業單位臺灣銀行信託部最近一期對帳單影本。</text:span></text:p>
              </text:list-item>
              <text:list-item>
                <text:p text:style-name="P2"><text:span text:style-name="T9">消滅單位被保險人名冊及被保險人投保資料表(明細)（94年6月、103年1月、最近一個月）。</text:span></text:p>
              </text:list-item>
              <text:list-item>
                <text:p text:style-name="P1">資遣費發放清冊及已給付完畢證明文件。</text:p>
              </text:list-item>
              <text:list-item>
                <text:p text:style-name="P2"><text:span text:style-name="T9">資遣時勞工前6個月工資清冊。</text:span><text:span text:style-name="T23">(請依工資總額核算而非投保薪資)</text:span></text:p>
              </text:list-item>
              <text:list-item>
                <text:p text:style-name="P2"><text:span text:style-name="T9">無積欠勞工資遣費或退休金之切結書</text:span><text:span text:style-name="T12">。</text:span></text:p>
              </text:list-item>
              <text:list-item>
                <text:p text:style-name="P2"><text:span text:style-name="T9">如</text:span><text:span text:style-name="T11">被消滅</text:span><text:span text:style-name="T9">事業單位請附94年6月員工自願離職證明或公司出具員工自請離職聲明書</text:span><text:span text:style-name="T12">。</text:span><text:span text:style-name="T14">註5</text:span></text:p>
              </text:list-item>
            </text:list>
          </table:table-cell>
        </table:table-row>
      </table:table>
      <text:list text:style-name="WW8Num10">
        <text:list-item>
          <text:p text:style-name="P19"><text:span text:style-name="T25">名詞定</text:span><text:span text:style-name="T25">義：</text:span><text:span text:style-name="T25">存續</text:span><text:span text:style-name="T25">（受讓、承接）；消滅（被分割、讓與）。</text:span></text:p>
        </text:list-item>
        <text:list-item>
          <text:p text:style-name="P8">應由消滅（被分割、讓與）公司依法提出申請移轉勞工退休準備金。</text:p>
        </text:list-item>
        <text:list-item>
          <text:p text:style-name="P21"><text:span text:style-name="T6">表單可至官網</text:span><text:span text:style-name="T27">：</text:span><text:a xlink:type="simple" xlink:href="http://upwww.tycg.gov.tw/lhrb/index.jsp" text:style-name="Internet_20_link" text:visited-style-name="Visited_20_Internet_20_Link"><text:span text:style-name="Internet_20_link"><text:span text:style-name="T6">桃園市政府勞動局</text:span></text:span></text:a><text:span text:style-name="T6">&gt; 業務資訊 &gt; 勞動條件服務 &gt;勞工退休準備金下載</text:span><text:span text:style-name="T27">。</text:span></text:p>
        </text:list-item>
        <text:list-item>
          <text:p text:style-name="P17"><text:span text:style-name="T4">勞工退休準備金監督委員會議紀錄，出席委員需於會議記錄親自簽名，會議紀錄內需載明移轉(接收)人數與金額。(加蓋監督委員會章)</text:span></text:p>
        </text:list-item>
        <text:list-item>
          <text:p text:style-name="P9">實際是否增加應附表件需視個案而定。</text:p>
        </text:list-item>
        <text:list-item>
          <text:p text:style-name="P20"><text:span text:style-name="T4">請依94年6月投保單位被保險人名冊上勞工附上離職資料（除負責人外），內容含姓名、身分證字號、郵遞區號、通訊地址離職日及離職原因等，如離職為資遣員工請檢附資遣費發放等相關證明，另離職為退休員工請檢附退休金發放等證明，另外籍配偶於103年1月17適用勞工退休金條例請一併檢視是否有適用前到職外籍配偶。</text:span></text:p>
        </text:list-item>
      </text:list>
      <text:p text:style-name="P10">※貴單位送審資料若有不實，足以生損害於公眾或他人者，恐涉及違反刑法第210條至第220條有關偽造文書罪等規定。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75%" fo:text-indent="-0.847cm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fo:text-indent="-2.117cm" fo:margin-left="0.212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212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0.635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35cm" style:type="center"/>
          <style:tab-stop style:position="19.502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3cm" fo:margin-bottom="0cm" fo:margin-left="0.751cm" fo:margin-right="0.74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bottom="0.3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 <text:s text:c="2"/><text:span text:style-name="MT1">更新日期 1</text:span><text:span text:style-name="MT1">12</text:span><text:span text:style-name="MT1">.</text:span><text:span text:style-name="MT1">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勞工退休準備金監督委員會相關資料變更申請書</dc:title>
    <dc:subject/>
    <meta:keyword/>
    <meta:initial-creator>AA7304</meta:initial-creator>
    <meta:creation-date>2023-11-30T14:20:00</meta:creation-date>
    <dc:creator>許家綺</dc:creator>
    <dc:date>2023-11-30T14:20:00</dc:date>
    <meta:print-date>2016-04-20T17:03:00</meta:print-date>
    <meta:editing-cycles>2</meta:editing-cycles>
    <meta:document-statistic meta:table-count="1" meta:image-count="0" meta:object-count="0" meta:page-count="1" meta:paragraph-count="27" meta:word-count="854" meta:character-count="1005" meta:non-whitespace-character-count="892"/>
    <meta:generator>LibreOffice/7.4.2.3$Windows_x86 LibreOffice_project/382eef1f22670f7f4118c8c2dd222ec7ad009daf</meta:generator>
  </office:meta>
</office:document-meta>
</file>