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top="0cm" fo:margin-bottom="0cm" table:align="center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7.758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2" style:family="table-row">
      <style:table-row-properties style:min-row-height="3.597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1.3" style:family="table-row">
      <style:table-row-properties style:min-row-height="3.754cm" fo:keep-together="always"/>
    </style:style>
    <style:style style:name="表格1.4" style:family="table-row">
      <style:table-row-properties style:min-row-height="3.572cm" fo:keep-together="always"/>
    </style:style>
    <style:style style:name="表格1.5" style:family="table-row">
      <style:table-row-properties style:min-row-height="3.496cm" fo:keep-together="always"/>
    </style:style>
    <style:style style:name="P1" style:family="paragraph" style:parent-style-name="Footer">
      <style:paragraph-properties style:line-height-at-least="0.141cm" fo:text-align="center" style:justify-single-word="false" fo:orphans="0" fo:widows="0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.176cm" fo:text-align="end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5" style:family="paragraph" style:parent-style-name="List_20_Paragraph" style:list-style-name="WWNum9">
      <style:paragraph-properties style:line-height-at-least="0.141cm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margin-left="0.499cm" fo:margin-right="0cm" fo:margin-top="0.085cm" fo:margin-bottom="0cm" style:contextual-spacing="false" fo:text-indent="0cm" style:auto-text-indent="false" style:snap-to-layout-grid="false"/>
    </style:style>
    <style:style style:name="P9" style:family="paragraph" style:parent-style-name="Standard">
      <style:paragraph-properties fo:margin-left="0.499cm" fo:margin-right="0cm" fo:margin-top="0.085cm" fo:margin-bottom="0cm" style:contextual-spacing="false" style:line-height-at-least="0.141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style:line-height-at-least="0.141cm" fo:text-align="justify" style:justify-single-word="false" fo:orphans="0" fo:widows="0" style:snap-to-layout-grid="false"/>
    </style:style>
    <style:style style:name="P11" style:family="paragraph" style:parent-style-name="Standard">
      <style:paragraph-properties fo:margin-left="0.988cm" fo:margin-right="0cm" style:line-height-at-least="0.141cm" fo:text-align="justify" style:justify-single-word="false" fo:orphans="0" fo:widows="0" fo:text-indent="-0.988cm" style:auto-text-indent="false" style:snap-to-layout-grid="false"/>
    </style:style>
    <style:style style:name="P12" style:family="paragraph" style:parent-style-name="Standard">
      <style:paragraph-properties fo:margin-left="0.494cm" fo:margin-right="0cm" style:line-height-at-least="0.141cm" fo:text-align="justify" style:justify-single-word="false" fo:orphans="0" fo:widows="0" fo:text-indent="-0.494cm" style:auto-text-indent="false" style:snap-to-layout-grid="false"/>
    </style:style>
    <style:style style:name="P13" style:family="paragraph" style:parent-style-name="Standard">
      <style:paragraph-properties fo:margin-left="0.499cm" fo:margin-right="0cm" fo:margin-top="0.085cm" fo:margin-bottom="0cm" style:contextual-spacing="false" style:line-height-at-least="0.141cm" fo:text-indent="0cm" style:auto-text-indent="false" style:snap-to-layout-grid="false"/>
    </style:style>
    <style:style style:name="P14" style:family="paragraph" style:parent-style-name="Standard">
      <style:paragraph-properties style:line-height-at-least="0.141cm" style:snap-to-layout-grid="false"/>
    </style:style>
    <style:style style:name="P15" style:family="paragraph" style:parent-style-name="Standard">
      <style:paragraph-properties fo:margin-left="1.482cm" fo:margin-right="0cm" style:line-height-at-least="0.141cm" fo:text-align="center" style:justify-single-word="false" fo:orphans="0" fo:widows="0" fo:text-indent="-1.482cm" style:auto-text-indent="false" style:snap-to-layout-grid="false"/>
    </style:style>
    <style:style style:name="P16" style:family="paragraph" style:parent-style-name="Standard">
      <style:paragraph-properties style:line-height-at-least="0.141cm" fo:text-align="center" style:justify-single-word="false" fo:orphans="0" fo:widows="0" style:snap-to-layout-grid="false"/>
    </style:style>
    <style:style style:name="P17" style:family="paragraph" style:parent-style-name="Standard">
      <style:paragraph-properties fo:margin-left="0.988cm" fo:margin-right="0cm" style:line-height-at-least="0.141cm" fo:text-align="center" style:justify-single-word="false" fo:orphans="0" fo:widows="0" fo:text-indent="-0.988cm" style:auto-text-indent="false" style:snap-to-layout-grid="false"/>
    </style:style>
    <style:style style:name="P18" style:family="paragraph" style:parent-style-name="Standard">
      <style:paragraph-properties fo:margin-left="0.494cm" fo:margin-right="0cm" style:line-height-at-least="0.141cm" fo:text-align="center" style:justify-single-word="false" fo:orphans="0" fo:widows="0" fo:text-indent="-0.494cm" style:auto-text-indent="false" style:snap-to-layout-grid="false"/>
    </style:style>
    <style:style style:name="P19" style:family="paragraph" style:parent-style-name="Standard">
      <style:paragraph-properties fo:margin-left="0.499cm" fo:margin-right="0cm" fo:margin-top="0.085cm" fo:margin-bottom="0cm" style:contextual-spacing="false" style:line-height-at-least="0.141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style:line-height-at-least="0.141cm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left="0.988cm" fo:margin-right="0cm" fo:line-height="115%" fo:text-align="justify" style:justify-single-word="false" fo:orphans="0" fo:widows="0" fo:text-indent="-0.988cm" style:auto-text-indent="false" style:snap-to-layout-grid="false"/>
    </style:style>
    <style:style style:name="P22" style:family="paragraph" style:parent-style-name="Standard">
      <style:paragraph-properties fo:orphans="0" fo:widows="0" style:snap-to-layout-grid="false"/>
    </style:style>
    <style:style style:name="P23" style:family="paragraph" style:parent-style-name="Standard">
      <style:paragraph-properties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988cm" fo:margin-right="0cm" style:line-height-at-least="0.141cm" fo:text-align="justify" style:justify-single-word="false" fo:orphans="0" fo:widows="0" fo:text-indent="-0.988cm" style:auto-text-indent="false" style:snap-to-layout-grid="false"/>
      <style:text-properties fo:color="#000000" loext:opacity="100%" style:font-name="標楷體" fo:font-size="14pt" fo:background-color="#ffffff" style:font-name-asian="標楷體1" style:font-size-asian="14pt" style:font-size-complex="14pt"/>
    </style:style>
    <style:style style:name="P25" style:family="paragraph" style:parent-style-name="Standard">
      <style:paragraph-properties fo:margin-left="0.919cm" fo:margin-right="0cm" fo:margin-top="0.423cm" fo:margin-bottom="0.423cm" style:contextual-spacing="false" style:line-height-at-least="0.529cm" fo:text-align="justify" style:justify-single-word="false" fo:text-indent="-0.919cm" style:auto-text-indent="false" style:snap-to-layout-grid="false"/>
    </style:style>
    <style:style style:name="P26" style:family="paragraph" style:parent-style-name="Standard">
      <style:paragraph-properties fo:line-height="150%" style:snap-to-layout-grid="false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新細明體" style:font-size-complex="12pt"/>
    </style:style>
    <style:style style:name="T8" style:family="text">
      <style:text-properties fo:color="#000000" loext:opacity="100%" style:font-name="標楷體" fo:background-color="#ffffff" loext:char-shading-value="0" style:font-name-asian="標楷體1" style:font-size-complex="12pt"/>
    </style:style>
    <style:style style:name="T9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勞工退休準備金相關文件調案申請書</text:span></text:p>
      <text:p text:style-name="P8"><text:span text:style-name="T3">發文日期： <text:s/>　年 <text:s text:c="3"/>月 <text:s text:c="3"/>日 <text:s text:c="16"/>發文字號:</text:span></text:p>
      <text:p text:style-name="P8"><text:span text:style-name="T3">公司名稱(請加蓋公司印信)</text:span><text:span text:style-name="T7">： <text:s text:c="18"/></text:span><text:span text:style-name="T3">負責人(請加蓋印信)：</text:span></text:p>
      <text:p text:style-name="P9"><text:span text:style-name="T3">聯絡人：　　　 <text:s text:c="17"/>　　　　　 <text:s text:c="2"/>聯絡電話：（　） </text:span></text:p>
      <text:p text:style-name="P9"><text:span text:style-name="T8">監督委員會統一編號</text:span><text:span text:style-name="T3">： <text:s text:c="24"/></text:span></text:p>
      <text:p text:style-name="P9"><text:span text:style-name="T3">公司登記地址：</text:span></text:p>
      <text:p text:style-name="P19"/>
      <text:p text:style-name="P13"><text:span text:style-name="T9">於辦理事項□處打</text:span><text:span text:style-name="T4">“ˇ”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10">項次</text:span></text:p>
          </table:table-cell>
          <table:table-cell table:style-name="表格1.B1" office:value-type="string">
            <text:p text:style-name="P1"><text:span text:style-name="T10">調閱事項</text:span></text:p>
          </table:table-cell>
          <table:table-cell table:style-name="表格1.B1" office:value-type="string">
            <text:p text:style-name="P1"><text:span text:style-name="T10">應備文件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0">一</text:span></text:p>
          </table:table-cell>
          <table:table-cell table:style-name="表格1.B1" office:value-type="string">
            <text:p text:style-name="P10"><text:span text:style-name="T10">欲辦理委職員改選：</text:span></text:p>
            <text:p text:style-name="P11"><text:span text:style-name="T10">□a.無留存最近一屆委職員資料，故申請最近一屆「委員名冊及組織章程影本」。</text:span></text:p>
            <text:p text:style-name="P11"><text:span text:style-name="T10">□b.專戶設立至今從未改選委職員，故申請專戶「原始設立文件影本」。</text:span></text:p>
          </table:table-cell>
          <table:table-cell table:style-name="表格1.B1" office:value-type="string">
            <text:p text:style-name="P11"><text:span text:style-name="T9">□1.</text:span><text:span text:style-name="T4">最近一期主管機關核發之公司變更事項登記表或商業登記表。（影本）</text:span></text:p>
          </table:table-cell>
        </table:table-row>
        <table:table-row table:style-name="表格1.3">
          <table:table-cell table:style-name="表格1.B1" office:value-type="string">
            <text:p text:style-name="P17"><text:span text:style-name="T10">二</text:span></text:p>
          </table:table-cell>
          <table:table-cell table:style-name="表格1.B1" office:value-type="string">
            <text:p text:style-name="P12"><text:span text:style-name="T10">□欲辦理準備金專戶註銷，無法提供94年6月勞保資料，故申請專戶「原始設立文件影本」。</text:span></text:p>
          </table:table-cell>
          <table:table-cell table:style-name="表格1.B1" office:value-type="string">
            <text:p text:style-name="P21"><text:span text:style-name="T9">□1.勞工保險局之無法提供94年6月勞保資料之函文(影本)。</text:span></text:p>
            <text:p text:style-name="P21"><text:span text:style-name="T9">□2.</text:span><text:span text:style-name="T4">最近一期主管機關核發之公司變更事項登記表或商業登記表。（影本）</text:span></text:p>
          </table:table-cell>
        </table:table-row>
        <table:table-row table:style-name="表格1.4">
          <table:table-cell table:style-name="表格1.B1" office:value-type="string">
            <text:p text:style-name="P18"><text:span text:style-name="T10">三</text:span></text:p>
          </table:table-cell>
          <table:table-cell table:style-name="表格1.B1" office:value-type="string">
            <text:p text:style-name="P10"><text:span text:style-name="T10">欲修訂退休辦法：</text:span></text:p>
            <text:p text:style-name="P11"><text:span text:style-name="T10">□a.無留存最近一期退休辦法，故申請最近一期「退休辦法影本」。</text:span></text:p>
            <text:p text:style-name="P11"><text:span text:style-name="T10">□b.專戶設立至今從未修訂退休辦法，故申請專戶「原始設立文件影本」。</text:span></text:p>
          </table:table-cell>
          <table:table-cell table:style-name="表格1.B1" office:value-type="string">
            <text:p text:style-name="P11"><text:span text:style-name="T9">□1.</text:span><text:span text:style-name="T4">最近一期主管機關核發之公司變更事項登記表或商業登記表。（影本）</text:span></text:p>
          </table:table-cell>
        </table:table-row>
        <table:table-row table:style-name="表格1.5">
          <table:table-cell table:style-name="表格1.B1" office:value-type="string">
            <text:p text:style-name="P7"><text:span text:style-name="T10">四</text:span></text:p>
          </table:table-cell>
          <table:table-cell table:style-name="表格1.B1" office:value-type="string">
            <text:p text:style-name="P22"><text:span text:style-name="T10">□其它（請說明調閱原因及項目）：</text:span></text:p>
            <text:p text:style-name="P22"><text:span text:style-name="T10">調閱原因：</text:span></text:p>
            <text:p text:style-name="P23"/>
            <text:p text:style-name="P22"><text:span text:style-name="T10">調閱項目：</text:span></text:p>
            <text:p text:style-name="P24"/>
          </table:table-cell>
          <table:table-cell table:style-name="表格1.B1" office:value-type="string">
            <text:p text:style-name="P11"><text:span text:style-name="T9">□1.</text:span><text:span text:style-name="T4">最近一期主管機關核發之公 <text:s/>司變更事項登記表或商業登記表。（影本）</text:span></text:p>
          </table:table-cell>
        </table:table-row>
      </table:table>
      <text:p text:style-name="P20"/>
      <text:p text:style-name="P14"><text:span text:style-name="T5">註 </text:span></text:p>
      <text:list text:style-name="WWNum9">
        <text:list-item>
          <text:p text:style-name="P5"><text:span text:style-name="T4">辦理各項申請，實際是否增加應備文件需視個案而定。</text:span></text:p>
        </text:list-item>
      </text:list>
      <text:p text:style-name="P25"><text:span text:style-name="T6">※貴單位送審資料若有不實，足以生損害於公眾或他人者，恐涉及違反刑法第210條至第220條有關偽造文書罪</text:span><text:span text:style-name="T5">等規定。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normal" style:font-size-asian="12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4pt" style:font-size-asian="14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9cm" fo:text-indent="-1.27cm" fo:margin-left="3.3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33cm" fo:text-indent="-1.27cm" fo:margin-left="3.43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83cm" fo:text-indent="-0.847cm" fo:margin-left="9.7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06cm" fo:text-indent="-1.27cm" fo:margin-left="3.4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  <style:text-properties style:font-name="標楷體" style:font-name-asian="標楷體1"/>
    </style:style>
    <style:style style:name="MP2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199cm" fo:margin-bottom="0.501cm" fo:margin-left="1.27cm" fo:margin-right="1.27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1cm" fo:margin-left="0cm" fo:margin-right="0cm" fo:margin-bottom="0.97cm" style:dynamic-spacing="true"/>
      </style:header-style>
      <style:footer-style>
        <style:header-footer-properties fo:min-height="0.769cm" fo:margin-left="0cm" fo:margin-right="0cm" fo:margin-top="0.6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<text:s/>製作日期：112.12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勞動及人力資源處標準作業程序</dc:title>
    <meta:initial-creator>桃園縣政府</meta:initial-creator>
    <dc:creator>許家綺</dc:creator>
    <meta:editing-cycles>3</meta:editing-cycles>
    <meta:print-date>2023-12-25T07:08:00</meta:print-date>
    <meta:creation-date>2024-01-03T06:29:00</meta:creation-date>
    <dc:date>2024-01-03T06:30:00</dc:date>
    <meta:editing-duration>PT4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3" meta:word-count="554" meta:character-count="693" meta:non-whitespace-character-count="586"/>
    <meta:user-defined meta:name="AppVersion">16.0000</meta:user-defined>
    <meta:template xlink:type="simple" xlink:actuate="onRequest" xlink:title="Normal.dotm" xlink:href=""/>
  </office:meta>
</office:document-meta>
</file>