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35cm" table:align="center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2.231cm"/>
    </style:style>
    <style:style style:name="表格1.G" style:family="table-column">
      <style:table-column-properties style:column-width="3.21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303cm"/>
    </style:style>
    <style:style style:name="表格1.N" style:family="table-column">
      <style:table-column-properties style:column-width="0.182cm"/>
    </style:style>
    <style:style style:name="表格1.O" style:family="table-column">
      <style:table-column-properties style:column-width="0.467cm"/>
    </style:style>
    <style:style style:name="表格1.S" style:family="table-column">
      <style:table-column-properties style:column-width="0.661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35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6.6cm" fo:keep-together="always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0.48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2.568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.732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002cm" fo:margin-right="-1.842cm" fo:text-indent="-0.501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6" style:family="paragraph" style:parent-style-name="Standard" style:list-style-name="WW8Num2">
      <style:paragraph-properties fo:margin-left="0.63cm" fo:margin-right="0cm" fo:line-height="0.706cm" fo:text-indent="-0.43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8" style:family="paragraph" style:parent-style-name="Standard">
      <style:paragraph-properties fo:line-height="0.706cm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0.635cm" fo:text-indent="0.98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0.635cm" fo:text-indent="6.174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.46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letter-spacing="-0.007cm" style:font-name-asian="標楷體" style:font-size-asian="14pt" style:font-name-complex="Times New Roman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3pt" fo:letter-spacing="-0.007cm" style:font-name-asian="標楷體" style:font-size-asian="13pt" style:font-name-complex="Times New Roman" style:font-size-complex="13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Times New Roman" fo:font-size="13pt" fo:letter-spacing="-0.007cm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line-height="0.635cm" fo:text-indent="2.258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0.252cm" style:auto-text-indent="false"/>
    </style:style>
    <style:style style:name="P26" style:family="paragraph" style:parent-style-name="Standard">
      <style:paragraph-properties fo:margin-left="0cm" fo:margin-right="0cm" fo:line-height="0.706cm" fo:text-indent="2.865cm" style:auto-text-indent="false"/>
    </style:style>
    <style:style style:name="P27" style:family="paragraph" style:parent-style-name="Standard" style:list-style-name="WW8Num2">
      <style:paragraph-properties fo:margin-left="0.63cm" fo:margin-right="0cm" fo:margin-top="0cm" fo:margin-bottom="0.159cm" style:contextual-spacing="false" fo:line-height="0.706cm" fo:text-indent="-0.437cm" style:auto-text-indent="false"/>
    </style:style>
    <style:style style:name="P28" style:family="paragraph" style:parent-style-name="Standard" style:list-style-name="WW8Num2">
      <style:paragraph-properties fo:margin-left="0.63cm" fo:margin-right="0cm" fo:margin-top="0.159cm" fo:margin-bottom="0cm" style:contextual-spacing="false" fo:line-height="0.706cm" fo:text-indent="-0.437cm" style:auto-text-indent="false"/>
    </style:style>
    <style:style style:name="P29" style:family="paragraph" style:parent-style-name="Standard">
      <style:paragraph-properties fo:margin-left="0.63cm" fo:margin-right="0cm" fo:line-height="0.706cm" fo:text-indent="0cm" style:auto-text-indent="false"/>
    </style:style>
    <style:style style:name="P30" style:family="paragraph" style:parent-style-name="Standard">
      <style:paragraph-properties fo:margin-left="0.63cm" fo:margin-right="0cm" fo:margin-top="0.159cm" fo:margin-bottom="0cm" style:contextual-spacing="false" fo:line-height="0.706cm" fo:text-indent="0cm" style:auto-text-indent="false"/>
    </style:style>
    <style:style style:name="P31" style:family="paragraph" style:parent-style-name="Standard">
      <style:paragraph-properties fo:margin-top="0cm" fo:margin-bottom="0.159cm" style:contextual-spacing="false" fo:line-height="0.706cm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margin-left="0cm" fo:margin-right="0cm" fo:line-height="0.635cm" fo:text-indent="0.254cm" style:auto-text-indent="false"/>
    </style:style>
    <style:style style:name="P34" style:family="paragraph" style:parent-style-name="Standard">
      <style:paragraph-properties fo:margin-left="0cm" fo:margin-right="0cm" fo:line-height="0.635cm" fo:text-indent="6.174cm" style:auto-text-indent="false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6" style:family="paragraph" style:parent-style-name="Standard">
      <style:paragraph-properties fo:margin-left="0cm" fo:margin-right="0cm" fo:line-height="0.635cm" fo:text-indent="0.254cm" style:auto-text-indent="false"/>
      <style:text-properties style:font-name-asian="標楷體" style:font-size-complex="12pt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fo:font-size="13pt" fo:letter-spacing="-0.007cm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標楷體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1"/>桃園市政府性別平等工作案件申訴書 </text:span><text:span text:style-name="T2"><text:s text:c="6"/></text:span><text:span text:style-name="T2"><text:s text:c="3"/></text:span><text:span text:style-name="T27">113.3.</text:span><text:span text:style-name="T27">2</text:span><text:span text:style-name="T27">7</text:span><text:span text:style-name="T27">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3"/>
        <table:table-column table:style-name="表格1.N"/>
        <table:table-column table:style-name="表格1.O"/>
        <table:table-column table:style-name="表格1.H" table:number-columns-repeated="3"/>
        <table:table-column table:style-name="表格1.S"/>
        <table:table-row table:style-name="表格1.1">
          <table:table-cell table:style-name="表格1.A1" table:number-columns-spanned="19" office:value-type="string">
            <text:p text:style-name="P2">申訴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12">性別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G2" office:value-type="string">
            <text:p text:style-name="P18">身分證</text:p>
            <text:p text:style-name="P18">統一編號</text:p>
          </table:table-cell>
          <table:table-cell table:style-name="表格1.H2" office:value-type="string">
            <text:p text:style-name="P17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L2" office:value-type="string">
            <text:p text:style-name="P13"/>
          </table:table-cell>
          <table:table-cell table:style-name="表格1.M2" office:value-type="string">
            <text:p text:style-name="P13"/>
          </table:table-cell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P2" office:value-type="string">
            <text:p text:style-name="P13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  <table:table-cell table:style-name="表格1.S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9">出生</text:p>
            <text:p text:style-name="P9">年月日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2">國籍</text:p>
          </table:table-cell>
          <table:covered-table-cell/>
          <table:table-cell table:style-name="表格1.F3" office:value-type="string">
            <text:p text:style-name="P35"><text:span text:style-name="T29">□</text:span><text:span text:style-name="T23">本國籍</text:span></text:p>
            <text:p text:style-name="P32"><text:span text:style-name="T30">□</text:span><text:span text:style-name="T18">外國籍</text:span></text:p>
          </table:table-cell>
          <table:table-cell table:style-name="表格1.G3" office:value-type="string">
            <text:p text:style-name="P12">勞務提供地</text:p>
          </table:table-cell>
          <table:table-cell table:style-name="表格1.H3" table:number-columns-spanned="12" office:value-type="string">
            <text:p text:style-name="P7"><text:span text:style-name="T26">桃園市</text:span><text:span text:style-name="T25"> <text:s text:c="8"/></text:span><text:span text:style-name="T26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電話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E4" table:number-columns-spanned="2" office:value-type="string">
            <text:p text:style-name="P23"><text:span text:style-name="T11">聯絡地址</text:span></text:p>
          </table:table-cell>
          <table:covered-table-cell/>
          <table:table-cell table:style-name="表格1.G4" table:number-columns-spanned="13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到職</text:p>
            <text:p text:style-name="P9">日期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E5" table:number-columns-spanned="2" office:value-type="string">
            <text:p text:style-name="P23"><text:span text:style-name="T11">職務名稱</text:span></text:p>
          </table:table-cell>
          <table:covered-table-cell/>
          <table:table-cell table:style-name="表格1.G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離職</text:p>
            <text:p text:style-name="P9">日期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20">是否申請</text:p>
            <text:p text:style-name="P23"><text:span text:style-name="T21">勞資爭議調解</text:span></text:p>
          </table:table-cell>
          <table:covered-table-cell/>
          <table:table-cell table:style-name="表格1.G6" table:number-columns-spanned="13" office:value-type="string">
            <text:p text:style-name="P25"><text:span text:style-name="T31">□</text:span><text:span text:style-name="T11">否</text:span><text:span text:style-name="T13"> </text:span><text:span text:style-name="T11">□是：□處理中</text:span></text:p>
            <text:p text:style-name="P26"><text:span text:style-name="T31">□</text:span><text:span text:style-name="T11">已處理：□成立</text:span><text:span text:style-name="T13"> </text:span><text:span text:style-name="T11">□不成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23"><text:span text:style-name="T5">代理人基本資料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姓名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9">性別</text:p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19">身分證</text:p>
            <text:p text:style-name="P19">統一編號</text:p>
          </table:table-cell>
          <table:table-cell table:style-name="表格1.H8" office:value-type="string">
            <text:p text:style-name="P4"/>
          </table:table-cell>
          <table:table-cell table:style-name="表格1.I8" table:number-columns-spanned="2" office:value-type="string">
            <text:p text:style-name="P4"/>
          </table:table-cell>
          <table:covered-table-cell/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table:number-columns-spanned="2" office:value-type="string">
            <text:p text:style-name="P4"/>
          </table:table-cell>
          <table:covered-table-cell/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P4"/>
          </table:table-cell>
          <table:table-cell table:style-name="表格1.S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9">出生</text:p>
            <text:p text:style-name="P12">年月日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12">國籍</text:p>
          </table:table-cell>
          <table:covered-table-cell/>
          <table:table-cell table:style-name="表格1.F9" table:number-columns-spanned="2" office:value-type="string">
            <text:p text:style-name="P36"><text:span text:style-name="T29">□</text:span><text:span text:style-name="T23">本國籍</text:span></text:p>
            <text:p text:style-name="P33"><text:span text:style-name="T30">□</text:span><text:span text:style-name="T18">外國籍：__________</text:span><text:span text:style-name="T18">__</text:span></text:p>
          </table:table-cell>
          <table:covered-table-cell/>
          <table:table-cell table:style-name="表格1.H9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K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16">聯絡地址</text:p>
          </table:table-cell>
          <table:covered-table-cell/>
          <table:table-cell table:style-name="表格1.C10" table:number-columns-spanned="17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2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2">名稱</text:p>
            <text:p text:style-name="P12">(全銜)</text:p>
          </table:table-cell>
          <table:table-cell table:style-name="表格1.B12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  <table:table-cell table:style-name="表格1.F12" office:value-type="string">
            <text:p text:style-name="P12">行業別</text:p>
          </table:table-cell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J12" table:number-columns-spanned="5" office:value-type="string">
            <text:p text:style-name="P12">統一編號</text:p>
          </table:table-cell>
          <table:covered-table-cell/>
          <table:covered-table-cell/>
          <table:covered-table-cell/>
          <table:covered-table-cell/>
          <table:table-cell table:style-name="表格1.O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12">負責人</text:p>
            <text:p text:style-name="P12">姓名</text:p>
          </table:table-cell>
          <table:table-cell table:style-name="表格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3" office:value-type="string">
            <text:p text:style-name="P12">電話</text:p>
          </table:table-cell>
          <table:table-cell table:style-name="表格1.G13" table:number-columns-spanned="3" office:value-type="string">
            <text:p text:style-name="P3"/>
          </table:table-cell>
          <table:covered-table-cell/>
          <table:covered-table-cell/>
          <table:table-cell table:style-name="表格1.J13" table:number-columns-spanned="5" office:value-type="string">
            <text:p text:style-name="P12">員工人數</text:p>
          </table:table-cell>
          <table:covered-table-cell/>
          <table:covered-table-cell/>
          <table:covered-table-cell/>
          <table:covered-table-cell/>
          <table:table-cell table:style-name="表格1.O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地址</text:p>
          </table:table-cell>
          <table:table-cell table:style-name="表格1.B14" table:number-columns-spanned="18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9" office:value-type="string">
            <text:p text:style-name="P23"><text:span text:style-name="T5">申訴事項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9" office:value-type="string">
            <text:list xml:id="list2003443400" text:style-name="WW8Num2">
              <text:list-item>
                <text:p text:style-name="P6">性別/性傾向歧視</text:p>
              </text:list-item>
            </text:list>
            <text:p text:style-name="P29"><text:span text:style-name="T11">（□招募</text:span><text:span text:style-name="T13"> </text:span><text:span text:style-name="T11">□甄試</text:span><text:span text:style-name="T13"> </text:span><text:span text:style-name="T11">□進用</text:span><text:span text:style-name="T13"> </text:span><text:span text:style-name="T11">□分發</text:span><text:span text:style-name="T13"> </text:span><text:span text:style-name="T11">□配置</text:span><text:span text:style-name="T13"> </text:span><text:span text:style-name="T11">□考績</text:span><text:span text:style-name="T13"> </text:span><text:span text:style-name="T11">□陞遷）</text:span></text:p>
            <text:p text:style-name="P29"><text:span text:style-name="T11">（□舉辦或提供教育、訓練或其他類似活動：______________）</text:span></text:p>
            <text:p text:style-name="P29"><text:span text:style-name="T11">（□舉辦或提供各項福利措施）</text:span></text:p>
            <text:p text:style-name="P29"><text:span text:style-name="T11">（□薪資給付）</text:span></text:p>
            <text:p text:style-name="P29"><text:span text:style-name="T11">（□退休</text:span><text:span text:style-name="T13"> </text:span><text:span text:style-name="T11">□資遣</text:span><text:span text:style-name="T13"> </text:span><text:span text:style-name="T11">□離職</text:span><text:span text:style-name="T13"> </text:span><text:span text:style-name="T11">□解僱）</text:span></text:p>
            <text:p text:style-name="P30"><text:span text:style-name="T9"><text:s/></text:span><text:span text:style-name="T7">是否因結婚、懷孕、分娩或育兒所引起之差別待遇：</text:span><text:span text:style-name="T11">（□是</text:span><text:span text:style-name="T13"> </text:span><text:span text:style-name="T11">□否）</text:span></text:p>
            <text:p text:style-name="P30"><text:span text:style-name="T9"><text:s/></text:span><text:span text:style-name="T7">原因：</text:span><text:span text:style-name="T11">（□結婚</text:span><text:span text:style-name="T13"> </text:span><text:span text:style-name="T11">□懷孕</text:span><text:span text:style-name="T13"> </text:span><text:span text:style-name="T11">□分娩</text:span><text:span text:style-name="T13"> </text:span><text:span text:style-name="T11">□育兒）</text:span></text:p>
            <text:p text:style-name="P24"><text:span text:style-name="T11">（請接下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9" office:value-type="string">
            <text:list xml:id="list134256615315131" text:continue-numbering="true" text:style-name="WW8Num2">
              <text:list-item>
                <text:p text:style-name="P27"><text:span text:style-name="T7">職場性騷擾雇主防治義務</text:span><text:span text:style-name="T9"> </text:span></text:p>
              </text:list-item>
            </text:list>
            <text:p text:style-name="P31"><text:span text:style-name="T13"><text:s text:c="4"/></text:span><text:span text:style-name="T11">性騷擾發生日期（____年</text:span><text:span text:style-name="T11">___</text:span><text:span text:style-name="T11">月</text:span><text:span text:style-name="T11">___</text:span><text:span text:style-name="T11">日）（其他：_________________）</text:span></text:p>
            <text:p text:style-name="P22"><text:span text:style-name="T13"><text:s text:c="4"/></text:span><text:span text:style-name="T11">性騷擾行為人（□同事</text:span><text:span text:style-name="T13"> </text:span><text:span text:style-name="T11">□最高負責人</text:span><text:span text:style-name="T13"> </text:span><text:span text:style-name="T11">□其他事業單位有業務往來之人</text:span></text:p>
            <text:p text:style-name="P22"><text:span text:style-name="T13"><text:s text:c="42"/></text:span><text:span text:style-name="T13"><text:s text:c="32"/></text:span><text:span text:style-name="T11">事業單位名稱：_______________</text:span><text:span text:style-name="T11">__</text:span><text:span text:style-name="T11">）</text:span></text:p>
            <text:p text:style-name="P22"><text:span text:style-name="T13"><text:s text:c="4"/></text:span><text:span text:style-name="T11">向雇主提出職場性騷擾申訴時間（____年</text:span><text:span text:style-name="T11">___</text:span><text:span text:style-name="T11">月</text:span><text:span text:style-name="T11">___</text:span><text:span text:style-name="T11">日）</text:span></text:p>
            <text:p text:style-name="P22"><text:span text:style-name="T13"><text:s text:c="4"/></text:span><text:span text:style-name="T11">雇主處理情形：□未處理</text:span></text:p>
            <text:p text:style-name="P22"><text:span text:style-name="T13"><text:s text:c="32"/></text:span><text:span text:style-name="T31">□</text:span><text:span text:style-name="T11">有處理→</text:span><text:span text:style-name="T13"> </text:span><text:span text:style-name="T11">□未調查</text:span></text:p>
            <text:p text:style-name="P22"><text:span text:style-name="T13"><text:s text:c="53"/></text:span><text:span text:style-name="T31">□</text:span><text:span text:style-name="T11">有調查→結果：□成立</text:span></text:p>
            <text:p text:style-name="P22"><text:span text:style-name="T13"><text:s text:c="85"/></text:span><text:span text:style-name="T31">□</text:span><text:span text:style-name="T11">不成立</text:span></text:p>
            <text:p text:style-name="P22"><text:span text:style-name="T13"><text:s text:c="4"/></text:span><text:span text:style-name="T11">是否不服雇主所為調查或懲戒結果：□是</text:span><text:span text:style-name="T13"> <text:s text:c="6"/></text:span><text:span text:style-name="T11">□否</text:span></text:p>
            <text:list xml:id="list134256104863008" text:continue-numbering="true" text:style-name="WW8Num2">
              <text:list-item>
                <text:p text:style-name="P28"><text:span text:style-name="T7">性別平等工作措施</text:span><text:span text:style-name="T11">（□申請遭拒絕</text:span><text:span text:style-name="T13"> </text:span><text:span text:style-name="T11">□申請遭不利處分）</text:span></text:p>
              </text:list-item>
            </text:list>
            <text:p text:style-name="P29"><text:span text:style-name="T13"><text:s/></text:span><text:span text:style-name="T11">（□生理假</text:span><text:span text:style-name="T13"> </text:span><text:span text:style-name="T11">□產假</text:span><text:span text:style-name="T13"> </text:span><text:span text:style-name="T11">□安胎假</text:span><text:span text:style-name="T13"> </text:span><text:span text:style-name="T11">□產檢假</text:span><text:span text:style-name="T13"> </text:span><text:span text:style-name="T11">□陪產檢及陪產檢假</text:span><text:span text:style-name="T13"> </text:span><text:span text:style-name="T11">□育嬰留職停薪</text:span><text:span text:style-name="T13"> <text:s text:c="2"/></text:span></text:p>
            <text:p text:style-name="P29"><text:span text:style-name="T13"><text:s text:c="5"/></text:span><text:span text:style-name="T31">□</text:span><text:span text:style-name="T11">育嬰留職停薪復職</text:span><text:span text:style-name="T13"> </text:span><text:span text:style-name="T11">□哺集乳時間</text:span><text:span text:style-name="T13"> </text:span><text:span text:style-name="T11">□撫育子女減少1小時工時</text:span><text:span text:style-name="T13"> </text:span></text:p>
            <text:p text:style-name="P29"><text:span text:style-name="T13"><text:s text:c="5"/></text:span><text:span text:style-name="T31">□</text:span><text:span text:style-name="T11">撫育子女調整工時</text:span><text:span text:style-name="T13"> </text:span><text:span text:style-name="T11">□家庭照顧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9" office:value-type="string">
            <text:p text:style-name="P2">事實經過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9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2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3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4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5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6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7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8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9" office:value-type="string">
            <text:p text:style-name="P10">此致</text:p>
            <text:p text:style-name="P21">桃園市政府</text:p>
            <text:p text:style-name="P11">申訴人（簽章）：</text:p>
            <text:p text:style-name="P34"><text:span text:style-name="T11">代理人（簽章）：</text:span><text:span text:style-name="T9"> 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9" office:value-type="string">
            <text:p text:style-name="P37"><text:span text:style-name="T16">備註1：證明文件請提供影本。</text:span></text:p>
            <text:p text:style-name="P37"><text:span text:style-name="T16">備註2：因案情需個案訪談及蒐證，故申訴人姓名、申訴事實經過及理由無法對雇主保密。</text:span></text:p>
            <text:p text:style-name="P37"><text:span text:style-name="T16">備註3：如有委任代理人，請併附委任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6">中</text:span><text:span text:style-name="T25"> <text:s text:c="3"/></text:span><text:span text:style-name="T26">華</text:span><text:span text:style-name="T25"> <text:s text:c="3"/></text:span><text:span text:style-name="T26">民</text:span><text:span text:style-name="T25"> <text:s text:c="3"/></text:span><text:span text:style-name="T26">國</text:span><text:span text:style-name="T25"> <text:s text:c="14"/></text:span><text:span text:style-name="T26">年</text:span><text:span text:style-name="T25"> <text:s text:c="8"/></text:span><text:span text:style-name="T26">月</text:span><text:span text:style-name="T25"> <text:s text:c="8"/></text:span><text:span text:style-name="T2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鄭宛玲</meta:initial-creator>
    <meta:creation-date>2016-09-30T11:31:00</meta:creation-date>
    <dc:creator>吳洪萬</dc:creator>
    <dc:date>2024-03-27T09:43:00</dc:date>
    <meta:print-date>2024-03-07T18:19:00</meta:print-date>
    <meta:editing-cycles>27</meta:editing-cycles>
    <meta:editing-duration>PT10H1M</meta:editing-duration>
    <meta:document-statistic meta:table-count="1" meta:image-count="0" meta:object-count="0" meta:page-count="2" meta:paragraph-count="79" meta:word-count="695" meta:character-count="1165" meta:non-whitespace-character-count="772"/>
    <meta:generator>LibreOffice/7.4.2.3$Windows_x86 LibreOffice_project/382eef1f22670f7f4118c8c2dd222ec7ad009daf</meta:generator>
  </office:meta>
</office:document-meta>
</file>