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text-inden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text-inden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margin-left="0.4909in" fo:text-indent="-0.4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margin-left="0.4909in" fo:text-indent="-0.4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color="#000000" fo:font-size="18pt" style:font-size-asian="18pt" style:font-size-complex="20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7" style:parent-style-name="HTML預設格式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桃園市政府</text:p>
      <text:p text:style-name="P3">就業歧視申訴案件<text:s/>撤回申請書</text:p>
      <text:p text:style-name="P4"/>
      <text:p text:style-name="P5"><text:span text:style-name="T6">一、有關本人</text:span><text:span text:style-name="T7"><text:s text:c="13"/></text:span><text:span text:style-name="T8">於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向桃園市政府</text:span><text:span text:style-name="T15"><text:s text:c="4"/></text:span><text:span text:style-name="T16">提出與</text:span><text:span text:style-name="T17"><text:s text:c="21"/></text:span><text:span text:style-name="T18">之違反就業服務法之申訴案件，茲因雙方已</text:span></text:p>
      <text:p text:style-name="P19"><text:s/>□依勞資爭議處理法調解成立</text:p>
      <text:p text:style-name="P20"><text:span text:style-name="T21"><text:s text:c="4"/>□</text:span><text:span text:style-name="T22">依其他途徑處理</text:span><text:span text:style-name="T23"><text:s text:c="20"/></text:span></text:p>
      <text:p text:style-name="P24"><text:s text:c="3"/></text:p>
      <text:p text:style-name="P25"><text:span text:style-name="T26"><text:s text:c="4"/></text:span><text:span text:style-name="T27">特向貴府撤回該申訴案件</text:span><text:span text:style-name="T28">。</text:span></text:p>
      <text:p text:style-name="P29">二、謹請准予撤案，不續行案件調查審議程序。</text:p>
      <text:p text:style-name="P30">此致</text:p>
      <text:p text:style-name="P31">桃園市政府</text:p>
      <text:p text:style-name="P32">申請人(簽章)：</text:p>
      <text:p text:style-name="P33">身分證統一編號(或居留證號碼)：</text:p>
      <text:p text:style-name="P34">電話：</text:p>
      <text:p text:style-name="P35">住址：</text:p>
      <text:p text:style-name="P36">中華民國<text:s text:c="10"/>年<text:s text:c="11"/>月<text:s text:c="11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08.30<text:s/>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桃園市政府勞動局</meta:initial-creator>
    <dc:creator>180 a300</dc:creator>
    <meta:creation-date>2021-08-30T09:13:00Z</meta:creation-date>
    <dc:date>2021-08-30T09:13:00Z</dc:date>
    <meta:print-date>2013-05-22T0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