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84cm" fo:margin-left="-0.318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3.875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20.2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7.571cm"/>
    </style:style>
    <style:style style:name="表格2.C" style:family="table-column">
      <style:table-column-properties style:column-width="3.136cm"/>
    </style:style>
    <style:style style:name="表格2.D" style:family="table-column">
      <style:table-column-properties style:column-width="2.79cm"/>
    </style:style>
    <style:style style:name="表格2.1" style:family="table-row">
      <style:table-row-properties style:min-row-height="1.1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2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1.866cm" fo:keep-together="always"/>
    </style:style>
    <style:style style:name="表格2.5" style:family="table-row">
      <style:table-row-properties style:min-row-height="1.591cm" fo:keep-together="always"/>
    </style:style>
    <style:style style:name="表格2.7" style:family="table-row">
      <style:table-row-properties style:min-row-height="1.612cm" fo:keep-together="always"/>
    </style:style>
    <style:style style:name="表格2.8" style:family="table-row">
      <style:table-row-properties style:min-row-height="1.545cm" fo:keep-together="always"/>
    </style:style>
    <style:style style:name="P1" style:family="paragraph" style:parent-style-name="Footer">
      <style:paragraph-properties fo:margin-left="0.004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break-before="page"/>
    </style:style>
    <style:style style:name="P5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left="0.988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9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</style:style>
    <style:style style:name="P13" style:family="paragraph" style:parent-style-name="Standard">
      <style:paragraph-properties fo:margin-left="0.42cm" fo:margin-right="0cm" fo:line-height="0.706cm" fo:text-indent="-0.42cm" style:auto-text-indent="false"/>
    </style:style>
    <style:style style:name="P14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</style:style>
    <style:style style:name="P15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6cm" fo:margin-right="0cm" fo:line-height="0.706cm" fo:text-align="justify" style:justify-single-word="false" fo:text-indent="-0.36cm" style:auto-text-indent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004cm" fo:margin-right="0cm" fo:line-height="0.706cm" fo:text-indent="0cm" style:auto-text-indent="false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67cm" fo:margin-right="0cm" fo:line-height="0.706cm" fo:text-align="justify" style:justify-single-word="false" fo:text-indent="-0.6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353cm"/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Standard">
      <style:text-properties fo:color="#000000" loext:opacity="100%" style:font-name="標楷體" fo:font-size="11pt" fo:language="none" fo:country="none" fo:font-weight="bold" style:letter-kerning="false" style:font-name-asian="標楷體" style:font-size-asian="11pt" style:language-asian="none" style:country-asian="none" style:font-weight-asian="bold" style:font-name-complex="細明體" style:font-size-complex="11pt"/>
    </style:style>
    <style:style style:name="P36" style:family="paragraph" style:parent-style-name="Standard">
      <style:text-properties fo:language="none" fo:country="none" style:language-asian="none" style:country-asian="none"/>
    </style:style>
    <style:style style:name="P3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8" style:family="paragraph" style:parent-style-name="Text_20_body_20_indent">
      <style:paragraph-properties fo:margin-left="2.54cm" fo:margin-right="0.048cm" fo:line-height="0.706cm" fo:text-indent="-2.54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fo:line-height="0.423cm"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ffffff"/>
      <style:paragraph-properties fo:line-height="0.423cm" fo:text-align="center" style:writing-mode="lr-tb"/>
    </style:style>
    <style:style style:name="P43" style:family="paragraph">
      <style:paragraph-properties fo:margin-top="0cm" fo:margin-bottom="0.212cm" fo:line-height="0.423cm" fo:text-align="center" style:writing-mode="lr-tb"/>
    </style:style>
    <style:style style:name="P44" style:family="paragraph">
      <loext:graphic-properties draw:fill="solid" draw:fill-color="#ffffff"/>
      <style:paragraph-properties fo:margin-top="0cm" fo:margin-bottom="0.212cm" fo:line-height="0.423cm" fo:text-align="center" style:writing-mode="lr-tb"/>
    </style:style>
    <style:style style:name="P45" style:family="paragraph">
      <style:paragraph-properties fo:line-height="0.353cm" style:writing-mode="lr-tb"/>
    </style:style>
    <style:style style:name="P46" style:family="paragraph">
      <loext:graphic-properties draw:fill="solid" draw:fill-color="#ffffff"/>
      <style:paragraph-properties fo:line-height="0.353cm" style:writing-mode="lr-tb"/>
    </style:style>
    <style:style style:name="P47" style:family="paragraph">
      <style:paragraph-properties fo:margin-left="0.635cm" fo:margin-right="0cm" fo:line-height="0.6cm" fo:text-indent="-0.635cm" style:writing-mode="lr-tb"/>
    </style:style>
    <style:style style:name="P48" style:family="paragraph">
      <loext:graphic-properties draw:fill="solid" draw:fill-color="#ffffff"/>
      <style:paragraph-properties fo:margin-left="0.635cm" fo:margin-right="0cm" fo:line-height="0.6cm" fo:text-indent="-0.635cm" style:writing-mode="lr-tb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ffff"/>
      <style:paragraph-properties fo:text-align="center" style:writing-mode="lr-tb"/>
    </style:style>
    <style:style style:name="P51" style:family="paragraph">
      <loext:graphic-properties draw:fill="none" draw:fill-color="#ffffff"/>
      <style:paragraph-properties style:writing-mode="lr-tb"/>
    </style:style>
    <style:style style:name="P52" style:family="paragraph">
      <style:paragraph-properties fo:margin-left="0.423cm" fo:margin-right="0cm" fo:line-height="0.564cm" fo:text-align="center" fo:text-indent="-0.423cm" style:writing-mode="lr-tb"/>
    </style:style>
    <style:style style:name="P53" style:family="paragraph">
      <loext:graphic-properties draw:fill="solid" draw:fill-color="#ffffff"/>
      <style:paragraph-properties fo:margin-left="0.423cm" fo:margin-right="0cm" fo:line-height="0.564cm" fo:text-align="center" fo:text-indent="-0.423cm" style:writing-mode="lr-tb"/>
    </style:style>
    <style:style style:name="P54" style:family="paragraph">
      <style:paragraph-properties fo:line-height="0.6cm" fo:text-align="center" style:writing-mode="lr-tb"/>
    </style:style>
    <style:style style:name="P55" style:family="paragraph">
      <loext:graphic-properties draw:fill="solid" draw:fill-color="#ffffff"/>
      <style:paragraph-properties fo:line-height="0.6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letter-kerning="false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ffffff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46cm" fo:min-width="3.12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684cm" fo:min-width="1.90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803cm" fo:min-width="2.43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1.397cm" fo:min-width="0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46cm" fo:min-width="1.44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737cm" fo:min-width="1.95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699cm" fo:min-width="4.983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勞動局標準作業程序</text:span></text:p>
      <text:p text:style-name="P3"><text:span text:style-name="T3">性別平等工作申訴案</text:span></text:p>
      <text:p text:style-name="本文縮排_20_2"><text:span text:style-name="T6">壹、目的：</text:span><text:span text:style-name="T4">為落實性別工作平權，針對</text:span><text:bookmark-start text:name="_Hlk144993765"/><text:span text:style-name="T4">性別平等工作</text:span><text:bookmark-end text:name="_Hlk144993765"/><text:span text:style-name="T4">案件處理方式作說明，特訂本程序。</text:span></text:p>
      <text:p text:style-name="P38"><text:span text:style-name="T6">貳、摘要：</text:span><text:span text:style-name="T9">凡適用</text:span><text:span text:style-name="T4">性別平等工作</text:span><text:span text:style-name="T9">法之受僱者、求職者，因雇主涉違反</text:span><text:span text:style-name="T4">性別平等工作</text:span><text:span text:style-name="T9">法規定之案件</text:span><text:span text:style-name="T4">，包含性別歧視、工作場所性騷擾、工作平等措施等事項。</text:span></text:p>
      <text:p text:style-name="P6"><text:span text:style-name="T14">參、相關法令及規定：</text:span></text:p>
      <text:p text:style-name="P7"><text:span text:style-name="T14">一、性別平等工作法。</text:span></text:p>
      <text:p text:style-name="P7"><text:span text:style-name="T14">二、性別平等工作法施行細則。</text:span></text:p>
      <text:p text:style-name="P7"><text:span text:style-name="T14">三、工作場所性騷擾防治措施準則。</text:span></text:p>
      <text:p text:style-name="P8"><text:span text:style-name="T14">四、性別平等工作申訴審議處理辦法。</text:span></text:p>
      <text:p text:style-name="P6"><text:span text:style-name="T14">肆、民眾應附證件、書表、表單、附件及份數：</text:span></text:p>
      <text:p text:style-name="P9"><text:span text:style-name="T16">一、桃園市政府</text:span><text:span text:style-name="T14">性別平等工作案件</text:span><text:span text:style-name="T16">申訴書</text:span></text:p>
      <text:p text:style-name="P8"><text:span text:style-name="T14">二、性別平等工作</text:span><draw:frame draw:style-name="fr1" draw:name="外框1" text:anchor-type="char" svg:x="13.547cm" svg:y="-1.588cm" svg:width="3.598cm" svg:height="1.588cm" draw:z-index="1"><draw:text-box><text:p text:style-name="Standard"/></draw:text-box></draw:frame><text:span text:style-name="T14">申訴案撤回申請書</text:span></text:p>
      <text:p text:style-name="P6"><text:span text:style-name="T13">伍、內部行政作業使用表單、附件：</text:span><text:span text:style-name="T13">無</text:span></text:p>
      <text:p text:style-name="P6"><text:span text:style-name="T11">陸、名詞解釋</text:span><text:span text:style-name="T10">：</text:span><text:span text:style-name="T10">無</text:span></text:p>
      <text:p text:style-name="本文縮排_20_3"><text:span text:style-name="T5">柒、其他：</text:span><text:span text:style-name="T5">無</text:span></text:p>
      <text:p text:style-name="P6"><text:span text:style-name="T10">捌、作業內容：</text:span></text:p>
      <text:p text:style-name="P10"><text:span text:style-name="T10">一、流程圖：</text:span><text:span text:style-name="T16">如後附</text:span><text:span text:style-name="T13">。</text:span></text:p>
      <text:p text:style-name="P12"><text:span text:style-name="T13">二、流程說明：</text:span><text:span text:style-name="T16">如後附</text:span><text:span text:style-name="T13">。</text:span></text:p>
      <text:p text:style-name="P4"><text:span text:style-name="T20">桃園市政府勞動局標準作業流程圖</text:span></text:p>
      <text:p text:style-name="P33"><text:span text:style-name="T24">性別平等工作申訴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權責單位</text:p>
          </table:table-cell>
          <table:table-cell table:style-name="表格1.A1" office:value-type="string">
            <text:p text:style-name="P21">作業流程</text:p>
          </table:table-cell>
          <table:table-cell table:style-name="表格1.A1" office:value-type="string">
            <text:p text:style-name="P21">作業期限</text:p>
          </table:table-cell>
        </table:table-row>
        <table:table-row table:style-name="表格1.2">
          <table:table-cell table:style-name="表格1.A2" office:value-type="string">
            <text:p text:style-name="P24"><draw:frame draw:style-name="fr3" draw:name="外框2" text:anchor-type="char" svg:x="0.478cm" svg:y="3.156cm" svg:width="1.219cm" svg:height="5.727cm" draw:z-index="14"><draw:text-box><text:p text:style-name="Standard"><text:span text:style-name="T22">桃園市政府勞動局勞動條件科科</text:span></text:p><text:p text:style-name="P22"/></draw:text-box></draw:frame><draw:frame draw:style-name="fr3" draw:name="外框3" text:anchor-type="char" svg:x="0.524cm" svg:y="13.143cm" svg:width="1.104cm" svg:height="1.498cm" draw:z-index="4"><draw:text-box><text:p text:style-name="P23">勞動部</text:p></draw:text-box></draw:frame><draw:line text:anchor-type="char" draw:z-index="2" draw:style-name="gr3" draw:text-style-name="P39" svg:x1="1.065cm" svg:y1="12.621cm" svg:x2="1.065cm" svg:y2="15.413cm"><text:p/></draw:line><draw:connector text:anchor-type="char" draw:z-index="12" draw:style-name="gr1" draw:text-style-name="P39" draw:type="line" svg:x1="-0.093cm" svg:y1="12.365cm" svg:x2="-0.093cm" svg:y2="12.365cm" svg:d="M-93 12365z" svg:viewBox="0 0 2 2"><text:p/></draw:connector><draw:line text:anchor-type="char" draw:z-index="6" draw:style-name="gr3" draw:text-style-name="P39" svg:x1="1.065cm" svg:y1="0cm" svg:x2="1.065cm" svg:y2="12.365cm"><text:p/></draw:line></text:p>
          </table:table-cell>
          <table:table-cell table:style-name="表格1.A2" office:value-type="string">
            <text:p text:style-name="P36"><draw:connector text:anchor-type="char" draw:z-index="10" draw:style-name="gr2" draw:text-style-name="P39" draw:type="line" svg:x1="0cm" svg:y1="5.694cm" svg:x2="0cm" svg:y2="5.694cm" svg:d="M0 5694z" svg:viewBox="0 0 2 2"><text:p/></draw:connector><draw:g text:anchor-type="as-char" svg:y="0cm" draw:z-index="0" draw:style-name="gr4"><draw:rect draw:style-name="gr5" draw:text-style-name="P39" svg:width="13.336cm" svg:height="20.003cm" svg:x="0cm" svg:y="0cm"><text:p/></draw:rect><draw:line draw:style-name="gr6" draw:text-style-name="P39" svg:x1="6.826cm" svg:y1="0.975cm" svg:x2="6.828cm" svg:y2="1.61cm"><text:p/></draw:line><draw:line draw:style-name="gr6" draw:text-style-name="P39" svg:x1="6.828cm" svg:y1="5.694cm" svg:x2="6.83cm" svg:y2="7.352cm"><text:p/></draw:line><draw:line draw:style-name="gr6" draw:text-style-name="P39" svg:x1="6.823cm" svg:y1="3.51cm" svg:x2="6.825cm" svg:y2="4.702cm"><text:p/></draw:line><draw:line draw:style-name="gr6" draw:text-style-name="P39" svg:x1="6.83cm" svg:y1="8.38cm" svg:x2="6.832cm" svg:y2="9.333cm"><text:p/></draw:line><draw:custom-shape draw:style-name="gr7" draw:text-style-name="P42" svg:width="4.026cm" svg:height="0.847cm" svg:x="4.759cm" svg:y="0.159cm"><text:p text:style-name="P40"><text:span text:style-name="T26">1.</text:span><text:span text:style-name="T26">受理申請</text:span></text:p><text:p text:style-name="P41"><text:span text:style-name="T2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8" draw:text-style-name="P44" svg:width="4.821cm" svg:height="1.878cm" svg:x="4.422cm" svg:y="1.633cm"><text:p text:style-name="P43"><text:span text:style-name="T26">2.</text:span><text:span text:style-name="T26">審查案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6" draw:text-style-name="P39" svg:x1="4.42cm" svg:y1="2.577cm" svg:x2="3.173cm" svg:y2="2.579cm"><text:p/></draw:line><draw:frame draw:style-name="gr9" draw:text-style-name="P46" svg:width="3.714cm" svg:height="0.634cm" svg:x="7.186cm" svg:y="3.769cm"><draw:text-box><text:p text:style-name="P45"><text:span text:style-name="T28">適用本申訴</text:span></text:p><text:p text:style-name="P45"><text:span text:style-name="T28"/></text:p></draw:text-box></draw:frame><draw:frame draw:style-name="gr9" draw:text-style-name="P46" svg:width="4.425cm" svg:height="0.636cm" svg:x="0.953cm" svg:y="3.38cm"><draw:text-box><text:p text:style-name="P45"><text:span text:style-name="T28">非性別平等工作申訴</text:span></text:p></draw:text-box></draw:frame><draw:custom-shape draw:style-name="gr10" draw:text-style-name="P48" svg:width="2.945cm" svg:height="1.057cm" svg:x="5.376cm" svg:y="12.591cm"><text:p text:style-name="P47"><text:span text:style-name="T26">7.</text:span><text:span text:style-name="T26">行政救濟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50" svg:width="4.366cm" svg:height="1.177cm" svg:x="4.757cm" svg:y="9.331cm"><draw:text-box><text:p text:style-name="P49"><text:span text:style-name="T29">6.</text:span><text:span text:style-name="T29">函送審定書</text:span></text:p></draw:text-box></draw:frame><draw:custom-shape draw:style-name="gr12" draw:text-style-name="P51" svg:width="0.126cm" svg:height="1.856cm" svg:x="6.703cm" svg:y="10.509cm"><text:p/><draw:enhanced-geometry svg:viewBox="0 0 1 360" draw:mirror-horizontal="true" draw:type="non-primitive" draw:enhanced-path="M 0 0  L 0 360  N"/></draw:custom-shape><draw:custom-shape draw:style-name="gr13" draw:text-style-name="P42" svg:width="2.167cm" svg:height="0.847cm" svg:x="1.009cm" svg:y="2.166cm"><text:p text:style-name="P40"><text:span text:style-name="T26">3.</text:span><text:span text:style-name="T26">退件</text:span></text:p><text:p text:style-name="P41"><text:span text:style-name="T2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4" draw:text-style-name="P53" svg:width="2.46cm" svg:height="0.992cm" svg:x="5.717cm" svg:y="4.703cm"><text:p text:style-name="P52"><text:span text:style-name="T26">4.</text:span><text:span text:style-name="T26">訪談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5" draw:text-style-name="P55" svg:width="5.492cm" svg:height="0.953cm" svg:x="4.352cm" svg:y="7.352cm"><text:p text:style-name="P54"><text:span text:style-name="T26">5.</text:span><text:span text:style-name="T26">性別平等工作會審議</text:span></text:p><draw:enhanced-geometry svg:viewBox="0 0 21600 21600" draw:glue-points="10800 0 0 10800 10800 21600 21600 10800" draw:type="flowchart-process" draw:enhanced-path="M 0 0 L 21600 0 21600 21600 0 21600 0 0 Z N"/></draw:custom-shape></draw:g></text:p>
          </table:table-cell>
          <table:table-cell table:style-name="表格1.A2" office:value-type="string">
            <text:p text:style-name="P37"><draw:line text:anchor-type="char" draw:z-index="3" draw:style-name="gr3" draw:text-style-name="P39" svg:x1="1.069cm" svg:y1="12.476cm" svg:x2="1.069cm" svg:y2="14.905cm"><text:p/></draw:line><draw:line text:anchor-type="char" draw:z-index="7" draw:style-name="gr3" draw:text-style-name="P39" svg:x1="1.069cm" svg:y1="5.694cm" svg:x2="1.069cm" svg:y2="12.365cm"><text:p/></draw:line><draw:frame draw:style-name="fr2" draw:name="外框4" text:anchor-type="char" svg:x="0.598cm" svg:y="8.375cm" svg:width="1.004cm" svg:height="1.044cm" draw:z-index="11"><draw:text-box><text:p text:style-name="P34">60</text:p><text:p text:style-name="P34">日</text:p></draw:text-box></draw:frame><draw:frame draw:style-name="fr2" draw:name="外框5" text:anchor-type="char" svg:x="0.667cm" svg:y="13.002cm" svg:width="1.004cm" svg:height="0.997cm" draw:z-index="13"><draw:text-box><text:p text:style-name="P34">30</text:p><text:p text:style-name="P34">日</text:p></draw:text-box></draw:frame><draw:line text:anchor-type="char" draw:z-index="5" draw:style-name="gr3" draw:text-style-name="P39" svg:x1="1.069cm" svg:y1="0cm" svg:x2="1.069cm" svg:y2="5.694cm"><text:p/></draw:line><draw:frame draw:style-name="fr2" draw:name="外框6" text:anchor-type="char" svg:x="0.556cm" svg:y="2.163cm" svg:width="1.004cm" svg:height="0.997cm" draw:z-index="9"><draw:text-box><text:p text:style-name="P34">30</text:p><text:p text:style-name="P34">日</text:p></draw:text-box></draw:frame></text:p>
          </table:table-cell>
        </table:table-row>
      </table:table>
      <text:p text:style-name="Standard"/>
      <text:p text:style-name="P5"><text:span text:style-name="T21">桃園市政府勞動局標準作業流程說明</text:span></text:p>
      <text:p text:style-name="P20">性別平等工作申訴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5">作業流程</text:p>
            </table:table-cell>
            <table:table-cell table:style-name="表格2.A1" office:value-type="string">
              <text:p text:style-name="P25">步驟說明</text:p>
            </table:table-cell>
            <table:table-cell table:style-name="表格2.A1" office:value-type="string">
              <text:p text:style-name="P25">表單、附件</text:p>
            </table:table-cell>
            <table:table-cell table:style-name="表格2.A1" office:value-type="string">
              <text:p text:style-name="P25">作業期限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<text:span text:style-name="T14">1.</text:span><text:span text:style-name="T14">受理申請</text:span></text:p>
          </table:table-cell>
          <table:table-cell table:style-name="表格2.A2" office:value-type="string">
            <text:p text:style-name="P27">以書面、網路、電子郵件、其他機關或單位轉來。</text:p>
          </table:table-cell>
          <table:table-cell table:style-name="表格2.A2" office:value-type="string">
            <text:p text:style-name="P18"><text:span text:style-name="T16">桃園市政府</text:span><text:span text:style-name="T14">性別平等工作案件</text:span><text:span text:style-name="T16">申訴書。</text:span></text:p>
          </table:table-cell>
          <table:table-cell table:style-name="表格2.A1" table:number-rows-spanned="4" office:value-type="string">
            <text:p text:style-name="P25">30日</text:p>
          </table:table-cell>
        </table:table-row>
        <table:table-row table:style-name="表格2.3">
          <table:table-cell table:style-name="表格2.A2" office:value-type="string">
            <text:p text:style-name="P16"><text:span text:style-name="T18">2.</text:span><text:span text:style-name="T14">審查案件</text:span></text:p>
          </table:table-cell>
          <table:table-cell table:style-name="表格2.A2" office:value-type="string">
            <text:p text:style-name="P1"><text:span text:style-name="T14">先行判斷案情是否為性別平等工作案件範疇。</text:span></text:p>
          </table:table-cell>
          <table:table-cell table:style-name="表格2.A2" office:value-type="string">
            <text:p text:style-name="P28">無</text:p>
          </table:table-cell>
          <table:covered-table-cell table:style-name="表格2.A1"/>
        </table:table-row>
        <table:table-row table:style-name="表格2.4">
          <table:table-cell table:style-name="表格2.A2" office:value-type="string">
            <text:p text:style-name="P29">3.退件</text:p>
          </table:table-cell>
          <table:table-cell table:style-name="表格2.A2" office:value-type="string">
            <text:p text:style-name="P17"><text:span text:style-name="T14">判斷非屬性別平等工作案件（如屬勞資爭議案件等）之範疇，函知申訴人該案非屬本流程處理，宜另循管道處理。</text:span></text:p>
          </table:table-cell>
          <table:table-cell table:style-name="表格2.A2" office:value-type="string">
            <text:p text:style-name="P29">無</text:p>
          </table:table-cell>
          <table:covered-table-cell table:style-name="表格2.A1"/>
        </table:table-row>
        <table:table-row table:style-name="表格2.5">
          <table:table-cell table:style-name="表格2.A2" office:value-type="string">
            <text:p text:style-name="P29">4.訪談</text:p>
          </table:table-cell>
          <table:table-cell table:style-name="表格2.A2" office:value-type="string">
            <text:p text:style-name="P15"><text:span text:style-name="T14">移函請勞資雙方或關係人分別至本府勞動局訪談，並作成訪談記錄。若有必要時，實施勞動檢查並作成檢查紀錄。</text:span></text:p>
          </table:table-cell>
          <table:table-cell table:style-name="表格2.A2" office:value-type="string">
            <text:p text:style-name="P28">無</text:p>
          </table:table-cell>
          <table:covered-table-cell table:style-name="表格2.A1"/>
        </table:table-row>
        <table:table-row table:style-name="表格2.5">
          <table:table-cell table:style-name="表格2.A2" office:value-type="string">
            <text:p text:style-name="P13"><text:span text:style-name="T14">5.性別平等工作會審議</text:span></text:p>
          </table:table-cell>
          <table:table-cell table:style-name="表格2.A2" office:value-type="string">
            <text:p text:style-name="P15"><text:span text:style-name="T14">將申訴案、訪談紀錄、檢查紀錄等相關文件送本府性別平等工作會。並依案情分為報告案及審議案。</text:span></text:p>
          </table:table-cell>
          <table:table-cell table:style-name="表格2.A2" office:value-type="string">
            <text:p text:style-name="P15"><text:span text:style-name="T14">性別平等工作案件申訴案撤回申請書</text:span></text:p>
          </table:table-cell>
          <table:table-cell table:style-name="表格2.A1" table:number-rows-spanned="2" office:value-type="string">
            <text:p text:style-name="P25">60日</text:p>
          </table:table-cell>
        </table:table-row>
        <table:table-row table:style-name="表格2.7">
          <table:table-cell table:style-name="表格2.A2" office:value-type="string">
            <text:p text:style-name="P11"><text:span text:style-name="T14">6</text:span><text:span text:style-name="T14">.</text:span><text:span text:style-name="T14">函送審定書</text:span></text:p>
          </table:table-cell>
          <table:table-cell table:style-name="表格2.A2" office:value-type="string">
            <text:p text:style-name="P19"><text:span text:style-name="T14">1.依本府性別平等工作會決議，做成審定書函送勞資雙方。</text:span></text:p>
          </table:table-cell>
          <table:table-cell table:style-name="表格2.A2" office:value-type="string">
            <text:p text:style-name="P28">無</text:p>
          </table:table-cell>
          <table:covered-table-cell table:style-name="表格2.A1"/>
        </table:table-row>
        <table:table-row table:style-name="表格2.8">
          <table:table-cell table:style-name="表格2.A2" office:value-type="string">
            <text:p text:style-name="P30">7.行政救濟</text:p>
          </table:table-cell>
          <table:table-cell table:style-name="表格2.A2" office:value-type="string">
            <text:p text:style-name="P15"><text:span text:style-name="T14">雇主、受僱者或求職者，對於桃園市政府依審議結果所為之處分有異議時，除得於30日內向勞動部提起訴願外，亦得於10日內以書面向勞動部申請審議。</text:span></text:p>
          </table:table-cell>
          <table:table-cell table:style-name="表格2.A2" office:value-type="string">
            <text:p text:style-name="P28">無</text:p>
          </table:table-cell>
          <table:table-cell table:style-name="表格2.A1" office:value-type="string">
            <text:p text:style-name="P25">30日或10日</text:p>
          </table:table-cell>
        </table:table-row>
      </table:table>
      <text:p text:style-name="P26"/>
      <text:p text:style-name="P35"><draw:frame draw:style-name="fr1" draw:name="外框7" text:anchor-type="char" svg:x="13.547cm" svg:y="-1.588cm" svg:width="3.598cm" svg:height="1.588cm" draw:z-index="8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0cm" fo:margin-right="0cm" fo:margin-top="0.071cm" fo:margin-bottom="0.071cm" style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0pt" style:font-size-asian="10pt" style:font-size-complex="10pt"/>
    </style:style>
    <style:style style:name="WW8Num10z0" style:family="text"/>
    <style:style style:name="WW8Num11z0" style:family="text">
      <style:text-properties fo:font-size="10pt" style:font-size-asian="10pt" style:font-size-complex="10pt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更新日期113.3.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標準化作業撰寫格式</dc:title>
    <dc:subject/>
    <meta:keyword/>
    <meta:initial-creator>陳昭妏</meta:initial-creator>
    <meta:creation-date>2023-09-07T15:41:00</meta:creation-date>
    <dc:creator>陳香梅</dc:creator>
    <dc:date>2024-04-30T16:23:00</dc:date>
    <meta:print-date>2019-12-19T14:09:00</meta:print-date>
    <meta:editing-cycles>11</meta:editing-cycles>
    <meta:editing-duration>PT11M</meta:editing-duration>
    <meta:document-statistic meta:table-count="2" meta:image-count="0" meta:object-count="0" meta:page-count="3" meta:paragraph-count="63" meta:word-count="780" meta:character-count="803" meta:non-whitespace-character-count="803"/>
    <meta:generator>LibreOffice/7.4.2.3$Windows_x86 LibreOffice_project/382eef1f22670f7f4118c8c2dd222ec7ad009daf</meta:generator>
  </office:meta>
</office:document-meta>
</file>