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top="0cm" fo:margin-bottom="0cm" table:align="center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4.05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2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93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96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3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F" style:font-size-complex="16pt"/>
    </style:style>
    <style:style style:name="T4" style:family="text">
      <style:text-properties style:font-name="標楷體" fo:font-size="16pt" fo:letter-spacing="0.028cm" style:letter-kerning="false" style:font-name-asian="標楷體1" style:font-size-asian="16pt" style:font-size-complex="16pt"/>
    </style:style>
    <style:style style:name="T5" style:family="text">
      <style:text-properties style:font-name="標楷體" fo:font-size="16pt" fo:letter-spacing="-0.007cm" style:letter-kerning="false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Wingdings" fo:font-size="16pt" style:font-name-asian="Wingdings1" style:font-size-asian="16pt" style:font-name-complex="Wingdings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政府勞動局</text:span></text:p>
      <text:p text:style-name="P2"><text:span text:style-name="T1">入場輔導事業單位設置托兒設施</text:span></text:p>
      <text:p text:style-name="P2"><text:span text:style-name="T1">服務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2">單位名稱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聯絡人姓名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6"><text:span text:style-name="T2">聯絡電話</text:span></text:p>
          </table:table-cell>
          <table:table-cell table:style-name="表格1.D2" table:number-rows-spanned="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<text:span text:style-name="T2">聯絡人職稱</text:span></text:p>
          </table:table-cell>
          <table:table-cell table:style-name="表格1.A1" office:value-type="string">
            <text:p text:style-name="P4"/>
          </table:table-cell>
          <table:covered-table-cell table:style-name="表格1.C3"/>
          <table:covered-table-cell table:style-name="表格1.D3"/>
        </table:table-row>
        <table:table-row table:style-name="表格1.4">
          <table:table-cell table:style-name="表格1.A1" office:value-type="string">
            <text:p text:style-name="P5"><text:span text:style-name="T2">電子信箱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2">通訊地址</text:span>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2">入場輔導地址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2">輔導日期及時間</text:span></text:p>
          </table:table-cell>
          <table:table-cell table:style-name="表格1.B7" table:number-columns-spanned="3" office:value-type="string">
            <text:p text:style-name="P10"><text:span text:style-name="T4">112年__月__日 <text:s text:c="2"/>__時__分至__時__</text:span><text:span text:style-name="T5">分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2">希望設置</text:span></text:p>
            <text:p text:style-name="P8"><text:span text:style-name="T2">設施類型</text:span></text:p>
          </table:table-cell>
          <table:table-cell table:style-name="表格1.B8" table:number-columns-spanned="3" office:value-type="string">
            <text:p text:style-name="P9"><text:span text:style-name="T7"></text:span><text:span text:style-name="T3">托嬰中心 （收托0-2歲） <text:s text:c="14"/></text:span></text:p>
            <text:p text:style-name="P9"><text:span text:style-name="T7"></text:span><text:span text:style-name="T3">幼兒園 <text:s/>（收托2-6歲）</text:span></text:p>
            <text:p text:style-name="P9"><text:span text:style-name="T7"></text:span><text:span text:style-name="T3">職場互助教保服務中心 （收托2-6歲）</text:span></text:p>
            <text:p text:style-name="P9"><text:span text:style-name="T7"></text:span><text:span text:style-name="T3">兒童課後照顧中心 （收托6-12歲）</text:span></text:p>
            <text:p text:style-name="P9"><text:span text:style-name="T7"></text:span><text:span text:style-name="T3">居家式托育(企業保母) （收托0-12歲）</text:span></text:p>
          </table:table-cell>
          <table:covered-table-cell/>
          <table:covered-table-cell/>
        </table:table-row>
      </table:table>
      <text:p text:style-name="Standard"><text:span text:style-name="T6">備註：</text:span></text:p>
      <text:list text:style-name="WWNum3">
        <text:list-item>
          <text:p text:style-name="P1"><text:span text:style-name="T6">報名方式請e-mail至10045330@mail.tycg.gov.tw，並於回傳後電話確認，電話：03-3322101#6804-6806(吳先生)。</text:span></text:p>
        </text:list-item>
        <text:list-item>
          <text:p text:style-name="P1"><text:span text:style-name="T6">勞動局將視事業單位設置需求，結合社會局或教育局入場輔導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嘉伶</meta:initial-creator>
    <dc:creator>吳洪萬</dc:creator>
    <meta:editing-cycles>17</meta:editing-cycles>
    <meta:print-date>2016-09-23T04:54:00</meta:print-date>
    <meta:creation-date>2022-03-04T03:01:00</meta:creation-date>
    <dc:date>2023-11-02T00:33:00</dc:date>
    <meta:editing-duration>PT2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2" meta:word-count="221" meta:character-count="316" meta:non-whitespace-character-count="292"/>
    <meta:user-defined meta:name="AppVersion">16.0000</meta:user-defined>
    <meta:template xlink:type="simple" xlink:actuate="onRequest" xlink:title="Normal" xlink:href=""/>
  </office:meta>
</office:document-meta>
</file>