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size="22pt" style:font-size-asian="22pt" style:font-size-complex="22pt"/>
    </style:style>
    <style:style style:name="P3" style:family="paragraph" style:parent-style-name="Default">
      <style:paragraph-properties fo:margin-left="1.249cm" fo:margin-right="0.707cm" fo:text-indent="0cm" style:auto-text-indent="false"/>
    </style:style>
    <style:style style:name="P4" style:family="paragraph" style:parent-style-name="Default">
      <style:paragraph-properties fo:margin-left="1.249cm" fo:margin-right="1.207cm" fo:text-indent="0cm" style:auto-text-indent="false"/>
    </style:style>
    <style:style style:name="P5" style:family="paragraph" style:parent-style-name="Default">
      <style:paragraph-properties fo:margin-left="0cm" fo:margin-right="0cm" fo:text-indent="6.248cm" style:auto-text-indent="false"/>
    </style:style>
    <style:style style:name="P6" style:family="paragraph" style:parent-style-name="Footer">
      <style:text-properties fo:font-size="12pt" style:font-size-asian="12pt"/>
    </style:style>
    <style:style style:name="P7" style:family="paragraph" style:parent-style-name="Frame_20_contents">
      <style:paragraph-properties fo:line-height="0.529cm"/>
    </style:style>
    <style:style style:name="P8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justify" fo:text-align-last="justify" style:justify-single-word="false" fo:orphans="2" fo:widows="2"/>
    </style:style>
    <style:style style:name="P10" style:family="paragraph" style:parent-style-name="Standard">
      <style:paragraph-properties fo:margin-top="0cm" fo:margin-bottom="0.635cm" style:contextual-spacing="false" fo:line-height="0.529cm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text-underline-style="solid" style:text-underline-width="bold" style:text-underline-color="font-color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size="16pt" fo:background-color="#d8d8d8" loext:char-shading-value="38" style:font-size-asian="16pt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gr1" style:family="graphic" style:parent-style-name="Frame">
      <style:graphic-properties draw:stroke="solid" svg:stroke-width="0.018cm" svg:stroke-color="#000000" draw:fill="solid" draw:fill-color="#ffffff" loext:fill-theme-color="lt1" draw:textarea-vertical-align="top" draw:auto-grow-height="false" fo:min-height="0.58cm" fo:min-width="1.545cm" fo:padding-top="0.127cm" fo:padding-bottom="0.127cm" fo:padding-left="0.254cm" fo:padding-right="0.254cm" fo:wrap-option="wrap" fo:margin-left="0cm" fo:margin-right="0.065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35cm" svg:stroke-color="#808080" draw:stroke-linejoin="miter" svg:stroke-linecap="butt" draw:fill="none" loext:fill-use-slide-background="false" draw:textarea-vertical-align="top" draw:auto-grow-height="false" fo:min-height="1.365cm" fo:min-width="1.194cm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" svg:stroke-width="0.035cm" svg:stroke-color="#808080" draw:stroke-linejoin="miter" svg:stroke-linecap="butt" draw:fill="none" loext:fill-use-slide-background="false" draw:textarea-vertical-align="top" draw:auto-grow-height="false" fo:min-height="2.688cm" fo:min-width="2.385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2" draw:name="文字方塊 5" draw:style-name="gr1" draw:text-style-name="P11" svg:width="2.052cm" svg:height="0.833cm" svg:x="15.891cm" svg:y="-0.854cm"><text:p text:style-name="P7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雇主提供職場性騷擾心理諮商費用補助切結書</text:span></text:p>
      <text:p text:style-name="P1"><text:span text:style-name="T4">(未獲同性質補助)</text:span></text:p>
      <text:p text:style-name="P2"/>
      <text:p text:style-name="P3"><text:span text:style-name="T5">具切結人</text:span><text:span text:style-name="T6">　　　　　　　　　</text:span><text:span text:style-name="T5">茲向桃園市政府申請</text:span><text:span text:style-name="T7">雇主提供職場性騷擾申訴人或被害人心理諮商費用</text:span><text:span text:style-name="T5">補助經費，願遵守一切規定，並保證： </text:span></text:p>
      <text:p text:style-name="P3"><text:span text:style-name="T5">提供申請及各項證明文件均真實無訛，已確實支付該心理諮商費用，且未重複領取其他相關之補助，若有以詐欺或其他不當行為重複領取各項補助或證明文件有偽造、變造、虛偽不實或失效等情事，將無條件同意桃園市政府撤銷補助，並於</text:span><text:span text:style-name="T8">60日內</text:span><text:span text:style-name="T5">依本府指定方式返還已撥付費用之全部。 </text:span></text:p>
      <text:p text:style-name="P3"><text:span text:style-name="T5">特立本切結書為憑 </text:span></text:p>
      <text:p text:style-name="P4"><text:span text:style-name="T5">此致 </text:span></text:p>
      <text:p text:style-name="P4"><draw:custom-shape text:anchor-type="char" draw:z-index="1" draw:name="矩形 4" draw:style-name="gr2" draw:text-style-name="P12" svg:width="1.694cm" svg:height="1.615cm" svg:x="16.51cm" svg:y="1.0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矩形 3" draw:style-name="gr3" draw:text-style-name="P12" svg:width="2.885cm" svg:height="2.938cm" svg:x="12.46cm" svg:y="0.04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桃園市政府</text:span></text:p>
      <text:p text:style-name="P5"><text:span text:style-name="T5">具切結單位：　　 <text:s/>　</text:span><text:span text:style-name="T3">（請加蓋單位印信及負責人印章）</text:span></text:p>
      <text:p text:style-name="P5"><text:span text:style-name="T5">負　責　人：</text:span></text:p>
      <text:p text:style-name="P5"><text:span text:style-name="T5">統一編號：</text:span></text:p>
      <text:p text:style-name="P5"><text:span text:style-name="T5">地　　址：</text:span></text:p>
      <text:p text:style-name="P8"/>
      <text:p text:style-name="P9"><text:span text:style-name="T9">中華民國 年 月 日</text:span></text:p>
      <text:p text:style-name="P10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next-style-name="Standard" loext:linked-style-name="問候_20_字元" style:class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size="12pt" style:font-size-asian="12pt" style:font-size-complex="12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曾奕雯</meta:initial-creator>
    <dc:creator>曾奕雯</dc:creator>
    <meta:editing-cycles>2</meta:editing-cycles>
    <meta:creation-date>2024-04-01T08:27:00</meta:creation-date>
    <dc:date>2024-04-01T08:27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3" meta:word-count="265" meta:character-count="291" meta:non-whitespace-character-count="266"/>
    <meta:user-defined meta:name="AppVersion">16.0000</meta:user-defined>
    <meta:template xlink:type="simple" xlink:actuate="onRequest" xlink:title="Normal" xlink:href=""/>
  </office:meta>
</office:document-meta>
</file>