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1cm" fo:margin-left="0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6.72cm"/>
    </style:style>
    <style:style style:name="表格1.1" style:family="table-row">
      <style:table-row-properties style:min-row-height="2.52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text-properties fo:font-size="12pt" style:font-size-asian="12pt"/>
    </style:style>
    <style:style style:name="P2" style:family="paragraph" style:parent-style-name="Frame_20_contents">
      <style:paragraph-properties fo:line-height="0.529cm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margin-left="2.469cm" fo:margin-right="0cm" fo:line-height="150%" fo:text-align="center" style:justify-single-word="false" fo:text-indent="-2.469cm" style:auto-text-indent="false"/>
    </style:style>
    <style:style style:name="P5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left="2.469cm" fo:margin-right="0cm" fo:line-height="0.706cm" fo:text-align="center" style:justify-single-word="false" fo:text-indent="-2.469cm" style:auto-text-indent="false"/>
    </style:style>
    <style:style style:name="P7" style:family="paragraph" style:parent-style-name="Standard">
      <style:paragraph-properties fo:margin-left="2.108cm" fo:margin-right="2.244cm" fo:line-height="0.706cm" fo:text-align="justify" fo:text-align-last="justify" style:justify-single-word="false" fo:text-indent="-0.109cm" style:auto-text-indent="false"/>
    </style:style>
    <style:style style:name="P8" style:family="paragraph" style:parent-style-name="Standard">
      <style:paragraph-properties fo:line-height="0.706cm" fo:orphans="0" fo:widows="0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 fo:orphans="0" fo:widows="0"/>
    </style:style>
    <style:style style:name="P11" style:family="paragraph" style:parent-style-name="Standard">
      <style:paragraph-properties fo:margin-top="0.423cm" fo:margin-bottom="0cm" style:contextual-spacing="false" fo:line-height="0.706cm" fo:text-align="justify" style:justify-single-word="false"/>
    </style:style>
    <style:style style:name="P12" style:family="paragraph" style:parent-style-name="Standard">
      <style:paragraph-properties fo:margin-top="0.423cm" fo:margin-bottom="0cm" style:contextual-spacing="false" fo:line-height="0.706cm">
        <style:tab-stops>
          <style:tab-stop style:position="6.408cm"/>
        </style:tab-stops>
      </style:paragraph-properties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.635cm" style:contextual-spacing="false" fo:text-align="justify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529cm" fo:text-align="justify" style:justify-single-word="false" fo:orphans="0" fo:widows="0" fo:text-indent="-0.39cm" style:auto-text-indent="false"/>
    </style:style>
    <style:style style:name="P17" style:family="paragraph" style:parent-style-name="Standard">
      <style:paragraph-properties fo:margin-left="-0.03cm" fo:margin-right="0cm" fo:line-height="0.529cm" fo:text-align="justify" style:justify-single-word="false" fo:orphans="0" fo:widows="0" fo:text-indent="1.385cm" style:auto-text-indent="false"/>
    </style:style>
    <style:style style:name="P18" style:family="paragraph" style:parent-style-name="Standard">
      <style:paragraph-properties fo:margin-top="0cm" fo:margin-bottom="0.635cm" style:contextual-spacing="false" fo:line-height="0.529cm"/>
    </style:style>
    <style:style style:name="P19" style:family="paragraph" style:parent-style-name="Standard">
      <style:paragraph-properties fo:text-align="justify" fo:text-align-last="justify" style:justify-single-word="false" fo:orphans="2" fo:widows="2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background-color="#d8d8d8" loext:char-shading-value="38" style:font-name-asian="標楷體1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/>
    </style:style>
    <style:style style:name="gr1" style:family="graphic" style:parent-style-name="Frame">
      <style:graphic-properties draw:stroke="solid" svg:stroke-width="0.018cm" svg:stroke-color="#000000" draw:fill="solid" draw:fill-color="#ffffff" loext:fill-theme-color="lt1" draw:textarea-vertical-align="top" draw:auto-grow-height="false" fo:min-height="0.58cm" fo:min-width="1.545cm" fo:padding-top="0.127cm" fo:padding-bottom="0.127cm" fo:padding-left="0.254cm" fo:padding-right="0.254cm" fo:wrap-option="wrap" fo:margin-left="0cm" fo:margin-right="0.06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1" draw:text-style-name="P20" svg:width="2.052cm" svg:height="0.833cm" svg:x="15.73cm" svg:y="-0.831cm"><text:p text:style-name="P2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領 <text:s text:c="6"/>據</text:span></text:p>
      <text:p text:style-name="P4"><text:span text:style-name="T4">茲向 桃園市政府領取「補助雇主提供職場性騷擾心理諮商計畫」補助經費</text:span></text:p>
      <text:p text:style-name="P6"><text:span text:style-name="T4">共計 新臺幣 <text:s text:c="5"/>萬 <text:s text:c="5"/>仟 <text:s text:c="5"/>佰 <text:s text:c="6"/>拾 <text:s text:c="5"/>元整。</text:span></text:p>
      <text:p text:style-name="P7"><text:span text:style-name="T8">(請填數字大寫：零、壹、貳、參、肆、伍、陸、柒、捌、玖、拾)</text:span></text:p>
      <text:p text:style-name="P13"/>
      <text:p text:style-name="P13"/>
      <text:p text:style-name="P15"><text:span text:style-name="T4">具領單位</text:span><text:span text:style-name="T8">（應與收款之戶名相同）</text:span><text:span text:style-name="T4">：</text:span></text:p>
      <text:p text:style-name="P15"><text:span text:style-name="T4">統一編號</text:span><text:span text:style-name="T8">(或自然人雇主身分證號)</text:span><text:span text:style-name="T4">：</text:span></text:p>
      <text:p text:style-name="P15"><text:span text:style-name="T4">負 責 人： <text:s text:c="23"/></text:span><text:span text:style-name="T8">（簽名或蓋章）</text:span></text:p>
      <text:p text:style-name="P15"><text:span text:style-name="T4">主辦會計： <text:s text:c="23"/></text:span><text:span text:style-name="T8">（簽名或蓋章）</text:span></text:p>
      <text:p text:style-name="P15"><text:span text:style-name="T4">單位主管： <text:s text:c="23"/></text:span><text:span text:style-name="T8">（簽名或蓋章）</text:span></text:p>
      <text:p text:style-name="P15"><text:span text:style-name="T4">承 辦 人： <text:s text:c="23"/></text:span><text:span text:style-name="T8">（簽名或蓋章）</text:span></text:p>
      <text:p text:style-name="P15"><text:span text:style-name="T4">電 <text:s text:c="3"/>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4">地 <text:s text:c="3"/>址：</text:span></text:p>
          </table:table-cell>
          <table:table-cell table:style-name="表格1.A1" office:value-type="string">
            <text:p text:style-name="P10"><text:span text:style-name="T4">□□□□□　　　 </text:span></text:p>
            <text:p text:style-name="P16"><text:span text:style-name="T4">　</text:span><text:span text:style-name="T8">　 　</text:span><text:span text:style-name="T9"> 市 　 　 鄉鎮　 　 　路 　　 段 　　巷 　　弄 　　號 　　樓之</text:span></text:p>
            <text:p text:style-name="P17"><text:span text:style-name="T9">縣 　 　 市區　 　 　街</text:span><text:span text:style-name="T8">　　　　</text:span></text:p>
          </table:table-cell>
        </table:table-row>
      </table:table>
      <text:p text:style-name="P12"><text:span text:style-name="T4">匯款帳號</text:span><text:span text:style-name="T7">（以下帳戶請擇一填寫）</text:span><text:span text:style-name="T4">：</text:span></text:p>
      <text:p text:style-name="P11"><text:span text:style-name="T4">臺灣銀行</text:span><text:span text:style-name="T6"> <text:s text:c="7"/></text:span><text:span text:style-name="T4">分行帳號：□□□□□□□□□□□□　戶名：</text:span><text:span text:style-name="T6">　　　　　　　</text:span></text:p>
      <text:p text:style-name="P9"><text:span text:style-name="T4">郵局局號：□□□□□□－□ <text:s/>帳號：□□□□□□－□　戶名：</text:span><text:span text:style-name="T6">　　　　　　　</text:span></text:p>
      <text:p text:style-name="P11"><text:span text:style-name="T4">其他:</text:span><text:span text:style-name="T6"> <text:s text:c="8"/></text:span><text:span text:style-name="T4">銀行</text:span><text:span text:style-name="T6"> <text:s text:c="6"/></text:span><text:span text:style-name="T4">分行帳號：</text:span><text:span text:style-name="T6"> <text:s text:c="16"/></text:span><text:span text:style-name="T4">戶名：</text:span><text:span text:style-name="T6">　　　　　　　</text:span></text:p>
      <text:p text:style-name="P5"><text:span text:style-name="T7">------------------受--款--帳--戶--存--摺--封--面--影--本—浮--貼--處-----------------</text:span></text:p>
      <text:p text:style-name="P14"/>
      <text:p text:style-name="P14"><text:bookmark text:name="_GoBack"/></text:p>
      <text:p text:style-name="P14"/>
      <text:p text:style-name="P14"/>
      <text:p text:style-name="P19"><text:span text:style-name="T5">中華民國 年 月 日</text:span></text:p>
      <text:p text:style-name="P18"><text:span text:style-name="T10">※備註：請先行填寫領據</text:span><text:span text:style-name="T11">（金額未核定請空白）</text:span><text:span text:style-name="T10">，並附申請人郵局或銀行存摺封面影本乙份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size="12pt" style:font-size-asian="12pt" style:font-size-complex="12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奕雯</meta:initial-creator>
    <dc:creator>曾奕雯</dc:creator>
    <meta:editing-cycles>2</meta:editing-cycles>
    <meta:print-date>2024-04-01T08:15:00</meta:print-date>
    <meta:creation-date>2024-04-01T08:24:00</meta:creation-date>
    <dc:date>2024-04-01T08:24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3" meta:word-count="312" meta:character-count="648" meta:non-whitespace-character-count="382"/>
    <meta:user-defined meta:name="AppVersion">16.0000</meta:user-defined>
    <meta:template xlink:type="simple" xlink:actuate="onRequest" xlink:title="Normal" xlink:href=""/>
  </office:meta>
</office:document-meta>
</file>