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cm" fo:margin-right="0cm" fo:line-height="0.776cm" fo:text-align="center" style:justify-single-word="false" fo:text-indent="0.635cm" style:auto-text-indent="false" style:snap-to-layout-grid="false">
        <style:tab-stops>
          <style:tab-stop style:position="15.24cm"/>
        </style:tab-stops>
      </style:paragraph-properties>
    </style:style>
    <style:style style:name="P2" style:family="paragraph" style:parent-style-name="Standard">
      <style:paragraph-properties fo:margin-left="0cm" fo:margin-right="0cm" fo:line-height="0.776cm" fo:text-align="end" style:justify-single-word="false" fo:text-indent="0.353cm" style:auto-text-indent="false" style:snap-to-layout-grid="false">
        <style:tab-stops>
          <style:tab-stop style:position="15.24cm"/>
        </style:tab-stops>
      </style:paragraph-properties>
    </style:style>
    <style:style style:name="P3" style:family="paragraph" style:parent-style-name="Standard" style:list-style-name="WW8Num10">
      <style:paragraph-properties fo:line-height="0.882cm"/>
    </style:style>
    <style:style style:name="P4" style:family="paragraph" style:parent-style-name="Standard" style:list-style-name="WW8Num10">
      <style:paragraph-properties fo:line-height="0.882cm" fo:text-align="justify" style:justify-single-word="false"/>
    </style:style>
    <style:style style:name="P5" style:family="paragraph" style:parent-style-name="Standard" style:list-style-name="WW8Num10">
      <style:paragraph-properties fo:margin-left="2.54cm" fo:margin-right="0cm" fo:line-height="0.882cm" fo:text-indent="-1.588cm" style:auto-text-indent="false">
        <style:tab-stops>
          <style:tab-stop style:position="1.27cm"/>
          <style:tab-stop style:position="2.223cm"/>
        </style:tab-stops>
      </style:paragraph-properties>
    </style:style>
    <style:style style:name="P6" style:family="paragraph" style:parent-style-name="Standard">
      <style:paragraph-properties fo:line-height="0.882cm">
        <style:tab-stops>
          <style:tab-stop style:position="6.177cm"/>
        </style:tab-stops>
      </style:paragraph-properties>
    </style:style>
    <style:style style:name="P7" style:family="paragraph" style:parent-style-name="Standard" style:list-style-name="WW8Num16">
      <style:paragraph-properties fo:margin-left="3.122cm" fo:margin-right="0cm" fo:line-height="0.882cm" fo:text-indent="-2.122cm" style:auto-text-indent="false">
        <style:tab-stops>
          <style:tab-stop style:position="1.27cm"/>
          <style:tab-stop style:position="2.223cm"/>
          <style:tab-stop style:position="2.752cm"/>
        </style:tab-stops>
      </style:paragraph-properties>
    </style:style>
    <style:style style:name="P8" style:family="paragraph" style:parent-style-name="Standard">
      <style:paragraph-properties fo:margin-left="2.54cm" fo:margin-right="0cm" fo:line-height="0.882cm" fo:text-indent="-1.443cm" style:auto-text-indent="false">
        <style:tab-stops>
          <style:tab-stop style:position="1.27cm"/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.196cm" fo:margin-right="0cm" fo:line-height="0.882cm" fo:text-indent="-1.196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 style:list-style-name="WW8Num4">
      <style:paragraph-properties fo:line-height="0.882cm">
        <style:tab-stops>
          <style:tab-stop style:position="2.223cm"/>
        </style:tab-stops>
      </style:paragraph-properties>
    </style:style>
    <style:style style:name="P11" style:family="paragraph" style:parent-style-name="Standard" style:list-style-name="WW8Num4">
      <style:paragraph-properties fo:margin-left="1.478cm" fo:margin-right="0cm" fo:line-height="0.882cm" fo:text-indent="-0.42cm" style:auto-text-indent="false">
        <style:tab-stops>
          <style:tab-stop style:position="2.223cm"/>
        </style:tab-stops>
      </style:paragraph-properties>
    </style:style>
    <style:style style:name="P12" style:family="paragraph" style:parent-style-name="Standard" style:list-style-name="WW8Num10">
      <style:paragraph-properties fo:margin-left="2.54cm" fo:margin-right="0cm" fo:line-height="0.882cm" fo:text-indent="-1.588cm" style:auto-text-indent="false">
        <style:tab-stops>
          <style:tab-stop style:position="1.27cm"/>
          <style:tab-stop style:position="2.22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10">
      <style:paragraph-properties fo:margin-left="2.54cm" fo:margin-right="0cm" fo:line-height="0.882cm" fo:text-align="justify" style:justify-single-word="false" fo:text-indent="-1.588cm" style:auto-text-indent="false">
        <style:tab-stops>
          <style:tab-stop style:position="1.27cm"/>
          <style:tab-stop style:position="2.22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2">
      <style:paragraph-properties fo:margin-left="1.27cm" fo:margin-right="0cm" fo:margin-top="0cm" fo:margin-bottom="0.212cm" style:contextual-spacing="false" fo:line-height="0.882cm" fo:text-align="justify" style:justify-single-word="false" fo:text-indent="-1.27cm" style:auto-text-indent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16">
      <style:paragraph-properties fo:margin-left="3.122cm" fo:margin-right="-0.318cm" fo:line-height="0.882cm" fo:text-indent="-2.122cm" style:auto-text-indent="false">
        <style:tab-stops>
          <style:tab-stop style:position="2.223cm"/>
          <style:tab-stop style:position="2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4">
      <style:paragraph-properties fo:margin-left="1.478cm" fo:margin-right="0cm" fo:line-height="0.882cm" fo:text-indent="-0.42cm" style:auto-text-indent="false">
        <style:tab-stops>
          <style:tab-stop style:position="2.22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cm" fo:margin-bottom="0.212cm" style:contextual-spacing="false" fo:line-height="0.776cm" style:text-autospace="none" style:punctuation-wrap="simple" style:line-break="normal" style:snap-to-layout-grid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988cm">
        <style:tab-stops>
          <style:tab-stop style:position="1.27cm"/>
          <style:tab-stop style:position="2.22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新細明體1" fo:font-size="14pt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身心障礙者取得技術士證照獎勵作業要點</text:span></text:p>
      <text:p text:style-name="P2"><text:span text:style-name="T3">中華民國109年3月31日府勞障字第1090076606號令修正</text:span></text:p>
      <text:list text:style-name="WW8Num10">
        <text:list-item>
          <text:p text:style-name="P3"><text:span text:style-name="T4">桃園市政府(以下簡稱本府)為鼓勵身心障礙者參加技術士技能檢定取得證照，提高身心障礙者之技術及服務水準，增加就業競爭力</text:span><text:span text:style-name="T4">，</text:span><text:span text:style-name="T4">特訂定本要點。</text:span></text:p>
        </text:list-item>
        <text:list-item>
          <text:p text:style-name="P4"><text:span text:style-name="T4">符合下列條件之身心障礙者</text:span><text:span text:style-name="T4">，</text:span><text:span text:style-name="T4">得申請本要點之獎勵：</text:span></text:p>
          <text:list>
            <text:list-item>
              <text:p text:style-name="P12">設籍本市。</text:p>
            </text:list-item>
            <text:list-item>
              <text:p text:style-name="P5"><text:span text:style-name="T4">年滿十六歲至六十五歲。</text:span></text:p>
            </text:list-item>
            <text:list-item>
              <text:p text:style-name="P5"><text:span text:style-name="T4">領有身心障礙證明。</text:span></text:p>
            </text:list-item>
            <text:list-item>
              <text:p text:style-name="P13">取得勞動部核發之技術士證照。</text:p>
            </text:list-item>
          </text:list>
        </text:list-item>
      </text:list>
      <text:p text:style-name="P6"><text:span text:style-name="T4">三、 獎勵基準如下</text:span><text:span text:style-name="T4">：</text:span></text:p>
      <text:list text:style-name="WW8Num16">
        <text:list-item>
          <text:p text:style-name="P15">取得甲級技術士證照者，核發獎勵金新臺幣三萬元。</text:p>
        </text:list-item>
        <text:list-item>
          <text:p text:style-name="P15">取得乙級技術士證照者，核發獎勵金新臺幣一萬元。</text:p>
        </text:list-item>
        <text:list-item>
          <text:p text:style-name="P7"><text:span text:style-name="T4">取得丙級技術士證照者，核發獎勵金新臺幣五千元。</text:span></text:p>
        </text:list-item>
        <text:list-item>
          <text:p text:style-name="P7"><text:span text:style-name="T4">取得單一級技術士證照者，核發獎勵金新臺幣五千元。</text:span></text:p>
        </text:list-item>
      </text:list>
      <text:p text:style-name="P8"><text:span text:style-name="T4">同一人取得多張同級技術士證照</text:span><text:span text:style-name="T4">，</text:span><text:span text:style-name="T4">以獎勵一次為限。</text:span></text:p>
      <text:p text:style-name="P9"><text:span text:style-name="T4">四、 申請人應於技術士證照生效日起十二個月內</text:span><text:span text:style-name="T4">，</text:span><text:span text:style-name="T4">檢附下列文件向本府勞動局提出申請</text:span><text:span text:style-name="T4">，</text:span><text:span text:style-name="T4">逾期不予受理(如附表)：</text:span></text:p>
      <text:list text:style-name="WW8Num4">
        <text:list-item>
          <text:p text:style-name="P10"><text:span text:style-name="T4">申請表</text:span><text:span text:style-name="T6">。</text:span></text:p>
        </text:list-item>
        <text:list-item>
          <text:p text:style-name="P11"><text:span text:style-name="T4">身心障礙證明影本</text:span><text:span text:style-name="T6">。</text:span></text:p>
        </text:list-item>
        <text:list-item>
          <text:p text:style-name="P16">身分證影本。</text:p>
        </text:list-item>
        <text:list-item>
          <text:p text:style-name="P16">技術士證照影本。</text:p>
        </text:list-item>
      </text:list>
      <text:list text:style-name="WW8Num2">
        <text:list-item>
          <text:p text:style-name="P14">申請者如有虛報不實者經查核屬實，則不得再提出任何補助申請，並繳回原補助金額。</text:p>
        </text:list-item>
        <text:list-item>
          <text:p text:style-name="P14">經費來源：由桃園市身心障礙者就業基金相關預算支應。</text:p>
        </text:list-item>
      </text:list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87cm" fo:text-indent="-1.429cm" fo:margin-left="2.4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5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688cm" fo:text-indent="-0.847cm" fo:margin-left="0.6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535cm" fo:text-indent="-0.847cm" fo:margin-left="1.5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3.122cm" fo:text-indent="-2.487cm" fo:margin-left="3.1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87cm" fo:text-indent="-1.429cm" fo:margin-left="2.4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87cm" fo:text-indent="-1.429cm" fo:margin-left="2.4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3.122cm" fo:text-indent="-2.487cm" fo:margin-left="3.1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3.122cm" fo:text-indent="-2.487cm" fo:margin-left="3.1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87cm" fo:text-indent="-1.429cm" fo:margin-left="2.4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2.487cm" fo:margin-left="3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87cm" fo:text-indent="-1.429cm" fo:margin-left="2.4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○○○要點（須知、注意事項等）草案逐點說明表</dc:title>
    <dc:subject/>
    <meta:keyword/>
    <meta:initial-creator>144002</meta:initial-creator>
    <meta:creation-date>2024-04-08T13:01:00</meta:creation-date>
    <dc:creator>陳桂琴</dc:creator>
    <dc:date>2024-04-08T13:01:00</dc:date>
    <meta:print-date>2020-02-19T10:39:00</meta:print-date>
    <meta:editing-cycles>2</meta:editing-cycles>
    <meta:document-statistic meta:table-count="0" meta:image-count="0" meta:object-count="0" meta:page-count="1" meta:paragraph-count="21" meta:word-count="479" meta:character-count="493" meta:non-whitespace-character-count="491"/>
    <meta:generator>LibreOffice/7.4.2.3$Windows_x86 LibreOffice_project/382eef1f22670f7f4118c8c2dd222ec7ad009daf</meta:generator>
  </office:meta>
</office:document-meta>
</file>