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18cm" fo:margin-left="-0.191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8.573cm"/>
    </style:style>
    <style:style style:name="表格1.D" style:family="table-column">
      <style:table-column-properties style:column-width="4.7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463cm" fo:keep-together="auto"/>
    </style:style>
    <style:style style:name="表格1.4" style:family="table-row">
      <style:table-row-properties style:min-row-height="2.327cm" fo:keep-together="auto"/>
    </style:style>
    <style:style style:name="P1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Standard">
      <style:paragraph-properties fo:margin-left="4.971cm" fo:margin-right="0cm" fo:text-align="center" style:justify-single-word="false" fo:text-indent="-4.971cm" style:auto-text-indent="false"/>
    </style:style>
    <style:style style:name="P3" style:family="paragraph" style:parent-style-name="Standard">
      <style:paragraph-properties fo:margin-left="4.971cm" fo:margin-right="0cm" fo:text-align="center" style:justify-single-word="false" fo:text-indent="-4.971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494cm" fo:margin-righ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4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635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0.494cm" fo:margin-right="0cm" fo:line-height="0.706cm" fo:text-indent="-0.494cm" style:auto-text-indent="false"/>
    </style:style>
    <style:style style:name="P13" style:family="paragraph" style:parent-style-name="Standard" style:list-style-name="WW8Num5">
      <style:paragraph-properties fo:line-height="0.706cm"/>
    </style:style>
    <style:style style:name="P14" style:family="paragraph" style:parent-style-name="Standard" style:list-style-name="WW8Num5">
      <style:paragraph-properties fo:margin-left="0.736cm" fo:margin-right="0cm" fo:line-height="0.706cm" fo:text-indent="-0.736cm" style:auto-text-indent="false"/>
    </style:style>
    <style:style style:name="P15" style:family="paragraph" style:parent-style-name="Standard" style:list-style-name="WW8Num2">
      <style:paragraph-properties fo:line-height="0.706cm"/>
    </style:style>
    <style:style style:name="P16" style:family="paragraph" style:parent-style-name="Standard" style:list-style-name="WW8Num3">
      <style:paragraph-properties fo:line-height="0.706cm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2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4">
      <style:paragraph-properties fo:margin-left="0.635cm" fo:margin-right="-0.127cm" fo:line-height="0.635cm" fo:text-indent="-0.635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4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2</text:span></text:p>
      <text:p text:style-name="P2"><text:span text:style-name="T2">桃園市視障按摩據點補助</text:span></text:p>
      <text:p text:style-name="P3">【視障按摩小站（駐點）】補助項目及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4">補助</text:p>
            <text:p text:style-name="P4">項目</text:p>
          </table:table-cell>
          <table:table-cell table:style-name="表格1.A1" office:value-type="string">
            <text:p text:style-name="P4">補助標準/資格/條件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裝潢</text:p>
          </table:table-cell>
          <table:table-cell table:style-name="表格1.A1" office:value-type="string">
            <text:p text:style-name="P12"><text:span text:style-name="T3">1.裝潢（含設計）及隔間、油漆、水電、木作、天花板、地坪、大門、窗簾、布簾、拉門等施作：25,000元/坪</text:span></text:p>
            <text:p text:style-name="P11"><text:span text:style-name="T3">2.招牌：35,000元/幅，最高補助2幅</text:span></text:p>
            <text:p text:style-name="P5">（壓克力或立牌或展示架及海報）</text:p>
          </table:table-cell>
          <table:table-cell table:style-name="表格1.A1" table:number-rows-spanned="2" office:value-type="string">
            <text:list text:style-name="WW8Num5">
              <text:list-item>
                <text:p text:style-name="P13"><text:span text:style-name="T3">以同一時間排班之視障按摩師人數計算，1位按摩師補助：1把按摩（床）椅、1個置物櫃、1把椅子、1台電風扇。</text:span></text:p>
              </text:list-item>
              <text:list-item>
                <text:p text:style-name="P14"><text:span text:style-name="T3">其餘設備1家補助1台</text:span><text:span text:style-name="T3">（</text:span><text:span text:style-name="T3">個、張</text:span><text:span text:style-name="T3">）。</text:span></text:p>
              </text:list-item>
            </text:list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17">設備</text:p>
          </table:table-cell>
          <table:table-cell table:style-name="表格1.A1" office:value-type="string">
            <text:list text:style-name="WW8Num2">
              <text:list-item>
                <text:p text:style-name="P18">音響：5,000元/台</text:p>
              </text:list-item>
              <text:list-item>
                <text:p text:style-name="P15"><text:span text:style-name="T7">冷氣空調：40,000元/家</text:span></text:p>
              </text:list-item>
              <text:list-item>
                <text:p text:style-name="P18">電風扇：3,000元/台</text:p>
              </text:list-item>
              <text:list-item>
                <text:p text:style-name="P15"><text:span text:style-name="T7">飲水機：1</text:span><text:span text:style-name="T7">0</text:span><text:span text:style-name="T7">,000元/台</text:span></text:p>
              </text:list-item>
              <text:list-item>
                <text:p text:style-name="P15"><text:span text:style-name="T7">按摩椅：6,</text:span><text:span text:style-name="T7">0</text:span><text:span text:style-name="T7">00元/張</text:span></text:p>
              </text:list-item>
              <text:list-item>
                <text:p text:style-name="P18">置物櫃：3,000元/個</text:p>
              </text:list-item>
              <text:list-item>
                <text:p text:style-name="P15"><text:span text:style-name="T7">椅子：1</text:span><text:span text:style-name="T7">,</text:span><text:span text:style-name="T7">000元/把</text:span></text:p>
              </text:list-item>
              <text:list-item>
                <text:p text:style-name="P18">按摩床:8,000元/床</text:p>
              </text:list-item>
              <text:list-item>
                <text:p text:style-name="P18">電話機:3,000元/台</text:p>
              </text:list-item>
            </text:list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4">其他</text:p>
          </table:table-cell>
          <table:table-cell table:style-name="表格1.A1" office:value-type="string">
            <text:list text:style-name="WW8Num3">
              <text:list-item>
                <text:p text:style-name="P16"><text:span text:style-name="T3">電毯：4,000元/床</text:span></text:p>
              </text:list-item>
              <text:list-item>
                <text:p text:style-name="P16"><text:span text:style-name="T3">床單：1,500元/組</text:span></text:p>
              </text:list-item>
              <text:list-item>
                <text:p text:style-name="P16"><text:span text:style-name="T3">枕頭/枕頭套:1</text:span><text:span text:style-name="T3">,</text:span><text:span text:style-name="T3">000元/組</text:span></text:p>
              </text:list-item>
              <text:list-item>
                <text:p text:style-name="P16"><text:span text:style-name="T3">睡衣:</text:span><text:span text:style-name="T3">6</text:span><text:span text:style-name="T3">00元/件，最高補助5件</text:span></text:p>
              </text:list-item>
              <text:list-item>
                <text:p text:style-name="P16"><text:span text:style-name="T5">按摩用具</text:span><text:span text:style-name="T6">、</text:span><text:span text:style-name="T5">材料</text:span><text:span text:style-name="T6">及用品</text:span><text:span text:style-name="T5">:10,000元/人</text:span></text:p>
              </text:list-item>
              <text:list-item>
                <text:p text:style-name="P16"><text:span text:style-name="T3">戶外遮陽棚:10,000元（依營業範圍最多2組）</text:span></text:p>
              </text:list-item>
            </text:list>
          </table:table-cell>
          <table:table-cell table:style-name="表格1.A1" office:value-type="string">
            <text:list text:style-name="WW8Num4">
              <text:list-item>
                <text:p text:style-name="P20"><text:span text:style-name="T5">按摩用具、材料</text:span><text:span text:style-name="T6">及用品</text:span><text:span text:style-name="T3">:含按摩師工作服，以總排班之按摩師數量補助。</text:span></text:p>
              </text:list-item>
              <text:list-item>
                <text:p text:style-name="P8">戶外遮陽棚限戶</text:p>
              </text:list-item>
            </text:list>
            <text:p text:style-name="P9">外視障按摩據點申請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501cm" fo:margin-bottom="1.215cm" fo:margin-left="2.25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325cm" fo:margin-top="1.22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輔導設置視障按摩小站補助項目及標準表</dc:title>
    <dc:subject/>
    <meta:keyword/>
    <dc:description/>
    <meta:initial-creator>User</meta:initial-creator>
    <meta:creation-date>2024-02-23T13:45:00</meta:creation-date>
    <dc:creator>呂碧秋</dc:creator>
    <dc:date>2024-03-18T10:39:00</dc:date>
    <meta:print-date>2024-02-23T13:44:00</meta:print-date>
    <meta:editing-cycles>10</meta:editing-cycles>
    <meta:editing-duration>PT5M</meta:editing-duration>
    <meta:document-statistic meta:table-count="1" meta:image-count="0" meta:object-count="0" meta:page-count="1" meta:paragraph-count="37" meta:word-count="412" meta:character-count="511" meta:non-whitespace-character-count="511"/>
    <meta:generator>LibreOffice/7.4.2.3$Windows_x86 LibreOffice_project/382eef1f22670f7f4118c8c2dd222ec7ad009daf</meta:generator>
  </office:meta>
</office:document-meta>
</file>