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T91Do00" svg:font-family="TT91D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/>
      <style:text-properties style:font-name="標楷體" style:font-name-asian="標楷體" style:font-name-complex="Times New Roman" style:font-weight-complex="bold" style:font-size-complex="12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Times New Roman" style:font-weight-complex="bold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Times New Roman" fo:font-size="9pt" style:font-size-asian="9pt" style:font-size-complex="13pt"/>
    </style:style>
    <style:style style:name="TableColumn9" style:family="table-column">
      <style:table-column-properties style:column-width="0.2715in" style:use-optimal-column-width="false"/>
    </style:style>
    <style:style style:name="TableColumn10" style:family="table-column">
      <style:table-column-properties style:column-width="0.7888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958in" style:use-optimal-column-width="false"/>
    </style:style>
    <style:style style:name="TableColumn13" style:family="table-column">
      <style:table-column-properties style:column-width="1.0819in" style:use-optimal-column-width="false"/>
    </style:style>
    <style:style style:name="TableColumn14" style:family="table-column">
      <style:table-column-properties style:column-width="1.2715in" style:use-optimal-column-width="false"/>
    </style:style>
    <style:style style:name="TableColumn15" style:family="table-column">
      <style:table-column-properties style:column-width="0.8805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8" style:family="table">
      <style:table-properties style:width="7.0881in" fo:margin-left="-0.1777in" table:align="left"/>
    </style:style>
    <style:style style:name="TableRow17" style:family="table-row">
      <style:table-row-properties style:min-row-height="0.2041in" style:use-optimal-row-height="false" fo:keep-together="always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22" style:family="table-row">
      <style:table-row-properties style:min-row-height="0.2041in" style:use-optimal-row-height="false" fo:keep-together="always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27" style:family="table-row">
      <style:table-row-properties style:min-row-height="0.0486in" style:use-optimal-row-height="false" fo:keep-together="always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36" style:family="table-row">
      <style:table-row-properties style:min-row-height="0.1916in" style:use-optimal-row-height="false" fo:keep-together="always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45" style:family="table-row">
      <style:table-row-properties style:min-row-height="0.1916in" style:use-optimal-row-height="false" fo:keep-together="always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Times New Roman" fo:letter-spacing="0.0694in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Times New Roman" fo:letter-spacing="0.243in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58" style:family="table-row">
      <style:table-row-properties style:min-row-height="0.2763in" style:use-optimal-row-height="false" fo:keep-together="always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 fo:margin-left="0.0166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63" style:family="table-row">
      <style:table-row-properties style:min-row-height="0.2763in" style:use-optimal-row-height="false" fo:keep-together="always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73" style:family="table-row">
      <style:table-row-properties style:min-row-height="0.2763in" style:use-optimal-row-height="false" fo:keep-together="always"/>
    </style:style>
    <style:style style:name="TableCell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85" style:family="table-row">
      <style:table-row-properties style:min-row-height="0.4048in" style:use-optimal-row-height="false" fo:keep-together="always"/>
    </style:style>
    <style:style style:name="TableCell8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P94" style:parent-style-name="內文" style:family="paragraph">
      <style:paragraph-properties fo:text-align="center" fo:line-height="0.125in"/>
    </style:style>
    <style:style style:name="T95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ableRow102" style:family="table-row">
      <style:table-row-properties style:min-row-height="0.1875in" style:use-optimal-row-height="false" fo:keep-together="always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indent="0.0694in"/>
      <style:text-properties style:font-name="標楷體" style:font-name-asian="標楷體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111" style:family="table-row">
      <style:table-row-properties style:min-row-height="0.3291in" style:use-optimal-row-height="false" fo:keep-together="always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222in" fo:text-indent="0.0694in"/>
      <style:text-properties style:font-name="標楷體" style:font-name-asian="標楷體" style:font-name-complex="Times New Roman" fo:font-size="10pt" style:font-size-asian="10pt" style:font-size-complex="10pt"/>
    </style:style>
    <style:style style:name="P118" style:parent-style-name="內文" style:family="paragraph">
      <style:paragraph-properties fo:line-height="0.2222in" fo:text-indent="0.0694in"/>
      <style:text-properties style:font-name="標楷體" style:font-name-asian="標楷體" style:font-name-complex="Times New Roman" fo:font-size="10pt" style:font-size-asian="10pt" style:font-size-complex="10pt"/>
    </style:style>
    <style:style style:name="P119" style:parent-style-name="內文" style:family="paragraph">
      <style:paragraph-properties fo:line-height="0.2222in" fo:text-indent="0.0694in"/>
      <style:text-properties style:font-name="標楷體" style:font-name-asian="標楷體" style:font-name-complex="Times New Roman" fo:font-size="10pt" style:font-size-asian="10pt" style:font-size-complex="10pt"/>
    </style:style>
    <style:style style:name="P120" style:parent-style-name="內文" style:family="paragraph">
      <style:paragraph-properties fo:line-height="0.2222in" fo:text-indent="0.0694in"/>
      <style:text-properties style:font-name="標楷體" style:font-name-asian="標楷體" style:font-name-complex="Times New Roman" fo:font-size="10pt" style:font-size-asian="10pt" style:font-size-complex="10pt"/>
    </style:style>
    <style:style style:name="P121" style:parent-style-name="內文" style:family="paragraph">
      <style:paragraph-properties fo:line-height="0.2222in" fo:text-indent="0.0694in"/>
      <style:text-properties style:font-name="標楷體" style:font-name-asian="標楷體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130" style:family="table-row">
      <style:table-row-properties style:min-row-height="0.3902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132" style:parent-style-name="內文" style:family="paragraph">
      <style:paragraph-properties fo:text-indent="0.0694in"/>
      <style:text-properties style:font-name="標楷體" style:font-name-asian="標楷體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140" style:family="table-row">
      <style:table-row-properties style:min-row-height="0.3208in" style:use-optimal-row-height="false" fo:keep-together="always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Row150" style:family="table-row">
      <style:table-row-properties style:min-row-height="0.1965in" style:use-optimal-row-height="false"/>
    </style:style>
    <style:style style:name="TableCell15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153" style:family="table-row">
      <style:table-row-properties style:min-row-height="0.1965in" style:use-optimal-row-height="false"/>
    </style:style>
    <style:style style:name="TableCell15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64" style:parent-style-name="內文" style:family="paragraph">
      <style:paragraph-properties fo:margin-right="-0.0833in"/>
    </style:style>
    <style:style style:name="T1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0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Row191" style:family="table-row">
      <style:table-row-properties style:min-row-height="0.3847in" style:use-optimal-row-height="false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Times New Roman" fo:font-size="11pt" style:font-size-asian="11pt"/>
    </style:style>
    <style:style style:name="P194" style:parent-style-name="內文" style:family="paragraph">
      <style:paragraph-properties fo:widows="2" fo:orphans="2" fo:text-align="center" fo:line-height="0.1527in"/>
    </style:style>
    <style:style style:name="T195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3" style:family="table-row">
      <style:table-row-properties style:min-row-height="0.1701in" style:use-optimal-row-height="false"/>
    </style:style>
    <style:style style:name="TableCell204" style:family="table-cell">
      <style:table-cell-properties fo:border-top="0.0312in solid #000000" fo:border-left="0.0312in solid #000000" fo:border-bottom="0.0069in solid #000000" fo:border-right="0.0312in solid #000000" fo:background-color="#E7E6E6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207" style:family="table-row">
      <style:table-row-properties style:min-row-height="0.8979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margin-left="0.0333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margin-right="-0.0333i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4472in" style:use-optimal-row-height="false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indent="0.1388in"/>
      <style:text-properties style:font-name="標楷體" style:font-name-asian="標楷體" style:font-name-complex="Times New Roman" fo:font-size="10pt" style:font-size-asian="10pt" style:font-size-complex="10pt"/>
    </style:style>
    <style:style style:name="P237" style:parent-style-name="內文" style:family="paragraph">
      <style:paragraph-properties fo:line-height="0.1666in" fo:text-indent="0.1388in"/>
    </style:style>
    <style:style style:name="T23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39" style:family="table-row">
      <style:table-row-properties style:min-row-height="0.3173in" style:use-optimal-row-height="false"/>
    </style:style>
    <style:style style:name="TableCell2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3055in" fo:text-indent="-0.305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252" style:parent-style-name="內文" style:family="paragraph">
      <style:paragraph-properties fo:line-height="0.1666in" fo:margin-right="-0.3569in"/>
      <style:text-properties style:font-name="標楷體" style:font-name-asian="標楷體" style:font-name-complex="Times New Roman" style:font-size-complex="12pt"/>
    </style:style>
    <style:style style:name="P25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P254" style:parent-style-name="內文" style:family="paragraph">
      <style:paragraph-properties fo:line-height="0.1666in" fo:margin-right="-0.3569in"/>
      <style:text-properties style:font-name="標楷體" style:font-name-asian="標楷體" style:font-name-complex="Times New Roman" style:font-size-complex="12pt"/>
    </style:style>
    <style:style style:name="P255" style:parent-style-name="內文" style:family="paragraph">
      <style:paragraph-properties fo:text-align="center" fo:line-height="0.1666in" fo:margin-right="-0.3569in"/>
      <style:text-properties style:font-name="標楷體" style:font-name-asian="標楷體" style:font-name-complex="Times New Roman" style:font-size-complex="12pt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259" style:family="table-column">
      <style:table-column-properties style:column-width="0.3666in" style:use-optimal-column-width="false"/>
    </style:style>
    <style:style style:name="TableColumn260" style:family="table-column">
      <style:table-column-properties style:column-width="3.0756in" style:use-optimal-column-width="false"/>
    </style:style>
    <style:style style:name="TableColumn261" style:family="table-column">
      <style:table-column-properties style:column-width="3.2486in" style:use-optimal-column-width="false"/>
    </style:style>
    <style:style style:name="Table258" style:family="table">
      <style:table-properties style:width="6.6909in" fo:margin-left="0in" table:align="left"/>
    </style:style>
    <style:style style:name="TableRow262" style:family="table-row">
      <style:table-row-properties style:min-row-height="0.1965in" style:use-optimal-row-height="false"/>
    </style:style>
    <style:style style:name="TableCell26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65" style:family="table-row">
      <style:table-row-properties style:min-row-height="1.1812in" style:use-optimal-row-height="false"/>
    </style:style>
    <style:style style:name="TableCell26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left="0.1034in" fo:text-indent="-0.103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fo:color="#7F7F7F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7F7F7F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fo:color="#7F7F7F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fo:color="#7F7F7F" style:letter-kerning="false" style:font-size-complex="12pt"/>
    </style:style>
    <style:style style:name="TableRow276" style:family="table-row">
      <style:table-row-properties style:min-row-height="1.1812in" style:use-optimal-row-height="false"/>
    </style:style>
    <style:style style:name="P27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083in" fo:margin-left="0.1652in" fo:text-indent="-0.165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083in"/>
    </style:style>
    <style:style style:name="T286" style:parent-style-name="預設段落字型" style:family="text">
      <style:text-properties style:font-name="標楷體" style:font-name-asian="標楷體" style:font-name-complex="新細明體" fo:color="#7F7F7F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fo:color="#7F7F7F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fo:color="#7F7F7F" style:font-size-complex="12pt"/>
    </style:style>
    <style:style style:name="TableRow289" style:family="table-row">
      <style:table-row-properties style:min-row-height="1.1812in" style:use-optimal-row-height="false"/>
    </style:style>
    <style:style style:name="P29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083in" fo:margin-left="0.175in" fo:text-indent="-0.161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083in"/>
    </style:style>
    <style:style style:name="T298" style:parent-style-name="預設段落字型" style:family="text">
      <style:text-properties style:font-name="標楷體" style:font-name-asian="標楷體" style:font-name-complex="新細明體" fo:color="#7F7F7F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fo:color="#7F7F7F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fo:color="#7F7F7F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fo:color="#7F7F7F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fo:color="#7F7F7F" style:font-size-complex="12pt"/>
    </style:style>
    <style:style style:name="TableRow303" style:family="table-row">
      <style:table-row-properties style:min-row-height="1.1812in" style:use-optimal-row-height="false"/>
    </style:style>
    <style:style style:name="P30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083in" fo:margin-left="0.1652in" fo:text-indent="-0.165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083in"/>
    </style:style>
    <style:style style:name="T309" style:parent-style-name="預設段落字型" style:family="text">
      <style:text-properties style:font-name="標楷體" style:font-name-asian="標楷體" style:font-name-complex="新細明體" fo:color="#7F7F7F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fo:color="#7F7F7F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fo:color="#7F7F7F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color="#7F7F7F" style:letter-kerning="false" style:font-size-complex="12pt"/>
    </style:style>
    <style:style style:name="TableRow313" style:family="table-row">
      <style:table-row-properties style:min-row-height="1.1812in" style:use-optimal-row-height="false"/>
    </style:style>
    <style:style style:name="P31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083in" fo:margin-left="0.1652in" fo:text-indent="-0.1652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2" style:parent-style-name="內文" style:family="paragraph">
      <style:paragraph-properties fo:text-align="justify" fo:line-height="0.2083in" fo:margin-left="0.1652in" fo:text-indent="-0.165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letter-kerning="false" style:font-size-complex="12pt"/>
    </style:style>
    <style:style style:name="P325" style:parent-style-name="內文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7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letter-kerning="false" style:font-size-complex="12pt"/>
    </style:style>
    <style:style style:name="P328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letter-kerning="false" style:font-size-complex="12pt"/>
    </style:style>
    <style:style style:name="P329" style:parent-style-name="內文" style:family="paragraph">
      <style:paragraph-properties fo:line-height="0.1666in" fo:margin-right="-0.3569in"/>
      <style:text-properties style:font-name="標楷體" style:font-name-asian="標楷體" style:font-name-complex="Times New Roman" style:font-size-complex="12pt"/>
    </style:style>
    <style:style style:name="P33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P331" style:parent-style-name="內文" style:family="paragraph">
      <style:paragraph-properties fo:line-height="0.1666in" fo:margin-right="-0.3569in"/>
      <style:text-properties style:font-name="標楷體" style:font-name-asian="標楷體" style:font-name-complex="Times New Roman" style:font-size-complex="12pt"/>
    </style:style>
    <style:style style:name="P332" style:parent-style-name="內文" style:family="paragraph">
      <style:paragraph-properties fo:text-align="center" fo:line-height="0.25in" fo:margin-right="-0.3569in"/>
    </style:style>
    <style:style style:name="T3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35" style:parent-style-name="內文" style:family="paragraph">
      <style:paragraph-properties fo:margin-bottom="0.025in" fo:line-height="0.1666in" fo:margin-right="-0.3569in" fo:text-indent="1.4444in"/>
    </style:style>
    <style:style style:name="T3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39" style:parent-style-name="內文" style:family="paragraph">
      <style:paragraph-properties fo:margin-bottom="0.025in" fo:line-height="0.1666in" fo:margin-right="-0.3569in" fo:text-indent="1.1111in"/>
      <style:text-properties style:font-name="標楷體" style:font-name-asian="標楷體" style:font-name-complex="Times New Roman" fo:font-size="10pt" style:font-size-asian="10pt" style:font-size-complex="10pt"/>
    </style:style>
    <style:style style:name="P340" style:parent-style-name="內文" style:family="paragraph">
      <style:paragraph-properties style:line-break="normal" fo:text-align="end" fo:margin-bottom="0.025in" fo:margin-right="-0.3569in" fo:text-indent="1.2222in"/>
      <style:text-properties style:font-name="標楷體" style:font-name-asian="標楷體" style:font-name-complex="Times New Roman" fo:font-size="11pt" style:font-size-asian="11pt"/>
    </style:style>
    <style:style style:name="TableColumn342" style:family="table-column">
      <style:table-column-properties style:column-width="0.4902in" style:use-optimal-column-width="false"/>
    </style:style>
    <style:style style:name="TableColumn343" style:family="table-column">
      <style:table-column-properties style:column-width="1.5979in" style:use-optimal-column-width="false"/>
    </style:style>
    <style:style style:name="TableColumn344" style:family="table-column">
      <style:table-column-properties style:column-width="1.1062in" style:use-optimal-column-width="false"/>
    </style:style>
    <style:style style:name="TableColumn345" style:family="table-column">
      <style:table-column-properties style:column-width="1.1104in" style:use-optimal-column-width="false"/>
    </style:style>
    <style:style style:name="TableColumn346" style:family="table-column">
      <style:table-column-properties style:column-width="1.8236in" style:use-optimal-column-width="false"/>
    </style:style>
    <style:style style:name="TableColumn347" style:family="table-column">
      <style:table-column-properties style:column-width="0.9173in" style:use-optimal-column-width="false"/>
    </style:style>
    <style:style style:name="Table341" style:family="table">
      <style:table-properties style:width="7.0458in" fo:margin-left="-0.1777in" table:align="left"/>
    </style:style>
    <style:style style:name="TableRow348" style:family="table-row">
      <style:table-row-properties style:min-row-height="0.5513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P353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P356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63" style:family="table-row">
      <style:table-row-properties style:min-row-height="0.5513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Row376" style:family="table-row">
      <style:table-row-properties style:min-row-height="0.5513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Row389" style:family="table-row">
      <style:table-row-properties style:min-row-height="0.5513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Row402" style:family="table-row">
      <style:table-row-properties style:min-row-height="0.5513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Row415" style:family="table-row">
      <style:table-row-properties style:min-row-height="0.5513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Row428" style:family="table-row">
      <style:table-row-properties style:min-row-height="0.5513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Row441" style:family="table-row">
      <style:table-row-properties style:min-row-height="0.5513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Row454" style:family="table-row">
      <style:table-row-properties style:min-row-height="0.5513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Row467" style:family="table-row">
      <style:table-row-properties style:min-row-height="0.5513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Row480" style:family="table-row">
      <style:table-row-properties style:min-row-height="0.551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Row493" style:family="table-row">
      <style:table-row-properties style:min-row-height="0.5513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Row506" style:family="table-row">
      <style:table-row-properties style:min-row-height="0.551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Row519" style:family="table-row">
      <style:table-row-properties style:min-row-height="0.5513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Row532" style:family="table-row">
      <style:table-row-properties style:min-row-height="0.5513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Row545" style:family="table-row">
      <style:table-row-properties style:min-row-height="0.5513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Row558" style:family="table-row">
      <style:table-row-properties style:min-row-height="0.3618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left="0.6875in" fo:text-indent="-0.6875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5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5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5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5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56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569" style:parent-style-name="內文" style:family="paragraph">
      <style:paragraph-properties fo:text-align="center" fo:margin-bottom="0.125in"/>
    </style:style>
    <style:style style:name="T5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575" style:family="table-column">
      <style:table-column-properties style:column-width="0.9062in" style:use-optimal-column-width="false"/>
    </style:style>
    <style:style style:name="TableColumn576" style:family="table-column">
      <style:table-column-properties style:column-width="3.052in" style:use-optimal-column-width="false"/>
    </style:style>
    <style:style style:name="TableColumn577" style:family="table-column">
      <style:table-column-properties style:column-width="0.8854in" style:use-optimal-column-width="false"/>
    </style:style>
    <style:style style:name="TableColumn578" style:family="table-column">
      <style:table-column-properties style:column-width="2.2444in" style:use-optimal-column-width="false"/>
    </style:style>
    <style:style style:name="Table574" style:family="table">
      <style:table-properties style:width="7.0881in" fo:margin-left="-0.1222in" table:align="left"/>
    </style:style>
    <style:style style:name="TableRow579" style:family="table-row">
      <style:table-row-properties style:min-row-height="0.2361in" style:use-optimal-row-height="false"/>
    </style:style>
    <style:style style:name="TableCell5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582" style:family="table-row">
      <style:table-row-properties style:row-height="0.5118in" style:use-optimal-row-height="false"/>
    </style:style>
    <style:style style:name="TableCell5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591" style:family="table-row">
      <style:table-row-properties style:row-height="0.5118in" style:use-optimal-row-height="false"/>
    </style:style>
    <style:style style:name="TableCell5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01" style:family="table-row">
      <style:table-row-properties style:row-height="0.5118in" style:use-optimal-row-height="false"/>
    </style:style>
    <style:style style:name="TableCell6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6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10" style:family="table-row">
      <style:table-row-properties style:row-height="0.5118in" style:use-optimal-row-height="false"/>
    </style:style>
    <style:style style:name="TableCell6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61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21" style:family="table-row">
      <style:table-row-properties style:row-height="0.8263in" style:use-optimal-row-height="false"/>
    </style:style>
    <style:style style:name="TableCell6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627" style:family="table-row">
      <style:table-row-properties style:row-height="0.8201in" style:use-optimal-row-height="false"/>
    </style:style>
    <style:style style:name="TableCell6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632" style:family="table-row">
      <style:table-row-properties style:row-height="0.9131in" style:use-optimal-row-height="false"/>
    </style:style>
    <style:style style:name="TableCell6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638" style:family="table-row">
      <style:table-row-properties style:min-row-height="0.2812in" style:use-optimal-row-height="false"/>
    </style:style>
    <style:style style:name="TableCell6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45" style:family="table-row">
      <style:table-row-properties style:min-row-height="3.9979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648" style:parent-style-name="內文" style:family="paragraph">
      <style:text-properties style:font-name="標楷體" style:font-name-asian="標楷體" style:font-name-complex="Times New Roman" style:font-size-complex="12pt"/>
    </style:style>
    <style:style style:name="P64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TableColumn651" style:family="table-column">
      <style:table-column-properties style:column-width="7.0881in"/>
    </style:style>
    <style:style style:name="Table650" style:family="table">
      <style:table-properties style:width="7.0881in" fo:margin-left="-0.1222in" table:align="left"/>
    </style:style>
    <style:style style:name="TableRow652" style:family="table-row">
      <style:table-row-properties style:min-row-height="0.2756in"/>
    </style:style>
    <style:style style:name="TableCell6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 style:line-height-at-least="0in"/>
    </style:style>
    <style:style style:name="T6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59" style:family="table-row">
      <style:table-row-properties style:min-row-height="4.9215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62" style:family="table-row">
      <style:table-row-properties style:min-row-height="4.9229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665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P666" style:parent-style-name="內文" style:family="paragraph">
      <style:text-properties style:font-name="標楷體" style:font-name-asian="標楷體" style:font-name-complex="Times New Roman" style:font-size-complex="12pt"/>
    </style:style>
    <style:style style:name="P667" style:parent-style-name="內文" style:family="paragraph">
      <style:paragraph-properties fo:text-align="center" style:vertical-align="baseline" fo:line-height="0.3888in" fo:text-indent="0.0979in"/>
      <style:text-properties fo:hyphenate="false"/>
    </style:style>
    <style:style style:name="T6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71" style:parent-style-name="內文" style:family="paragraph">
      <style:paragraph-properties fo:text-align="center" style:vertical-align="baseline" fo:line-height="0.3888in"/>
      <style:text-properties fo:hyphenate="false"/>
    </style:style>
    <style:style style:name="T67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673" style:parent-style-name="內文" style:family="paragraph">
      <style:paragraph-properties fo:text-align="justify" style:vertical-align="baseline" fo:line-height="0.3888in"/>
      <style:text-properties style:font-name="Arial" style:font-name-asian="標楷體" style:font-name-complex="Arial" style:letter-kerning="true" fo:font-size="16pt" style:font-size-asian="16pt" style:font-size-complex="16pt" fo:hyphenate="false"/>
    </style:style>
    <style:style style:name="P674" style:parent-style-name="內文" style:family="paragraph">
      <style:paragraph-properties fo:text-align="justify" style:vertical-align="baseline" fo:line-height="150%"/>
      <style:text-properties fo:hyphenate="false"/>
    </style:style>
    <style:style style:name="T675" style:parent-style-name="預設段落字型" style:family="text">
      <style:text-properties style:font-name="Arial" style:font-name-asian="標楷體" style:font-name-complex="Arial" style:letter-kerning="true" fo:font-size="16pt" style:font-size-asian="16pt" style:font-size-complex="16pt"/>
    </style:style>
    <style:style style:name="T676" style:parent-style-name="預設段落字型" style:family="text">
      <style:text-properties style:font-name="Arial" style:font-name-asian="標楷體" style:font-name-complex="Arial" style:letter-kerning="true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Arial" style:font-name-asian="標楷體" style:font-name-complex="Arial" style:letter-kerning="true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684" style:parent-style-name="預設段落字型" style:family="text">
      <style:text-properties style:font-name="Arial" style:font-name-asian="標楷體" style:font-name-complex="Arial" style:letter-kerning="true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style:font-name-complex="Arial" style:font-weight-complex="bold" style:letter-kerning="true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689" style:parent-style-name="預設段落字型" style:family="text">
      <style:text-properties style:font-name="Arial" style:font-name-asian="標楷體" style:font-name-complex="Arial" style:letter-kerning="true" fo:font-size="16pt" style:font-size-asian="16pt" style:font-size-complex="16pt"/>
    </style:style>
    <style:style style:name="T690" style:parent-style-name="預設段落字型" style:family="text">
      <style:text-properties style:font-name="Arial" style:font-name-asian="標楷體" style:font-name-complex="Arial" style:letter-kerning="true" fo:font-size="16pt" style:font-size-asian="16pt" style:font-size-complex="16pt"/>
    </style:style>
    <style:style style:name="T691" style:parent-style-name="預設段落字型" style:family="text">
      <style:text-properties style:font-name="Arial" style:font-name-asian="標楷體" style:font-name-complex="Arial" style:letter-kerning="true" fo:font-size="16pt" style:font-size-asian="16pt" style:font-size-complex="16pt"/>
    </style:style>
    <style:style style:name="T692" style:parent-style-name="預設段落字型" style:family="text">
      <style:text-properties style:font-name="Arial" style:font-name-asian="標楷體" style:font-name-complex="Arial" style:letter-kerning="true" fo:font-size="16pt" style:font-size-asian="16pt" style:font-size-complex="16pt"/>
    </style:style>
    <style:style style:name="T693" style:parent-style-name="預設段落字型" style:family="text">
      <style:text-properties style:font-name="Arial" style:font-name-asian="標楷體" style:font-name-complex="Arial" style:letter-kerning="true" fo:font-size="16pt" style:font-size-asian="16pt" style:font-size-complex="16pt"/>
    </style:style>
    <style:style style:name="P694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695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696" style:parent-style-name="內文" style:family="paragraph">
      <style:paragraph-properties fo:text-align="justify" style:vertical-align="baseline" fo:line-height="0.3472in"/>
      <style:text-properties style:font-name="Arial" style:font-name-asian="標楷體" style:font-name-complex="Arial" style:letter-kerning="true" fo:font-size="16pt" style:font-size-asian="16pt" style:font-size-complex="16pt" fo:hyphenate="false"/>
    </style:style>
    <style:style style:name="P697" style:parent-style-name="內文" style:family="paragraph">
      <style:paragraph-properties fo:text-align="justify" style:vertical-align="baseline"/>
      <style:text-properties style:font-name="Arial" style:font-name-asian="標楷體" style:font-name-complex="Arial" style:letter-kerning="true" fo:font-size="16pt" style:font-size-asian="16pt" style:font-size-complex="16pt" fo:hyphenate="false"/>
    </style:style>
    <style:style style:name="P698" style:parent-style-name="內文" style:family="paragraph">
      <style:paragraph-properties fo:text-align="justify" style:vertical-align="baseline"/>
      <style:text-properties style:font-name="Arial" style:font-name-asian="標楷體" style:font-name-complex="Arial" style:letter-kerning="true" fo:font-size="16pt" style:font-size-asian="16pt" style:font-size-complex="16pt" fo:hyphenate="false"/>
    </style:style>
    <style:style style:name="P699" style:parent-style-name="內文" style:family="paragraph">
      <style:paragraph-properties fo:text-align="justify" style:vertical-align="baseline"/>
      <style:text-properties style:font-name="Arial" style:font-name-asian="標楷體" style:font-name-complex="Arial" style:letter-kerning="true" fo:font-size="16pt" style:font-size-asian="16pt" style:font-size-complex="16pt" fo:hyphenate="false"/>
    </style:style>
    <style:style style:name="P700" style:parent-style-name="內文" style:family="paragraph">
      <style:paragraph-properties fo:text-align="justify" style:vertical-align="baseline"/>
      <style:text-properties style:font-name="Arial" style:font-name-asian="標楷體" style:font-name-complex="Arial" style:letter-kerning="true" fo:font-size="16pt" style:font-size-asian="16pt" style:font-size-complex="16pt" fo:hyphenate="false"/>
    </style:style>
    <style:style style:name="P701" style:parent-style-name="內文" style:family="paragraph">
      <style:paragraph-properties fo:text-align="justify" style:vertical-align="baseline"/>
      <style:text-properties style:font-name="Arial" style:font-name-asian="標楷體" style:font-name-complex="Arial" style:letter-kerning="true" fo:font-size="16pt" style:font-size-asian="16pt" style:font-size-complex="16pt" fo:hyphenate="false"/>
    </style:style>
    <style:style style:name="P702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703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70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P70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P70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0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1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1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1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1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1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1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1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1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2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2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72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P724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725" style:parent-style-name="內文" style:family="paragraph">
      <style:paragraph-properties fo:text-align="center" fo:line-height="0.3472in" fo:margin-left="0.3333in" fo:margin-right="0.3333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30" style:parent-style-name="內文" style:family="paragraph">
      <style:paragraph-properties fo:text-align="center" fo:line-height="0.3472in" fo:margin-left="0.3333in" fo:margin-right="0.333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32" style:parent-style-name="內文" style:family="paragraph">
      <style:paragraph-properties style:text-autospace="none" fo:line-height="0.3472in" fo:margin-left="0.1972in" fo:margin-right="0.3333in" fo:text-indent="0.5416in">
        <style:tab-stops/>
      </style:paragraph-properties>
      <style:text-properties style:font-name="標楷體" style:font-name-asian="標楷體" style:font-name-complex="Times New Roman" fo:letter-spacing="0.0041in" fo:font-size="14pt" style:font-size-asian="14pt" style:font-size-complex="14pt"/>
    </style:style>
    <style:style style:name="P733" style:parent-style-name="內文" style:family="paragraph">
      <style:paragraph-properties style:text-autospace="none" fo:text-align="justify" fo:line-height="150%" fo:margin-right="0.3347in"/>
    </style:style>
    <style:style style:name="T734" style:parent-style-name="預設段落字型" style:family="text">
      <style:text-properties style:font-name="標楷體" style:font-name-asian="標楷體" style:font-name-complex="Times New Roman" fo:letter-spacing="0.0041in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font-name-complex="Times New Roman" fo:letter-spacing="0.0041in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style:font-name-complex="Times New Roman" fo:letter-spacing="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font-name-complex="Times New Roman" fo:letter-spacing="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name-complex="Times New Roman" fo:letter-spacing="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font-name-complex="Times New Roman" fo:letter-spacing="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font-name-complex="Times New Roman" fo:letter-spacing="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style:font-name-complex="Times New Roman" fo:letter-spacing="0.0041in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style:font-name-complex="TT91Do00" style:letter-kerning="false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style:font-name-complex="Times New Roman" fo:letter-spacing="0.0041in" fo:font-size="16pt" style:font-size-asian="16pt" style:font-size-complex="16pt"/>
    </style:style>
    <style:style style:name="P748" style:parent-style-name="內文" style:family="paragraph">
      <style:paragraph-properties fo:margin-right="0.3333in"/>
      <style:text-properties style:font-name="標楷體" style:font-name-asian="標楷體" style:font-name-complex="Times New Roman" fo:letter-spacing="0.0041in" fo:font-size="16pt" style:font-size-asian="16pt" style:font-size-complex="16pt"/>
    </style:style>
    <style:style style:name="P749" style:parent-style-name="內文" style:family="paragraph">
      <style:paragraph-properties fo:margin-right="0.3333in"/>
      <style:text-properties style:font-name="標楷體" style:font-name-asian="標楷體" style:font-name-complex="Times New Roman" fo:font-size="18pt" style:font-size-asian="18pt" style:font-size-complex="18pt"/>
    </style:style>
    <style:style style:name="P750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751" style:parent-style-name="內文" style:family="paragraph">
      <style:paragraph-properties fo:line-height="0.3472in" fo:margin-left="0.1465in" fo:margin-right="0.3347in" fo:text-indent="-0.1465in">
        <style:tab-stops/>
      </style:paragraph-properties>
    </style:style>
    <style:style style:name="T75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5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5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5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57" style:parent-style-name="內文" style:family="paragraph">
      <style:paragraph-properties fo:margin-left="0.3333in" fo:margin-right="0.3333in" fo:text-indent="2.5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758" style:parent-style-name="內文" style:family="paragraph">
      <style:paragraph-properties fo:margin-left="0.3333in" fo:margin-right="0.3333in" fo:text-indent="2.5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759" style:parent-style-name="內文" style:family="paragraph">
      <style:paragraph-properties fo:margin-left="0.3333in" fo:margin-right="0.3333in" fo:text-indent="2.5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760" style:parent-style-name="內文" style:family="paragraph">
      <style:paragraph-properties fo:margin-right="0.3347in"/>
    </style:style>
    <style:style style:name="T76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65" style:parent-style-name="內文" style:family="paragraph">
      <style:paragraph-properties fo:margin-right="0.3347in"/>
    </style:style>
    <style:style style:name="T7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71" style:parent-style-name="內文" style:family="paragraph">
      <style:paragraph-properties fo:margin-right="0.3347in"/>
    </style:style>
    <style:style style:name="T7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76" style:parent-style-name="內文" style:family="paragraph">
      <style:paragraph-properties fo:margin-left="0.3333in" fo:margin-right="0.3333in" fo:text-indent="2.5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777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78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79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80" style:parent-style-name="內文" style:family="paragraph">
      <style:paragraph-properties fo:text-align="center" fo:line-height="0.2777in" fo:margin-left="0.6736in" fo:text-indent="-0.6736in">
        <style:tab-stops/>
      </style:paragraph-properties>
    </style:style>
    <style:style style:name="T78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8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8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8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8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8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8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8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8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9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9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9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9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9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9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</office:automatic-styles>
  <office:body>
    <office:text text:use-soft-page-breaks="true">
      <text:p text:style-name="P1">附表1-1</text:p>
      <text:p text:style-name="P2">桃園市推動身心障礙者就業績優單位獎勵申請表</text:p>
      <text:p text:style-name="P3"><text:span text:style-name="T4"><text:s text:c="23"/>　　　　　　　　　　　　 <text:s text:c="5"/></text:span><text:span text:style-name="T5"><text:s/>填</text:span><text:span text:style-name="T6">表日期：　</text:span><text:span text:style-name="T7">　年　　月　　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單<text:s/><text:s/>位<text:s/><text:s/>名<text:s/><text:s/>稱</text:p>
          </table:table-cell>
          <table:covered-table-cell/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通 <text:s/>訊 <text:s/>地 <text:s/>址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負<text:s/><text:s/><text:s/><text:s/>責<text:s/><text:s text:c="3"/>人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電<text:s/><text:s text:c="4"/>　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連<text:s/><text:s text:c="3"/>絡<text:s/><text:s text:c="3"/>人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傳　<text:s/><text:s text:c="4"/>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績優人</text:span><text:span text:style-name="T49">員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職</text:span><text:span text:style-name="T55">稱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電　子<text:s text:c="2"/>信　箱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<text:span text:style-name="T66">一、於</text:span><text:span text:style-name="T67">每年</text:span><text:span text:style-name="T68">受理報名日</text:span><text:span text:style-name="T69">(5/1)</text:span><text:span text:style-name="T70">前6個月內有無未足額進用紀錄？</text:span><text:span text:style-name="T71"><text:s/>□無　□有，_____年____月未足額(不得報名參選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<text:span text:style-name="T76">二、於</text:span><text:span text:style-name="T77">每年</text:span><text:span text:style-name="T78">受理報名日</text:span><text:span text:style-name="T79">(5/1)</text:span><text:span text:style-name="T80">前2年有無違反勞動基準法、勞資關係、職業安全衛生法等相關法令之裁處紀錄？</text:span></text:p>
            <text:p text:style-name="P81"><text:span text:style-name="T82"><text:s text:c="3"/></text:span><text:span text:style-name="T83"><text:s/></text:span><text:span text:style-name="T84">□無　□有，違反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<text:span text:style-name="T88">填寫</text:span><text:span text:style-name="T89">「前1年度1</text:span><text:span text:style-name="T90">2</text:span><text:span text:style-name="T91">月」</text:span><text:span text:style-name="T92">工作地位於桃園市轄內之員工</text:span><text:span text:style-name="T93">實際人數</text:span></text:p>
            <text:p text:style-name="P94"><text:span text:style-name="T95">（</text:span><text:span text:style-name="T96">重度以上之身心障礙者，每進用1</text:span><text:span text:style-name="T97">人</text:span><text:span text:style-name="T98">皆以</text:span><text:span text:style-name="T99">1</text:span><text:span text:style-name="T100">人核計</text:span><text:span text:style-name="T1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單位員工總人數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>進用身心障礙員工比例（％）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 table:number-rows-spanned="3">
            <text:p text:style-name="P113">身心障礙員工</text:p>
            <text:p text:style-name="P114">人數</text:p>
            <text:p text:style-name="P115"/>
          </table:table-cell>
          <table:covered-table-cell/>
          <table:table-cell table:style-name="TableCell116" table:number-columns-spanned="2" table:number-rows-spanned="3">
            <text:p text:style-name="P117">輕度 <text:s text:c="10"/>人</text:p>
            <text:p text:style-name="P118">中度 <text:s text:c="10"/>人</text:p>
            <text:p text:style-name="P119">重度 <text:s text:c="10"/>人</text:p>
            <text:p text:style-name="P120">極重度 <text:s text:c="8"/>人</text:p>
            <text:p text:style-name="P121">合計<text:s/><text:s text:c="10"/>人</text:p>
          </table:table-cell>
          <table:covered-table-cell/>
          <table:table-cell table:style-name="TableCell122" table:number-columns-spanned="3">
            <text:p text:style-name="P123"><text:span text:style-name="T124">進用障礙類別為</text:span><text:span text:style-name="T125">第一類</text:span><text:span text:style-name="T126">身心障礙員工</text:span><text:span text:style-name="T127">人數</text:span>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table-cell table:style-name="TableCell133" table:number-columns-spanned="3">
            <text:p text:style-name="P134"><text:span text:style-name="T135">進用</text:span><text:span text:style-name="T136">中高齡者</text:span><text:span text:style-name="T137">（年滿45至65歲）身心障礙員工人數</text:span></text:p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table-cell table:style-name="TableCell143" table:number-columns-spanned="3">
            <text:p text:style-name="P144"><text:span text:style-name="T145">進用</text:span><text:span text:style-name="T146">高齡者</text:span><text:span text:style-name="T147">（逾65歲）身心障礙員工人數</text:span>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8">
            <text:p text:style-name="P152">申請單位資料自我檢核表（所列項目均需檢附、填寫並於檢核表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資料檢核表</text:p>
          </table:table-cell>
          <table:table-cell table:style-name="TableCell156" table:number-columns-spanned="7">
            <text:p text:style-name="內文"><text:span text:style-name="T157">□　1.本申請表、評分項目表(附表1-</text:span><text:span text:style-name="T158">1</text:span><text:span text:style-name="T159">～附表</text:span><text:span text:style-name="T160">1-</text:span><text:span text:style-name="T161">2) <text:s text:c="12"/></text:span><text:span text:style-name="T162"><text:s text:c="3"/></text:span><text:span text:style-name="T163"><text:s text:c="11"/></text:span></text:p>
            <text:p text:style-name="P164"><text:span text:style-name="T165">□　2.進用身心障礙者名冊(附表2)</text:span><text:span text:style-name="T166"><text:s text:c="22"/></text:span></text:p>
            <text:p text:style-name="P167">□　3.身心障礙證明正、反面影本及身心障礙員工公、勞保投保資料明細表 <text:s text:c="7"/></text:p>
            <text:p text:style-name="內文"><text:span text:style-name="T168">□ <text:s/>4.評選項目</text:span><text:span text:style-name="T169">：具體事例、成果及照片等佐證資料</text:span></text:p>
            <text:p text:style-name="內文"><text:span text:style-name="T170">□　5.推動</text:span><text:span text:style-name="T171">身心障礙者就業績</text:span><text:span text:style-name="T172">優</text:span><text:span text:style-name="T173">人員優良事蹟表</text:span><text:span text:style-name="T174">(附表3</text:span><text:span text:style-name="T175">-1</text:span><text:span text:style-name="T176">～附表3</text:span><text:span text:style-name="T177">-</text:span><text:span text:style-name="T178">2) <text:s/></text:span></text:p>
            <text:p text:style-name="內文"><text:span text:style-name="T179">□　6.</text:span><text:span text:style-name="T180">績</text:span><text:span text:style-name="T181">優</text:span><text:span text:style-name="T182">人員受訪暨肖像權使用同意書</text:span><text:span text:style-name="T183">(附表4)</text:span></text:p>
            <text:p text:style-name="內文"><text:span text:style-name="T184">□　7.</text:span><text:span text:style-name="T185">績</text:span><text:span text:style-name="T186">優</text:span><text:span text:style-name="T187">人員</text:span><text:span text:style-name="T188">選拔</text:span><text:span text:style-name="T189">參選人切結書（附表5）</text:span></text:p>
            <text:p text:style-name="P190">□　8.報名資料電子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填表人簽名</text:p>
            <text:p text:style-name="P194"><text:span text:style-name="T195">(蓋章)</text:span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<text:span text:style-name="T200">單位印信</text:span>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><text:span text:style-name="T206">以下欄位由審核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加分項目</text:p>
          </table:table-cell>
          <table:table-cell table:style-name="TableCell210" table:number-columns-spanned="7">
            <text:p text:style-name="P211"><text:span text:style-name="T212">1</text:span><text:span text:style-name="T213">.</text:span><text:span text:style-name="T214">進用</text:span><text:span text:style-name="T215">第1類神經系統構造及精神、心智功能</text:span><text:span text:style-name="T216">身心障礙員工：_____人*3分＝_____</text:span><text:span text:style-name="T217">分</text:span></text:p>
            <text:p text:style-name="P218"><text:span text:style-name="T219">2</text:span><text:span text:style-name="T220">.</text:span><text:span text:style-name="T221">進用中高齡者（年滿45至65歲）身心障礙員工：_____人*1分＝_____</text:span><text:span text:style-name="T222">分</text:span></text:p>
            <text:p text:style-name="P223"><text:span text:style-name="T224">3</text:span><text:span text:style-name="T225">.</text:span><text:span text:style-name="T226">進用高齡者（逾65歲）身心障礙員工：_____人*3分＝_____</text:span><text:span text:style-name="T227">分</text:span></text:p>
            <text:p text:style-name="P228"><text:span text:style-name="T229">4</text:span><text:span text:style-name="T230">.</text:span><text:span text:style-name="T231">進用身心障礙員工：</text:span><text:span text:style-name="T232">_____人_____分（</text:span><text:span text:style-name="T233">5人以上未達10人者，加分5分；10人以上者，加分10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8">
            <text:p text:style-name="P236">□　初審符合申請資格，接續由評選委員會進行審查。</text:p>
            <text:p text:style-name="P237"><text:span text:style-name="T238">□　初審不符合申請資格，不予參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承辦人核章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>業務主管核章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機關首長核章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</table:table>
      <text:p text:style-name="P252"/>
      <text:p text:style-name="P253"/>
      <text:soft-page-break/>
      <text:p text:style-name="P254">附表1-2</text:p>
      <text:p text:style-name="P255"/>
      <text:p text:style-name="P256">評分項目表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3">
            <text:p text:style-name="P264">評分項目（以下表格如不敷使用可自行擴充）</text:p>
          </table:table-cell>
          <table:covered-table-cell/>
          <table:covered-table-cell/>
        </table:table-row>
        <table:table-row table:style-name="TableRow265">
          <table:table-cell table:style-name="TableCell266" table:number-rows-spanned="5">
            <text:p text:style-name="P267">評分項目</text:p>
          </table:table-cell>
          <table:table-cell table:style-name="TableCell268">
            <text:p text:style-name="P269">1.對身心障礙員工提供相關職場支持方案 <text:s text:c="2"/>（30分）</text:p>
          </table:table-cell>
          <table:table-cell table:style-name="TableCell270">
            <text:p text:style-name="P271"><text:span text:style-name="T272">請說明</text:span><text:span text:style-name="T273">及提供相關佐證資料</text:span><text:span text:style-name="T274">(例:招募進用、獎酬方式、</text:span><text:span text:style-name="T275">在職訓練、考取證照輔導、心理健康宣導、營造共融職場文化等)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2</text:span><text:span text:style-name="T281">.</text:span><text:span text:style-name="T282">與本局或民間就業服務或職業重建服務單位（團體）合作，提供身心障礙者職缺及進用之具體事蹟</text:span><text:span text:style-name="T283">（30分）</text:span></text:p>
          </table:table-cell>
          <table:table-cell table:style-name="TableCell284">
            <text:p text:style-name="P285"><text:span text:style-name="T286">請說明</text:span><text:span text:style-name="T287">及提供相關佐證資料</text:span><text:span text:style-name="T288">(例:庇護轉銜職場、職場體驗及試做、職訓產訓合一、支持性就業職場、職訓後進用職場等)<text:s/>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3</text:span><text:span text:style-name="T294">.</text:span><text:span text:style-name="T295">對身心障礙員工提供相關職務再設計及就業所需輔具（20分）</text:span></text:p>
          </table:table-cell>
          <table:table-cell table:style-name="TableCell296">
            <text:p text:style-name="P297"><text:span text:style-name="T298">請說明</text:span><text:span text:style-name="T299">及提供相關佐證資料</text:span><text:span text:style-name="T300">(例:</text:span><text:span text:style-name="T301">建立完善的無障礙空間、協助或提供設備機具改善、針對員工障礙類別進行職務內容調整、工作重組或簡化工作流程等</text:span><text:span text:style-name="T302">)<text:s/>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4.其他對身心障礙員工具體協助事項、創新作為或特殊優良事蹟，及組織內外部獲益及反饋（20分）</text:p>
          </table:table-cell>
          <table:table-cell table:style-name="TableCell307">
            <text:p text:style-name="P308"><text:span text:style-name="T309">請說明</text:span><text:span text:style-name="T310">及提供相關佐證資料</text:span><text:span text:style-name="T311">(例:如何協助員工穩定就業、</text:span><text:span text:style-name="T312">對社會公益作為、採購庇護工場商品等)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5.</text:span><text:span text:style-name="T318">推動</text:span><text:span text:style-name="T319">身心障礙者就業之績</text:span><text:span text:style-name="T320">優</text:span><text:span text:style-name="T321">人員</text:span></text:p>
            <text:p text:style-name="P322"><text:s text:c="2"/>(附表3-1)</text:p>
          </table:table-cell>
          <table:table-cell table:style-name="TableCell323">
            <text:p text:style-name="P324"/>
            <text:p text:style-name="P325"><text:span text:style-name="T326">姓名：＿＿＿＿＿＿＿＿　</text:span></text:p>
            <text:p text:style-name="P327"/>
            <text:p text:style-name="P328">職稱：＿＿＿＿＿＿＿＿</text:p>
          </table:table-cell>
        </table:table-row>
      </table:table>
      <text:p text:style-name="P329"/>
      <text:p text:style-name="P330"/>
      <text:soft-page-break/>
      <text:p text:style-name="P331">附表2</text:p>
      <text:p text:style-name="P332"><text:span text:style-name="T333"><text:s text:c="30"/></text:span><text:span text:style-name="T334">進用身心障礙者名冊</text:span></text:p>
      <text:p text:style-name="P335"><text:span text:style-name="T336"><text:s text:c="8"/></text:span><text:span text:style-name="T337">（單位名稱） <text:s text:c="2"/>　　 <text:s text:c="6"/></text:span><text:span text:style-name="T338"><text:s text:c="9"/></text:span></text:p>
      <text:p text:style-name="P339"/>
      <text:p text:style-name="P340">填表日期：　　年　　月　　日 <text:s text:c="2"/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編號</text:p>
          </table:table-cell>
          <table:table-cell table:style-name="TableCell351">
            <text:p text:style-name="P352">身 心 障 礙</text:p>
            <text:p text:style-name="P353">員 工 姓 名</text:p>
          </table:table-cell>
          <table:table-cell table:style-name="TableCell354">
            <text:p text:style-name="P355">身份證</text:p>
            <text:p text:style-name="P356">統一編號</text:p>
          </table:table-cell>
          <table:table-cell table:style-name="TableCell357">
            <text:p text:style-name="P358">出 生 日 期</text:p>
          </table:table-cell>
          <table:table-cell table:style-name="TableCell359">
            <text:p text:style-name="P360">障 別</text:p>
          </table:table-cell>
          <table:table-cell table:style-name="TableCell361">
            <text:p text:style-name="P362">等 級</text:p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年 <text:s/>月 <text:s/>日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/>年 <text:s/>月 <text:s/>日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3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年 <text:s/>月 <text:s/>日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年 <text:s/>月 <text:s/>日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5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年 <text:s/>月 <text:s/>日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6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年 <text:s/>月 <text:s/>日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7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年 <text:s/>月 <text:s/>日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8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年 <text:s/>月 <text:s/>日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9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年 <text:s/>月 <text:s/>日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年 <text:s/>月 <text:s/>日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年 <text:s/>月 <text:s/>日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2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年 <text:s/>月 <text:s/>日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3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年 <text:s/>月 <text:s/>日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4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年 <text:s/>月 <text:s/>日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5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年 <text:s/>月 <text:s/>日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6">
            <text:p text:style-name="P560"><text:span text:style-name="T561">備註：表列人員均以申請</text:span><text:span text:style-name="T562">前1</text:span><text:span text:style-name="T563">年</text:span><text:span text:style-name="T564">度1</text:span><text:span text:style-name="T565">2</text:span><text:span text:style-name="T566">月31日仍在職</text:span><text:span text:style-name="T567">為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8">附表3-1</text:p>
      <text:p text:style-name="P569"><text:span text:style-name="T570">桃園市</text:span><text:span text:style-name="T571">推動身心障礙者就業績</text:span><text:span text:style-name="T572">優</text:span><text:span text:style-name="T573">人員優良事蹟表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4">
            <text:p text:style-name="P581">績優人員基本資料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姓<text:s/><text:s text:c="3"/>名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出生日期</text:p>
          </table:table-cell>
          <table:table-cell table:style-name="TableCell589">
            <text:p text:style-name="P590">民國　 年 　月<text:s/><text:s/><text:s/>日</text:p>
          </table:table-cell>
        </table:table-row>
        <table:table-row table:style-name="TableRow591">
          <table:table-cell table:style-name="TableCell592">
            <text:p text:style-name="P593">身分證</text:p>
            <text:p text:style-name="P594">統一編號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性<text:s/><text:s text:c="3"/>別</text:p>
          </table:table-cell>
          <table:table-cell table:style-name="TableCell599">
            <text:p text:style-name="P600">□男 <text:s text:c="2"/>□女 <text:s text:c="2"/>□其他</text:p>
          </table:table-cell>
        </table:table-row>
        <table:table-row table:style-name="TableRow601">
          <table:table-cell table:style-name="TableCell602">
            <text:p text:style-name="P603">電子信箱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聯絡電話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服務部門</text:p>
            <text:p text:style-name="P613"><text:s/>及<text:s/>職稱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現有單位</text:p>
            <text:p text:style-name="P618">工作年資</text:p>
          </table:table-cell>
          <table:table-cell table:style-name="TableCell619">
            <text:p text:style-name="P620">　 <text:s text:c="3"/><text:s text:c="3"/><text:s/>年 <text:s/>　 　月</text:p>
          </table:table-cell>
        </table:table-row>
        <table:table-row table:style-name="TableRow621">
          <table:table-cell table:style-name="TableCell622">
            <text:p text:style-name="P623">工作內容</text:p>
          </table:table-cell>
          <table:table-cell table:style-name="TableCell624" table:number-columns-spanned="3">
            <text:p text:style-name="P625"><text:span text:style-name="T626">請說明（例：現階段職務內容等）</text:span></text:p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個人簡歷</text:p>
          </table:table-cell>
          <table:table-cell table:style-name="TableCell630" table:number-columns-spanned="3">
            <text:p text:style-name="P631">請說明（例：教育背景、個人特質、專長、曾擔任過哪些職務、個人在工作上曾得過什麼獎項等）</text:p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優良事蹟</text:p>
          </table:table-cell>
          <table:table-cell table:style-name="TableCell635" table:number-columns-spanned="3">
            <text:p text:style-name="P636"><text:span text:style-name="T637">請說明（例：協調各部門提高進用身心障礙員工比例、協助訂定公司內部身心障礙員工人事規章等）</text:span></text:p>
          </table:table-cell>
          <table:covered-table-cell/>
          <table:covered-table-cell/>
        </table:table-row>
        <table:table-row table:style-name="TableRow638">
          <table:table-cell table:style-name="TableCell639" table:number-columns-spanned="4">
            <text:p text:style-name="P640"><text:span text:style-name="T641">黏貼推動</text:span><text:span text:style-name="T642">身心障礙者就業</text:span><text:span text:style-name="T643">績優</text:span><text:span text:style-name="T644">人員–清晰個人照片1張</text:span></text:p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</table:table-row>
      </table:table>
      <text:p text:style-name="P648"/>
      <text:soft-page-break/>
      <text:p text:style-name="P649">附表3-2</text:p>
      <table:table table:style-name="Table650">
        <table:table-columns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黏貼推動</text:span><text:span text:style-name="T656">身心障礙者就業績</text:span><text:span text:style-name="T657">優</text:span><text:span text:style-name="T658">人員-工作情形及工作環境相關照片2張</text:span></text:p>
          </table:table-cell>
        </table:table-row>
        <table:table-row table:style-name="TableRow659"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</table:table-row>
      </table:table>
      <text:soft-page-break/>
      <text:p text:style-name="P665">附表4</text:p>
      <text:p text:style-name="P666"/>
      <text:p text:style-name="P667"><text:span text:style-name="T668">桃園市推動身心障礙者就業績</text:span><text:span text:style-name="T669">優</text:span><text:span text:style-name="T670">人員</text:span></text:p>
      <text:p text:style-name="P671"><text:span text:style-name="T672">受訪暨肖像權使用同意書</text:span></text:p>
      <text:p text:style-name="P673"/>
      <text:p text:style-name="P674"><text:span text:style-name="T675"><text:s text:c="4"/></text:span><text:span text:style-name="T676">本人</text:span><text:span text:style-name="T677"><text:s text:c="13"/></text:span><text:span text:style-name="T678">同意參加</text:span><text:span text:style-name="T679">桃園市</text:span><text:span text:style-name="T680">推動身心障礙者就業</text:span><text:span text:style-name="T681">績</text:span><text:span text:style-name="T682">優</text:span><text:span text:style-name="T683">人員</text:span><text:span text:style-name="T684">選拔，並願意參加</text:span><text:span text:style-name="T685">「</text:span><text:span text:style-name="T686">桃園市推動身心障礙者就業績優單位及人員</text:span><text:span text:style-name="T687">表揚活動</text:span><text:span text:style-name="T688">」</text:span><text:span text:style-name="T689">以及同意將受訪之言論及照片肖像，無償授權予</text:span><text:span text:style-name="T690">桃園</text:span><text:span text:style-name="T691">市政府勞</text:span><text:span text:style-name="T692">動</text:span><text:span text:style-name="T693">局後續辦理得獎專輯及身心障礙就業相關宣導之用。</text:span></text:p>
      <text:p text:style-name="P694"><text:s text:c="4"/></text:p>
      <text:p text:style-name="P695">謹致</text:p>
      <text:p text:style-name="P696">桃園市政府勞動局</text:p>
      <text:p text:style-name="P697"/>
      <text:p text:style-name="P698"/>
      <text:p text:style-name="P699"/>
      <text:p text:style-name="P700"><text:s text:c="16"/>立書同意人：<text:s text:c="21"/>（簽名或蓋章）</text:p>
      <text:p text:style-name="P701"><text:s text:c="16"/>身分證字號：</text:p>
      <text:p text:style-name="P702"><text:s text:c="16"/>地<text:s text:c="6"/>址：</text:p>
      <text:p text:style-name="P703"><text:s text:c="16"/></text:p>
      <text:p text:style-name="P704"/>
      <text:p text:style-name="P705"/>
      <text:p text:style-name="P706"/>
      <text:p text:style-name="P707"><text:span text:style-name="T708">中</text:span><text:span text:style-name="T709"><text:s text:c="5"/></text:span><text:span text:style-name="T710">華</text:span><text:span text:style-name="T711"><text:s text:c="5"/></text:span><text:span text:style-name="T712">民</text:span><text:span text:style-name="T713"><text:s text:c="5"/></text:span><text:span text:style-name="T714">國</text:span><text:span text:style-name="T715"><text:s text:c="4"/></text:span><text:span text:style-name="T716"><text:s text:c="2"/></text:span><text:span text:style-name="T717"><text:s text:c="3"/></text:span><text:span text:style-name="T718">年</text:span><text:span text:style-name="T719"><text:s text:c="9"/></text:span><text:span text:style-name="T720">月</text:span><text:span text:style-name="T721"><text:s text:c="9"/></text:span><text:span text:style-name="T722">日</text:span></text:p>
      <text:soft-page-break/>
      <text:p text:style-name="P723">附表5</text:p>
      <text:p text:style-name="P724"/>
      <text:p text:style-name="P725"><text:span text:style-name="T726">桃園市</text:span><text:span text:style-name="T727">推動身心障礙者就業績</text:span><text:span text:style-name="T728">優</text:span><text:span text:style-name="T729">人員選拔</text:span></text:p>
      <text:p text:style-name="P730"><text:span text:style-name="T731">參選人切結書</text:span></text:p>
      <text:p text:style-name="P732"/>
      <text:p text:style-name="P733"><text:span text:style-name="T734"><text:s text:c="4"/></text:span><text:span text:style-name="T735">本人</text:span><text:span text:style-name="T736"><text:s/></text:span><text:span text:style-name="T737"><text:s/></text:span><text:span text:style-name="T738"><text:s text:c="4"/></text:span><text:span text:style-name="T739"><text:s text:c="2"/></text:span><text:span text:style-name="T740"><text:s text:c="4"/></text:span><text:span text:style-name="T741">參加</text:span><text:span text:style-name="T742">桃園市推動身心障礙者就業績</text:span><text:span text:style-name="T743">優</text:span><text:span text:style-name="T744">人員選拔</text:span><text:span text:style-name="T745">，如有不符選拔資格條件</text:span><text:span text:style-name="T746">，無異議放棄參選資格或同意</text:span><text:span text:style-name="T747">註銷獲選資格。</text:span></text:p>
      <text:p text:style-name="P748"/>
      <text:p text:style-name="P749"/>
      <text:p text:style-name="P750">此致</text:p>
      <text:p text:style-name="P751"><text:span text:style-name="T752">桃園</text:span><text:span text:style-name="T753">市政府勞</text:span><text:span text:style-name="T754">動</text:span><text:span text:style-name="T755">局</text:span><text:span text:style-name="T756"><text:s text:c="2"/></text:span></text:p>
      <text:p text:style-name="P757"/>
      <text:p text:style-name="P758"/>
      <text:p text:style-name="P759"/>
      <text:p text:style-name="P760"><text:span text:style-name="T761"><text:s text:c="15"/></text:span><text:span text:style-name="T762">立切結書人： <text:s text:c="5"/></text:span><text:span text:style-name="T763"><text:s text:c="10"/></text:span><text:span text:style-name="T764">(簽名及蓋章)</text:span></text:p>
      <text:p text:style-name="P765"><text:span text:style-name="T766"><text:s text:c="11"/></text:span><text:span text:style-name="T767"><text:s text:c="4"/></text:span><text:span text:style-name="T768"><text:s/></text:span><text:span text:style-name="T769"><text:s/></text:span><text:span text:style-name="T770">身分證字號：</text:span></text:p>
      <text:p text:style-name="P771"><text:span text:style-name="T772"><text:s text:c="11"/></text:span><text:span text:style-name="T773"><text:s text:c="5"/></text:span><text:span text:style-name="T774"><text:s/></text:span><text:span text:style-name="T775">地 <text:s text:c="5"/>址：</text:span></text:p>
      <text:p text:style-name="P776"/>
      <text:p text:style-name="P777"/>
      <text:p text:style-name="P778"/>
      <text:p text:style-name="P779"/>
      <text:p text:style-name="P780"><text:span text:style-name="T781">中</text:span><text:span text:style-name="T782"><text:s text:c="5"/></text:span><text:span text:style-name="T783">華</text:span><text:span text:style-name="T784"><text:s text:c="5"/></text:span><text:span text:style-name="T785">民</text:span><text:span text:style-name="T786"><text:s text:c="5"/></text:span><text:span text:style-name="T787">國</text:span><text:span text:style-name="T788"><text:s text:c="4"/></text:span><text:span text:style-name="T789"><text:s text:c="2"/></text:span><text:span text:style-name="T790"><text:s text:c="3"/></text:span><text:span text:style-name="T791">年</text:span><text:span text:style-name="T792"><text:s text:c="9"/></text:span><text:span text:style-name="T793">月</text:span><text:span text:style-name="T794"><text:s text:c="9"/></text:span><text:span text:style-name="T7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T91Do00" svg:font-family="TT91D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貳" style:display-name="貳" style:family="paragraph" style:parent-style-name="內文">
      <style:paragraph-properties fo:line-height="0.2777in" fo:margin-left="0.409in" fo:text-indent="-0.40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貳字元" style:display-name="貳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一" style:display-name="一、" style:family="paragraph" style:parent-style-name="內文">
      <style:paragraph-properties fo:text-align="justify" fo:line-height="0.2777in" fo:margin-left="0.7569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a" style:display-name="aa" style:family="paragraph" style:parent-style-name="內文">
      <style:paragraph-properties fo:text-align="justify" fo:line-height="0.2777in" fo:margin-left="0.7576in" fo:text-indent="-0.43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a字元" style:display-name="aa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95in" fo:margin-right="0.782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佩宜</meta:initial-creator>
    <dc:creator>羅駿仁</dc:creator>
    <meta:creation-date>2024-03-29T03:08:00Z</meta:creation-date>
    <dc:date>2024-03-29T03:08:00Z</dc:date>
    <meta:print-date>2024-02-15T00:10:00Z</meta:print-date>
    <meta:template xlink:href="Normal.dotm" xlink:type="simple"/>
    <meta:editing-cycles>2</meta:editing-cycles>
    <meta:editing-duration>PT60S</meta:editing-duration>
    <meta:document-statistic meta:page-count="7" meta:paragraph-count="6" meta:word-count="450" meta:character-count="3014" meta:row-count="21" meta:non-whitespace-character-count="2570"/>
  </office:meta>
</office:document-meta>
</file>