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8551CCB240A79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9pt" style:font-size-asian="9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602cm, 8.668cm, 2.441cm, 8.81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2cc" loext:fill-theme-color="accent4" loext:fill-color-lum-mod="20%" loext:fill-color-lum-off="80%" draw:textarea-vertical-align="top" draw:auto-grow-height="false" fo:min-height="1.286cm" fo:min-width="8.073cm" fo:padding-top="0.127cm" fo:padding-bottom="0.127cm" fo:padding-left="0.254cm" fo:padding-right="0.254cm" fo:wrap-option="wrap" fo:margin-left="0.319cm" fo:margin-right="0.316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2cc" loext:fill-theme-color="accent4" loext:fill-color-lum-mod="20%" loext:fill-color-lum-off="80%" draw:textarea-vertical-align="top" draw:auto-grow-height="false" fo:min-height="0.637cm" fo:min-width="3.007cm" fo:padding-top="0.127cm" fo:padding-bottom="0.127cm" fo:padding-left="0.254cm" fo:padding-right="0.254cm" fo:wrap-option="wrap" fo:margin-left="0.318cm" fo:margin-right="0.243cm" fo:margin-top="0.127cm" fo:margin-bottom="0.08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2cc" loext:fill-theme-color="accent4" loext:fill-color-lum-mod="20%" loext:fill-color-lum-off="80%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style:rel-width="40%" style:rel-height="20%" draw:z-index="1" draw:name="文字方塊 2" draw:style-name="gr3" draw:text-style-name="P3" svg:width="10.863cm" svg:height="0.736cm" svg:x="2.743cm" svg:y="15.531cm"><text:p text:style-name="Frame_20_contents"><text:span text:style-name="T1">(需檢附身心障礙證明影本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2" draw:style-name="gr2" draw:text-style-name="P3" svg:width="3.514cm" svg:height="0.89cm" svg:x="22.38cm" svg:y="17.03cm"><text:p text:style-name="P1"><text:span text:style-name="T2">桃園市政府 <text:s text:c="2"/>廣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2" draw:style-name="gr1" draw:text-style-name="P3" svg:width="8.58cm" svg:height="1.539cm" draw:transform="rotate (-3.14159265358979) translate (25.0066527777778cm 17.2861111111111cm)"><text:p text:style-name="Frame_20_contents"><text:span text:style-name="T1">並傳真身心障礙證明正反面至03-3314206始得審核資格並提供服務。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014cm" svg:y="0cm" svg:width="26.372cm" svg:height="17.921cm" draw:z-index="0"><draw:image xlink:href="Pictures/10000000000007800000043888551CCB240A79E0.png" xlink:type="simple" xlink:show="embed" xlink:actuate="onLoad" draw:mime-type="image/png"/><draw:contour-polygon svg:width="15513px" svg:height="3950px" svg:viewBox="0 0 15513 3950" draw:points="8814,2601 8814,-1349 -6699,-1349 -6699,2601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潘絮蓁</meta:initial-creator>
    <dc:creator>宜均 蔡</dc:creator>
    <meta:editing-cycles>2</meta:editing-cycles>
    <meta:creation-date>2023-07-24T06:52:00</meta:creation-date>
    <dc:date>2023-07-24T06:52:00</dc:date>
    <meta:editing-duration>PT1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3" meta:word-count="46" meta:character-count="58" meta:non-whitespace-character-count="55"/>
    <meta:user-defined meta:name="AppVersion">16.0000</meta:user-defined>
    <meta:template xlink:type="simple" xlink:actuate="onRequest" xlink:title="Normal" xlink:href=""/>
  </office:meta>
</office:document-meta>
</file>