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D0000004CBDDC9003D43E52FB.png" manifest:media-type="image/png"/>
  <manifest:file-entry manifest:full-path="Pictures/1000000000000034000000332F794FFAB39F8A90.png" manifest:media-type="image/png"/>
  <manifest:file-entry manifest:full-path="Pictures/100000000000002C00000046D88E099789D1160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9.262cm" fo:margin-left="-1cm" table:align="left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1.91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297cm"/>
    </style:style>
    <style:style style:name="表格1.H" style:family="table-column">
      <style:table-column-properties style:column-width="1.974cm"/>
    </style:style>
    <style:style style:name="表格1.I" style:family="table-column">
      <style:table-column-properties style:column-width="1.027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228cm"/>
    </style:style>
    <style:style style:name="表格1.L" style:family="table-column">
      <style:table-column-properties style:column-width="1.004cm"/>
    </style:style>
    <style:style style:name="表格1.N" style:family="table-column">
      <style:table-column-properties style:column-width="3.277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2.25pt solid #000000" fo:border-right="1.5pt solid #000000" fo:border-top="2.25pt solid #000000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56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31cm" fo:keep-together="always"/>
    </style:style>
    <style:style style:name="表格1.A4" style:family="table-cell">
      <style:table-cell-properties style:vertical-align="top" fo:background-color="#e5e5e5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pt solid #000000" fo:border-top="2.25pt solid #000000" fo:border-bottom="2.2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1pt solid #000000" fo:border-right="0.5pt solid #000000" fo:border-top="2.25pt solid #000000" fo:border-bottom="2.2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5" style:family="table-row">
      <style:table-row-properties style:min-row-height="0.813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6" style:family="table-row">
      <style:table-row-properties style:min-row-height="0.48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7" style:family="table-row">
      <style:table-row-properties style:min-row-height="0.7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6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9" style:family="table-row">
      <style:table-row-properties style:min-row-height="0.649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1" style:family="table-row">
      <style:table-row-properties style:min-row-height="0.646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5" style:family="table-row">
      <style:table-row-properties style:min-row-height="8.276cm" fo:keep-together="always"/>
    </style:style>
    <style:style style:name="表格1.B15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2.25pt solid #000000" fo:border-top="0.5pt solid #000000" fo:border-bottom="4.5pt double #000000" style:writing-mode="lr-tb"/>
    </style:style>
    <style:style style:name="表格1.16" style:family="table-row">
      <style:table-row-properties style:min-row-height="0.651cm" fo:keep-together="always"/>
    </style:style>
    <style:style style:name="表格1.A16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17" style:family="table-row">
      <style:table-row-properties style:min-row-height="1.307cm" fo:keep-together="always"/>
    </style:style>
    <style:style style:name="表格1.A17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cm" fo:margin-right="-0.002cm" fo:line-height="0.706cm" fo:text-align="justify" fo:text-align-last="justify" style:justify-single-word="false" fo:text-indent="-0.998cm" style:auto-text-indent="false">
        <style:tab-stops>
          <style:tab-stop style:position="14.975cm"/>
        </style:tab-stops>
      </style:paragraph-properties>
    </style:style>
    <style:style style:name="P4" style:family="paragraph" style:parent-style-name="Standard">
      <style:paragraph-properties fo:margin-left="0cm" fo:margin-right="0cm" fo:line-height="0.706cm" fo:text-indent="-0.998cm" style:auto-text-indent="false">
        <style:tab-stops>
          <style:tab-stop style:position="12.127cm"/>
        </style:tab-stops>
      </style:paragraph-properties>
      <style:text-properties style:font-name="標楷體" fo:font-size="11pt" fo:text-shadow="1pt 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cm" fo:margin-right="-0.635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cm" fo:margin-right="-0.635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-0.005cm" fo:margin-right="0cm" fo:text-align="justify" fo:text-align-last="justify" style:justify-single-word="false" fo:text-indent="-0.0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fo:text-align-last="justify" style:justify-single-word="false">
        <style:tab-stops>
          <style:tab-stop style:position="3.452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-0.005cm" fo:margin-right="0cm" fo:text-align="justify" fo:text-align-last="justify" style:justify-single-word="false" fo:text-indent="-0.04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5.036cm" fo:margin-right="0cm" fo:text-indent="-5.12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5.036cm" fo:margin-right="0cm" fo:text-indent="-5.12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snap-to-layout-grid="false"/>
      <style:text-properties style:font-name="標楷體" fo:font-size="11pt" fo:letter-spacing="-0.042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1pt" fo:letter-spacing="-0.042cm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snap-to-layout-grid="false"/>
      <style:text-properties style:font-name="標楷體" fo:font-size="11pt" fo:letter-spacing="-0.042cm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-0.026cm" fo:margin-right="0cm" fo:text-align="justify" fo:text-align-last="justify" style:justify-single-word="false" fo:text-indent="-0.055cm" style:auto-text-indent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-0.005cm" fo:margin-right="0cm" fo:text-align="justify" fo:text-align-last="justify" style:justify-single-word="false" fo:text-indent="-0.046cm" style:auto-text-indent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7" style:family="paragraph" style:parent-style-name="Standard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-0.635cm" fo:text-indent="0cm" style:auto-text-indent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snap-to-layout-grid="false">
        <style:tab-stops>
          <style:tab-stop style:position="3.842cm"/>
        </style:tab-stops>
      </style:paragraph-properties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snap-to-layout-grid="false"/>
      <style:text-properties style:font-name="標楷體" fo:font-size="11pt" fo:letter-spacing="-0.049cm" style:letter-kerning="false" style:font-name-asian="標楷體" style:font-size-asian="11pt" style:font-name-complex="標楷體" style:font-size-complex="11pt"/>
    </style:style>
    <style:style style:name="P3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3" style:family="paragraph" style:parent-style-name="Standard">
      <style:paragraph-properties fo:margin-left="2.117cm" fo:margin-right="0cm" fo:margin-top="0.159cm" fo:margin-bottom="0.095cm" style:contextual-spacing="false" fo:line-height="0.564cm" fo:text-indent="-2.117cm" style:auto-text-indent="false">
        <style:tab-stops>
          <style:tab-stop style:position="2.117cm"/>
          <style:tab-stop style:position="10.372cm"/>
        </style:tab-stops>
      </style:paragraph-properties>
      <style:text-properties style:font-name="標楷體" fo:letter-spacing="-0.007cm" style:font-name-asian="標楷體" style:font-name-complex="標楷體"/>
    </style:style>
    <style:style style:name="P34" style:family="paragraph" style:parent-style-name="Standard">
      <style:paragraph-properties fo:margin-top="0.095cm" fo:margin-bottom="0.095cm" style:contextual-spacing="false" fo:line-height="0.564cm" fo:orphans="2" fo:widows="2"/>
      <style:text-properties style:font-name="標楷體" fo:letter-spacing="-0.007cm" fo:language="none" fo:country="none" style:text-underline-style="solid" style:text-underline-width="auto" style:text-underline-color="#000000" fo:font-weight="bold" style:font-name-asian="標楷體" style:language-asian="none" style:country-asian="none" style:font-weight-asian="bold" style:font-name-complex="標楷體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.007cm" fo:margin-right="0cm" fo:text-align="justify" style:justify-single-word="false" fo:text-indent="-0.058cm" style:auto-text-indent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paragraph-properties fo:margin-left="-0.009cm" fo:margin-right="0cm" fo:text-align="justify" fo:text-align-last="justify" style:justify-single-word="false" fo:text-indent="-0.042cm" style:auto-text-indent="false"/>
    </style:style>
    <style:style style:name="P40" style:family="paragraph" style:parent-style-name="Standard">
      <style:paragraph-properties fo:margin-left="-0.026cm" fo:margin-right="0cm" fo:text-indent="-0.058cm" style:auto-text-indent="false"/>
    </style:style>
    <style:style style:name="P41" style:family="paragraph" style:parent-style-name="Standard">
      <style:paragraph-properties fo:margin-top="0.159cm" fo:margin-bottom="0.159cm" style:contextual-spacing="false" fo:line-height="0.635cm" fo:text-align="center" style:justify-single-word="false"/>
      <style:text-properties fo:color="#a6a6a6" loext:opacity="100%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 fo:margin-left="0.018cm" fo:margin-right="0cm" fo:text-align="justify" fo:text-align-last="justify" style:justify-single-word="false" fo:text-indent="-0.069cm" style:auto-text-indent="false"/>
    </style:style>
    <style:style style:name="P44" style:family="paragraph" style:parent-style-name="Standard">
      <style:paragraph-properties fo:margin-left="2.117cm" fo:margin-right="0cm" fo:margin-top="0cm" fo:margin-bottom="0.095cm" style:contextual-spacing="true" fo:line-height="0.459cm" fo:text-indent="-2.117cm" style:auto-text-indent="false" style:snap-to-layout-grid="false">
        <style:tab-stops>
          <style:tab-stop style:position="2.117cm"/>
          <style:tab-stop style:position="10.372cm"/>
        </style:tab-stops>
      </style:paragraph-properties>
    </style:style>
    <style:style style:name="P45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46" style:family="paragraph" style:parent-style-name="Standard">
      <style:paragraph-properties fo:margin-top="0.318cm" fo:margin-bottom="0.318cm" style:contextual-spacing="false" fo:text-align="justify" style:justify-single-word="false"/>
    </style:style>
    <style:style style:name="P47" style:family="paragraph" style:parent-style-name="Standard">
      <style:paragraph-properties fo:margin-top="0.318cm" fo:margin-bottom="0.318cm" style:contextual-spacing="false"/>
    </style:style>
    <style:style style:name="P48" style:family="paragraph" style:parent-style-name="Standard">
      <style:paragraph-properties fo:margin-left="0.09cm" fo:margin-right="-0.002cm" fo:line-height="0.706cm" fo:text-indent="-1.088cm" style:auto-text-indent="false">
        <style:tab-stops>
          <style:tab-stop style:position="14.975cm"/>
        </style:tab-stops>
      </style:paragraph-properties>
    </style:style>
    <style:style style:name="P49" style:family="paragraph" style:parent-style-name="Standard">
      <style:paragraph-properties fo:margin-left="-0.002cm" fo:margin-right="-0.002cm" fo:line-height="0.706cm" fo:text-align="justify" fo:text-align-last="justify" style:justify-single-word="false" fo:text-indent="-0.997cm" style:auto-text-indent="false">
        <style:tab-stops>
          <style:tab-stop style:position="14.975cm"/>
        </style:tab-stops>
      </style:paragraph-properties>
    </style:style>
    <style:style style:name="P50" style:family="paragraph">
      <style:paragraph-properties fo:line-height="0.706cm" fo:text-align="center" style:writing-mode="lr-tb"/>
    </style:style>
    <style:style style:name="P51" style:family="paragraph">
      <loext:graphic-properties draw:fill="none" draw:fill-color="#ffffff"/>
      <style:paragraph-properties fo:line-height="0.706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9" style:family="text">
      <style:text-properties style:font-name="標楷體" fo:font-size="11pt" fo:letter-spacing="0.048cm" style:letter-kerning="false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0.004cm" style:letter-kerning="false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42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0.065cm" style:letter-kerning="fals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etter-spacing="-0.002cm" style:letter-kerning="false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49cm" style:letter-kerning="fals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122cm" style:letter-kerning="false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letter-spacing="0.093cm" style:letter-kerning="false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0.002cm" style:letter-kerning="false" style:font-name-asian="標楷體" style:font-size-asian="11pt" style:font-name-complex="標楷體" style:font-size-complex="11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loext:padding="0cm" loext:border="0.51pt solid #000000" loext:shadow="none"/>
    </style:style>
    <style:style style:name="T23" style:family="text">
      <style:text-properties style:font-name="標楷體" style:font-name-asian="標楷體" style:language-asian="zh" style:country-asian="HK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6" style:family="text">
      <style:text-properties style:font-name="標楷體" fo:letter-spacing="-0.007cm" style:text-underline-style="solid" style:text-underline-width="auto" style:text-underline-color="#000000" style:font-name-asian="標楷體" style:font-name-complex="標楷體"/>
    </style:style>
    <style:style style:name="T27" style:family="text">
      <style:text-properties style:font-name="標楷體" fo:letter-spacing="-0.007cm" style:font-name-asian="標楷體" style:font-name-complex="標楷體"/>
    </style:style>
    <style:style style:name="T28" style:family="text">
      <style:text-properties style:font-name="標楷體" fo:letter-spacing="-0.007cm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letter-kerning="false"/>
    </style:style>
    <style:style style:name="T35" style:family="text">
      <style:text-properties style:use-window-font-color="true" loext:opacity="0%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dash" draw:stroke-dash="Double_20_Dash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15cm" fo:padding-right="0.15cm" fo:wrap-option="wrap" draw:shadow-color="#808080" style:run-through="foreground"/>
      <style:paragraph-properties style:writing-mode="lr-tb"/>
    </style:style>
    <style:style style:name="gr3" style:family="graphic">
      <style:graphic-properties draw:stroke="dash" draw:stroke-dash="Long_20_Dash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15cm" fo:padding-right="0.15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政府勞動局委託 社團法人桃園市聾啞福利協進會辦理</text:span></text:p>
      <text:p text:style-name="P2"><text:span text:style-name="T2">身心障礙者就業相關手語翻譯服務 <text:s text:c="2"/>申請表</text:span></text:p>
      <text:p text:style-name="P4">申請日期: <text:s text:c="4"/>年 <text:s text:c="4"/>月 <text:s text:c="3"/>日<text:tab/> 案件編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row table:style-name="表格1.1">
          <table:table-cell table:style-name="表格1.A1" table:number-rows-spanned="3" office:value-type="string">
            <text:p text:style-name="P5">申請人</text:p>
          </table:table-cell>
          <table:table-cell table:style-name="表格1.B1" office:value-type="string">
            <text:p text:style-name="P36"><text:span text:style-name="T9">申請人姓</text:span><text:span text:style-name="T10">名</text:span></text:p>
          </table:table-cell>
          <table:table-cell table:style-name="表格1.C1" table:number-columns-spanned="3" office:value-type="string">
            <text:p text:style-name="P21"/>
          </table:table-cell>
          <table:covered-table-cell/>
          <table:covered-table-cell/>
          <table:table-cell table:style-name="表格1.F1" office:value-type="string">
            <text:p text:style-name="P22">性 <text:s/>別</text:p>
          </table:table-cell>
          <table:table-cell table:style-name="表格1.G1" office:value-type="string">
            <text:p text:style-name="P37"><text:span text:style-name="T12">□男□</text:span><text:span text:style-name="T13">女</text:span></text:p>
          </table:table-cell>
          <table:table-cell table:style-name="表格1.H1" office:value-type="string">
            <text:p text:style-name="P24">聯絡電話</text:p>
          </table:table-cell>
          <table:table-cell table:style-name="表格1.I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27">申請單位全名</text:p>
          </table:table-cell>
          <table:table-cell table:style-name="表格1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4">傳真</text:p>
          </table:table-cell>
          <table:table-cell table:style-name="表格1.I2" table:number-columns-spanned="3" office:value-type="string">
            <text:p text:style-name="P29"/>
          </table:table-cell>
          <table:covered-table-cell/>
          <table:covered-table-cell/>
          <table:table-cell table:style-name="表格1.L2" table:number-columns-spanned="2" office:value-type="string">
            <text:p text:style-name="P10">手機</text:p>
          </table:table-cell>
          <table:covered-table-cell/>
          <table:table-cell table:style-name="表格1.N2" office:value-type="string">
            <text:p text:style-name="P9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25">電子郵件</text:p>
          </table:table-cell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24">聯絡地址</text:p>
          </table:table-cell>
          <table:table-cell table:style-name="表格1.I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5"><text:span text:style-name="T16">現場聯絡</text:span><text:span text:style-name="T14">人</text:span></text:p>
          </table:table-cell>
          <table:covered-table-cell/>
          <table:table-cell table:style-name="表格1.C4" office:value-type="string">
            <text:p text:style-name="P7">□同上</text:p>
          </table:table-cell>
          <table:table-cell table:style-name="表格1.D4" table:number-columns-spanned="2" office:value-type="string">
            <text:p text:style-name="P7">姓名</text:p>
          </table:table-cell>
          <table:covered-table-cell/>
          <table:table-cell table:style-name="表格1.F4" table:number-columns-spanned="2" office:value-type="string">
            <text:p text:style-name="P8"/>
          </table:table-cell>
          <table:covered-table-cell/>
          <table:table-cell table:style-name="表格1.H4" office:value-type="string">
            <text:p text:style-name="P24">電話 </text:p>
          </table:table-cell>
          <table:table-cell table:style-name="表格1.I4" table:number-columns-spanned="3" office:value-type="string">
            <text:p text:style-name="P28"/>
          </table:table-cell>
          <table:covered-table-cell/>
          <table:covered-table-cell/>
          <table:table-cell table:style-name="表格1.L4" table:number-columns-spanned="2" office:value-type="string">
            <text:p text:style-name="P11">手機</text:p>
          </table:table-cell>
          <table:covered-table-cell/>
          <table:table-cell table:style-name="表格1.N4" office:value-type="string">
            <text:p text:style-name="P8"/>
          </table:table-cell>
        </table:table-row>
        <table:table-row table:style-name="表格1.5">
          <table:table-cell table:style-name="表格1.A1" table:number-rows-spanned="11" office:value-type="string">
            <text:p text:style-name="P5">申</text:p>
            <text:p text:style-name="P5"/>
            <text:p text:style-name="P5">請</text:p>
            <text:p text:style-name="P5"/>
            <text:p text:style-name="P5">內</text:p>
            <text:p text:style-name="P5"/>
            <text:p text:style-name="P5">容</text:p>
          </table:table-cell>
          <table:table-cell table:style-name="表格1.B5" office:value-type="string">
            <text:p text:style-name="P24">服務日期</text:p>
          </table:table-cell>
          <table:table-cell table:style-name="表格1.C5" table:number-columns-spanned="5" office:value-type="string">
            <text:p text:style-name="P7"><text:s text:c="4"/>年 <text:s text:c="4"/>月 <text:s text:c="3"/>日（星期 <text:s text:c="5"/>）</text:p>
          </table:table-cell>
          <table:covered-table-cell/>
          <table:covered-table-cell/>
          <table:covered-table-cell/>
          <table:covered-table-cell/>
          <table:table-cell table:style-name="表格1.H5" table:number-rows-spanned="2" table:number-columns-spanned="2" office:value-type="string">
            <text:p text:style-name="P11">服務時間</text:p>
          </table:table-cell>
          <table:covered-table-cell/>
          <table:table-cell table:style-name="表格1.J5" table:number-rows-spanned="2" table:number-columns-spanned="5" office:value-type="string">
            <text:p text:style-name="P7">自 <text:s text:c="2"/>時 <text:s text:c="2"/>分至 <text:s text:c="2"/>時 <text:s text:c="2"/>分，</text:p>
            <text:p text:style-name="Standard"><text:span text:style-name="T4">中間休息</text:span><text:span text:style-name="T17"> <text:s text:c="5"/></text:span><text:span text:style-name="T4">時，共</text:span><text:span text:style-name="T17"> <text:s text:c="5"/></text:span><text:span text:style-name="T4"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6" office:value-type="string">
            <text:p text:style-name="P24">服務事由</text:p>
          </table:table-cell>
          <table:table-cell table:style-name="表格1.C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 table:style-name="表格1.H5"/>
          <table:covered-table-cell/>
          <table:covered-table-cell table:style-name="表格1.J5"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office:value-type="string">
            <text:p text:style-name="P24">服務地點</text:p>
          </table:table-cell>
          <table:table-cell table:style-name="表格1.C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38"><text:span text:style-name="T14">服務地點</text:span><text:span text:style-name="T4">地址</text:span></text:p>
          </table:table-cell>
          <table:covered-table-cell/>
          <table:table-cell table:style-name="表格1.J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8" office:value-type="string">
            <text:p text:style-name="P24">見面地點</text:p>
          </table:table-cell>
          <table:table-cell table:style-name="表格1.C8" table:number-columns-spanned="7" office:value-type="string">
            <text:p text:style-name="P40"><text:span text:style-name="T4">□門口 □警衛室 □服務台 □其他</text:span><text:span text:style-name="T17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3" office:value-type="string">
            <text:p text:style-name="P26">見面時間</text:p>
          </table:table-cell>
          <table:covered-table-cell/>
          <table:covered-table-cell/>
          <table:table-cell table:style-name="表格1.M8" table:number-columns-spanned="2" office:value-type="string">
            <text:p text:style-name="P5"><text:s text:c="4"/>時 <text:s text:c="3"/>分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9" table:number-rows-spanned="5" office:value-type="string">
            <text:p text:style-name="P12">受服務對象</text:p>
            <text:p text:style-name="P39"><text:span text:style-name="T25">(服務事由為現場徵才或大型活動者免填；受服務對象2名以上請填寫附件。)</text:span></text:p>
          </table:table-cell>
          <table:table-cell table:style-name="表格1.C9" table:number-columns-spanned="2" office:value-type="string">
            <text:p text:style-name="P14">姓名</text:p>
          </table:table-cell>
          <table:covered-table-cell/>
          <table:table-cell table:style-name="表格1.E9" table:number-columns-spanned="3" office:value-type="string">
            <text:p text:style-name="Standard"><text:span text:style-name="T4">□同申請人</text:span></text:p>
            <text:p text:style-name="P7"/>
          </table:table-cell>
          <table:covered-table-cell/>
          <table:covered-table-cell/>
          <table:table-cell table:style-name="表格1.H9" table:number-columns-spanned="2" office:value-type="string">
            <text:p text:style-name="P11">出生日期</text:p>
          </table:table-cell>
          <table:covered-table-cell/>
          <table:table-cell table:style-name="表格1.J9" table:number-columns-spanned="5" office:value-type="string">
            <text:p text:style-name="P7">民國 <text:s text:c="3"/>年 <text:s text:c="3"/>月 <text:s text:c="3"/>日( <text:s text:c="2"/>歲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B9"/>
          <table:table-cell table:style-name="表格1.C10" table:number-columns-spanned="2" office:value-type="string">
            <text:p text:style-name="P14">性別</text:p>
          </table:table-cell>
          <table:covered-table-cell/>
          <table:table-cell table:style-name="表格1.E10" table:number-columns-spanned="3" office:value-type="string">
            <text:p text:style-name="Standard"><text:span text:style-name="T14">□男 <text:s text:c="2"/>□女</text:span></text:p>
          </table:table-cell>
          <table:covered-table-cell/>
          <table:covered-table-cell/>
          <table:table-cell table:style-name="表格1.H10" table:number-columns-spanned="2" office:value-type="string">
            <text:p text:style-name="P38"><text:span text:style-name="T4">身分證字號 <text:s text:c="3"/></text:span></text:p>
          </table:table-cell>
          <table:covered-table-cell/>
          <table:table-cell table:style-name="表格1.J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 table:style-name="表格1.B9"/>
          <table:table-cell table:style-name="表格1.C11" table:number-columns-spanned="2" office:value-type="string">
            <text:p text:style-name="P14">最高學歷</text:p>
          </table:table-cell>
          <table:covered-table-cell/>
          <table:table-cell table:style-name="表格1.E11" table:number-columns-spanned="3" office:value-type="string">
            <text:p text:style-name="P21"/>
          </table:table-cell>
          <table:covered-table-cell/>
          <table:covered-table-cell/>
          <table:table-cell table:style-name="表格1.H11" table:number-columns-spanned="2" office:value-type="string">
            <text:p text:style-name="P11">障別等級</text:p>
          </table:table-cell>
          <table:covered-table-cell/>
          <table:table-cell table:style-name="表格1.J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 table:style-name="表格1.B9"/>
          <table:table-cell table:style-name="表格1.C12" table:number-columns-spanned="2" office:value-type="string">
            <text:p text:style-name="P14">手語習慣</text:p>
          </table:table-cell>
          <table:covered-table-cell/>
          <table:table-cell table:style-name="表格1.E12" table:number-columns-spanned="10" office:value-type="string">
            <text:p text:style-name="P20">□自然手語 □文字手語 □手語+唇語 □不清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 table:style-name="表格1.B9"/>
          <table:table-cell table:style-name="表格1.C13" table:number-columns-spanned="2" office:value-type="string">
            <text:p text:style-name="P11">通訊地址</text:p>
          </table:table-cell>
          <table:covered-table-cell/>
          <table:table-cell table:style-name="表格1.E13" table:number-columns-spanned="5" office:value-type="string">
            <text:p text:style-name="Standard"><text:span text:style-name="T4">□同申請人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1">手機</text:p>
          </table:table-cell>
          <table:table-cell table:style-name="表格1.K13" table:number-columns-spanned="4" office:value-type="string">
            <text:p text:style-name="Standard"><text:span text:style-name="T4">□同申請人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B14" office:value-type="string">
            <text:p text:style-name="P43"><text:span text:style-name="T18">服務人</text:span><text:span text:style-name="T19">數</text:span></text:p>
          </table:table-cell>
          <table:table-cell table:style-name="表格1.C14" table:number-columns-spanned="12" office:value-type="string">
            <text:p text:style-name="Standard"><text:span text:style-name="T4">聽(語)障：</text:span><text:span text:style-name="T17"> <text:s text:c="7"/></text:span><text:span text:style-name="T4">人；現場人數：</text:span><text:span text:style-name="T17"> <text:s text:c="7"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B15" table:number-columns-spanned="13" office:value-type="string">
            <text:p text:style-name="P44"><text:span text:style-name="T22">附件資料</text:span><text:span text:style-name="T20"><text:tab/></text:span><text:span text:style-name="T4">□</text:span><text:span text:style-name="T20">身心障礙</text:span><text:span text:style-name="T23">證明</text:span><text:span text:style-name="T20">正反面影本（個人申請） <text:s text:c="3"/></text:span><text:span text:style-name="T4">□</text:span><text:span text:style-name="T20">單位戳印（單位申請）</text:span></text:p>
            <text:p text:style-name="P44"><text:span text:style-name="T20"><text:tab/></text:span><text:span text:style-name="T4">□</text:span><text:span text:style-name="T27">活動、會議、課程相關資料 <text:s text:c="15"/></text:span><text:span text:style-name="T4">□</text:span><text:span text:style-name="T27">其他</text:span><text:span text:style-name="T28"> <text:s text:c="15"/></text:span><text:span text:style-name="T27"><text:s/></text:span></text:p>
            <text:p text:style-name="P33"><draw:g text:anchor-type="char" draw:z-index="4" draw:style-name="gr1"><draw:frame draw:style-name="gr2" draw:text-style-name="P51" svg:width="8.501cm" svg:height="1.008cm" svg:x="0.54cm" svg:y="0.118cm"><draw:text-box><text:p text:style-name="P50"><text:span text:style-name="T35"/></text:p></draw:text-box></draw:frame><draw:frame draw:style-name="gr3" draw:text-style-name="P51" svg:width="8.501cm" svg:height="1.008cm" svg:x="9.042cm" svg:y="0.118cm"><draw:text-box><text:p text:style-name="P50"><text:span text:style-name="T35"/></text:p></draw:text-box></draw:frame></draw:g><text:tab/></text:p>
            <text:p text:style-name="P34"><draw:frame draw:style-name="fr1" draw:name="外框1" text:anchor-type="char" svg:x="6.262cm" svg:y="0.504cm" svg:width="5.641cm" svg:height="4.443cm" draw:z-index="3"><draw:text-box><text:p text:style-name="P41"/></draw:text-box></draw:frame></text:p>
            <text:p text:style-name="P32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T4">※我已確認、了解本手語翻譯服務約定，並同意提供上述資料。 <text:s text:c="6"/></text:span><text:span text:style-name="T29">申請人簽章：</text:span><text:span text:style-name="T17"> <text:s text:c="16"/></text:span><text:span text:style-name="T4"><text:line-break/></text:span><text:span text:style-name="T4">※本表所蒐集之個人資訊，僅為相關服務之聯繫與資源</text:span><text:span text:style-name="T8">連</text:span><text:span text:style-name="T4">結之用，並遵守個人資</text:span><text:span text:style-name="T8">料</text:span><text:span text:style-name="T4">保護法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45"><text:span text:style-name="T29">審核結果(由承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4" office:value-type="string">
            <text:p text:style-name="P46"><text:span text:style-name="T20">* □受理，本案為□甲 □乙 □丙 □職訓案件，擬由手語翻譯員________________前往服務。</text:span></text:p>
            <text:p text:style-name="P46"><text:span text:style-name="T20"><text:s text:c="2"/>□不予受理，原因：</text:span><text:span text:style-name="T32"> <text:s text:c="20"/></text:span><text:span text:style-name="T20">，後續處理方式：</text:span><text:span text:style-name="T32"> <text:s text:c="24"/></text:span><text:span text:style-name="T20">。</text:span></text:p>
            <text:p text:style-name="P47"><text:span text:style-name="T20">* 案件追蹤：□臨時 □遲到 □未到 □取消</text:span></text:p>
            <text:p text:style-name="P48"><text:span text:style-name="T20"><text:s text:c="6"/></text:span><text:span text:style-name="T29">行政人員簽章 <text:s text:c="16"/></text:span><text:span text:style-name="T20">( <text:s text:c="2"/>年 <text:s text:c="2"/>月 <text:s text:c="2"/>日) </text:span><text:span text:style-name="T29">督導核章 <text:s text:c="11"/></text:span><text:span text:style-name="T20"><text:s/>( <text:s text:c="2"/>年 <text:s text:c="2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3">社團法人桃園市聾啞福利協進會</text:span><text:span text:style-name="T4"> 服務時間：星期一到星期五0</text:span><text:span text:style-name="T4">8:30-1</text:span><text:span text:style-name="T4">7</text:span><text:span text:style-name="T4">:</text:span><text:span text:style-name="T4">3</text:span><text:span text:style-name="T4">0</text:span></text:p>
      <text:p text:style-name="P49"><draw:frame draw:style-name="fr2" draw:name="影像1" text:anchor-type="char" svg:x="5.426cm" svg:y="0.178cm" svg:width="0.51cm" svg:height="0.501cm" draw:z-index="2"><draw:image xlink:href="Pictures/1000000000000034000000332F794FFAB39F8A90.png" xlink:type="simple" xlink:show="embed" xlink:actuate="onLoad" draw:mime-type="image/png"/></draw:frame><draw:frame draw:style-name="fr2" draw:name="影像2" text:anchor-type="char" svg:x="12.002cm" svg:y="0.15cm" svg:width="0.61cm" svg:height="0.499cm" draw:z-index="1"><draw:image xlink:href="Pictures/100000000000005D0000004CBDDC9003D43E52FB.png" xlink:type="simple" xlink:show="embed" xlink:actuate="onLoad" draw:mime-type="image/png"/></draw:frame><draw:frame draw:style-name="fr2" draw:name="影像3" text:anchor-type="char" svg:x="-1.021cm" svg:y="0.106cm" svg:width="0.36cm" svg:height="0.573cm" draw:z-index="0"><draw:image xlink:href="Pictures/100000000000002C00000046D88E099789D11604.png" xlink:type="simple" xlink:show="embed" xlink:actuate="onLoad" draw:mime-type="image/png"/></draw:frame><text:span text:style-name="T4"><text:s text:c="2"/>手機：0938-320722</text:span><text:span text:style-name="T4"> </text:span><text:span text:style-name="T4"><text:s/></text:span><text:span text:style-name="T4"><text:s/></text:span><text:span text:style-name="T4">電話：(03)3314198</text:span><text:span text:style-name="T4"> </text:span><text:span text:style-name="T4"><text:s/></text:span><text:span text:style-name="T4"><text:s/></text:span><text:span text:style-name="T4">傳真：(03)331420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style:font-name-asian="標楷體" style:font-family-asian="標楷體, 'DF Kai Shu'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-1.058cm" fo:margin-right="-1.422cm" style:line-height-at-least="0.423cm" fo:text-align="justify" style:justify-single-word="false" fo:text-indent="0cm" style:auto-text-indent="false" style:snap-to-layout-grid="false"/>
      <style:text-properties fo:font-size="14pt" style:font-name-asian="標楷體" style:font-family-asian="標楷體, 'DF Kai Shu'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, 'DF Kai Shu'" style:font-family-generic="script" style:letter-kerning="false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項目符號" style:family="paragraph" style:parent-style-name="Standard" style:list-style-name="WW8Num2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fo:font-size="8pt" style:font-size-asian="8pt" style:font-size-complex="8pt"/>
    </style:style>
    <style:style style:name="WW8Num9z0" style:family="text">
      <style:text-properties fo:color="#000000" loext:opacity="100%" fo:font-size="8pt" style:font-size-asian="8pt" style:font-size-complex="8pt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fo:font-size="8pt" style:font-size-asian="8pt" style:font-size-complex="8pt"/>
    </style:style>
    <style:style style:name="WW8Num13z0" style:family="text">
      <style:text-properties fo:language="en" fo:country="US"/>
    </style:style>
    <style:style style:name="WW8Num13z1" style:family="text"/>
    <style:style style:name="WW8Num13z2" style:family="text">
      <style:text-properties fo:color="#000000" loext:opacity="100%" fo:language="en" fo:country="US"/>
    </style:style>
    <style:style style:name="WW8Num14z0" style:family="text">
      <style:text-properties fo:color="#000000" loext:opacity="100%" fo:font-size="8pt" style:font-size-asian="8pt" style:font-size-complex="8pt"/>
    </style:style>
    <style:style style:name="WW8Num15z0" style:family="text">
      <style:text-properties fo:color="#000000" loext:opacity="100%" fo:font-size="8pt" style:font-size-asian="8pt" style:font-size-complex="8pt"/>
    </style:style>
    <style:style style:name="WW8Num1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 fo:font-size="8pt" style:font-size-asian="8pt" style:font-size-complex="8pt"/>
    </style:style>
    <style:style style:name="WW8Num18z0" style:family="text">
      <style:text-properties fo:color="#000000" loext:opacity="100%" fo:font-size="8pt" style:font-size-asian="8pt" style:font-size-complex="8pt"/>
    </style:style>
    <style:style style:name="WW8Num19z0" style:family="text"/>
    <style:style style:name="WW8Num2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fo:color="#000000" loext:opacity="100%" fo:font-size="8pt" style:font-size-asian="8pt" style:font-size-complex="8pt"/>
    </style:style>
    <style:style style:name="WW8Num24z0" style:family="text"/>
    <style:style style:name="WW8Num24z3" style:family="text"/>
    <style:style style:name="WW8Num25z0" style:family="text">
      <style:text-properties fo:color="#000000" loext:opacity="100%" fo:font-size="8pt" style:font-size-asian="8pt" style:font-size-complex="8pt"/>
    </style:style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>
      <style:text-properties fo:language="en" fo:country="US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loext:opacity="100%" fo:font-size="8pt" style:font-size-asian="8pt" style:font-size-complex="8pt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4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loext:num-list-format="%2%類服務場合：" style:num-suffix="類服務場合：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標楷體"/>
      </text:list-level-style-bullet>
      <text:list-level-style-bullet text:level="3" text:style-name="WW8Num21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-" style:num-suffix="-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loext:num-list-format="%1%-%2%.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2z0" loext:num-list-format="%1%-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4" text:style-name="WW8Num22z0" loext:num-list-format="%1%-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5" text:style-name="WW8Num22z0" loext:num-list-format="%1%-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13cm" fo:text-indent="-2.54cm" fo:margin-left="9.313cm"/>
        </style:list-level-properties>
      </text:list-level-style-number>
      <text:list-level-style-number text:level="6" text:style-name="WW8Num22z0" loext:num-list-format="%1%-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1.007cm" fo:text-indent="-2.54cm" fo:margin-left="11.007cm"/>
        </style:list-level-properties>
      </text:list-level-style-number>
      <text:list-level-style-number text:level="7" text:style-name="WW8Num22z0" loext:num-list-format="%1%-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8" text:style-name="WW8Num22z0" loext:num-list-format="%1%-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5.663cm" fo:text-indent="-3.81cm" fo:margin-left="15.663cm"/>
        </style:list-level-properties>
      </text:list-level-style-number>
      <text:list-level-style-number text:level="9" text:style-name="WW8Num22z0" loext:num-list-format="%1%-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7.357cm" fo:text-indent="-3.81cm" fo:margin-left="17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4z0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4z3" loext:num-list-format="〈%4%〉" style:num-prefix="〈" style:num-suffix="〉" style:num-format="1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5年度臺北市政府社會局委託辦理24小時手語翻譯服務</dc:title>
    <dc:subject/>
    <meta:keyword/>
    <meta:initial-creator>agape</meta:initial-creator>
    <meta:creation-date>2023-07-24T14:52:00</meta:creation-date>
    <dc:creator>宜均 蔡</dc:creator>
    <dc:date>2023-07-24T14:52:00</dc:date>
    <meta:print-date>2015-12-31T13:52:00</meta:print-date>
    <meta:editing-cycles>2</meta:editing-cycles>
    <meta:document-statistic meta:table-count="1" meta:image-count="3" meta:object-count="0" meta:page-count="2" meta:paragraph-count="64" meta:word-count="583" meta:character-count="966" meta:non-whitespace-character-count="638"/>
    <meta:generator>LibreOffice/7.4.2.3$Windows_x86 LibreOffice_project/382eef1f22670f7f4118c8c2dd222ec7ad009daf</meta:generator>
  </office:meta>
</office:document-meta>
</file>