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margin-left="1.002cm" fo:margin-right="0cm" fo:line-height="0.988cm" fo:text-indent="-0.998cm" style:auto-text-indent="false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桃園市政府處理違反有線廣播電視法案件裁罰基準</text:span></text:p>
      <text:p text:style-name="P1"><text:span text:style-name="T3">中華民國104年6月26日府新行字第1040140707號令訂定</text:span></text:p>
      <text:p text:style-name="P1"><text:span text:style-name="T3">中華民國105年11月17日府新行字第1050287080號令修正</text:span><text:bookmark text:name="_GoBack"/></text:p>
      <text:p text:style-name="P2"><text:span text:style-name="T1">一、桃園市政府(以下簡稱本府)為處理違反有線廣播電視法(以下簡稱本法)</text:span><text:span text:style-name="T4">規定之案件，</text:span><text:span text:style-name="T1">特訂定本基準。<text:tab/></text:span></text:p>
      <text:p text:style-name="P2"><text:span text:style-name="T1">二、違反本法規定之裁罰基準如附表。<text:tab/></text:span></text:p>
      <text:p text:style-name="P2"><text:span text:style-name="T1">三、違規案件依本基準裁罰如有顯失衡平之情事時，得斟酌個案情形，並敘明理由，依行政罰法規定，予以減輕或加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幸樺</meta:initial-creator>
    <dc:creator>張永琦</dc:creator>
    <meta:editing-cycles>3</meta:editing-cycles>
    <meta:print-date>2016-07-01T03:25:00</meta:print-date>
    <meta:creation-date>2016-11-14T05:18:00</meta:creation-date>
    <dc:date>2016-11-17T01:1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180" meta:character-count="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