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7cm" fo:margin-left="-0.191cm" table:align="left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5.233cm"/>
    </style:style>
    <style:style style:name="表格1.E" style:family="table-column">
      <style:table-column-properties style:column-width="4.078cm"/>
    </style:style>
    <style:style style:name="表格1.1" style:family="table-row">
      <style:table-row-properties style:min-row-height="2.02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.318cm" fo:line-height="0.882cm" fo:text-indent="0.258cm" style:auto-text-indent="false" style:page-number="auto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-0.321cm" style:auto-text-indent="false"/>
    </style:style>
    <style:style style:name="P8" style:family="paragraph" style:parent-style-name="Standard">
      <style:paragraph-properties fo:margin-left="0cm" fo:margin-right="-0.222cm" fo:line-height="0.529cm" fo:text-align="justify" style:justify-single-word="false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727cm" fo:margin-right="-0.129cm" fo:line-height="0.529cm" fo:text-align="justify" style:justify-single-word="false" fo:text-indent="-0.864cm" style:auto-text-indent="false"/>
    </style:style>
    <style:style style:name="P10" style:family="paragraph" style:parent-style-name="Standard">
      <style:paragraph-properties fo:margin-left="0.605cm" fo:margin-right="-0.129cm" fo:line-height="0.529cm" fo:text-align="justify" style:justify-single-word="false" fo:text-indent="-0.69cm" style:auto-text-indent="false"/>
    </style:style>
    <style:style style:name="P11" style:family="paragraph" style:parent-style-name="Standard">
      <style:paragraph-properties fo:margin-left="0.582cm" fo:margin-right="-0.129cm" fo:line-height="0.529cm" fo:text-align="justify" style:justify-single-word="false" fo:text-indent="-0.716cm" style:auto-text-indent="false"/>
    </style:style>
    <style:style style:name="P12" style:family="paragraph" style:parent-style-name="Standard">
      <style:paragraph-properties fo:margin-left="-0.005cm" fo:margin-right="-0.06cm" fo:line-height="0.529cm" fo:text-align="justify" style:justify-single-word="false" fo:text-indent="0.004cm" style:auto-text-indent="false"/>
    </style:style>
    <style:style style:name="P13" style:family="paragraph" style:parent-style-name="Standard">
      <style:paragraph-properties fo:margin-left="0.66cm" fo:margin-right="-0.129cm" fo:line-height="0.529cm" fo:text-align="justify" style:justify-single-word="false" fo:text-indent="-0.838cm" style:auto-text-indent="false"/>
    </style:style>
    <style:style style:name="P14" style:family="paragraph" style:parent-style-name="Standard">
      <style:paragraph-properties fo:margin-left="0.732cm" fo:margin-right="-0.129cm" fo:line-height="0.529cm" fo:text-align="justify" style:justify-single-word="false" fo:text-indent="-0.91cm" style:auto-text-indent="false"/>
    </style:style>
    <style:style style:name="P15" style:family="paragraph" style:parent-style-name="Standard">
      <style:paragraph-properties fo:margin-left="-0.005cm" fo:margin-right="-0.222cm" fo:line-height="0.529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0.734cm" fo:margin-right="-0.129cm" fo:line-height="0.529cm" fo:text-align="justify" style:justify-single-word="false" fo:text-indent="-0.868cm" style:auto-text-indent="false"/>
    </style:style>
    <style:style style:name="P17" style:family="paragraph" style:parent-style-name="Standard">
      <style:paragraph-properties fo:margin-left="0.658cm" fo:margin-right="-0.129cm" fo:line-height="0.529cm" fo:text-align="justify" style:justify-single-word="false" fo:text-indent="-0.792cm" style:auto-text-indent="false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2pt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：違反有線廣播電視法案件裁罰基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2">項次</text:span></text:p>
          </table:table-cell>
          <table:table-cell table:style-name="表格1.A1" office:value-type="string">
            <text:p text:style-name="P2"><text:span text:style-name="T2">違反規定</text:span></text:p>
          </table:table-cell>
          <table:table-cell table:style-name="表格1.A1" office:value-type="string">
            <text:p text:style-name="P2"><text:span text:style-name="T2">裁罰依據</text:span></text:p>
          </table:table-cell>
          <table:table-cell table:style-name="表格1.A1" office:value-type="string">
            <text:p text:style-name="P2"><text:span text:style-name="T2">法定罰鍰額度</text:span></text:p>
          </table:table-cell>
          <table:table-cell table:style-name="表格1.A1" office:value-type="string">
            <text:p text:style-name="P2"><text:span text:style-name="T2">裁罰基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第二十八條第一項</text:span></text:p>
            <text:p text:style-name="P8"/>
          </table:table-cell>
          <table:table-cell table:style-name="表格1.A1" office:value-type="string">
            <text:p text:style-name="P3"><text:span text:style-name="T2">第六十九條第三款</text:span></text:p>
          </table:table-cell>
          <table:table-cell table:style-name="表格1.A1" office:value-type="string">
            <text:p text:style-name="P4"><text:span text:style-name="T2">處新臺幣六萬元以上一百二十萬元以下罰鍰，並令其限期改正；屆期不改正者，得按次處罰。</text:span></text:p>
          </table:table-cell>
          <table:table-cell table:style-name="表格1.A1" office:value-type="string">
            <text:p text:style-name="P9"><text:span text:style-name="T2">一、每次處新臺幣六萬元，並令限期改正。</text:span></text:p>
            <text:p text:style-name="P10"><text:span text:style-name="T2">二、屆期不改正者，得按次處罰。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  <text:p text:style-name="P5"/>
          </table:table-cell>
          <table:table-cell table:style-name="表格1.A1" office:value-type="string">
            <text:p text:style-name="P3"><text:span text:style-name="T2">第三十五條</text:span></text:p>
          </table:table-cell>
          <table:table-cell table:style-name="表格1.A1" office:value-type="string">
            <text:p text:style-name="P3"><text:span text:style-name="T2">第六十六條第五款</text:span></text:p>
          </table:table-cell>
          <table:table-cell table:style-name="表格1.A1" office:value-type="string">
            <text:p text:style-name="P4"><text:span text:style-name="T2">處新臺幣十萬元以上二百萬元以下罰鍰，並令其限期改正；屆期不改正者，得按次處罰。</text:span></text:p>
          </table:table-cell>
          <table:table-cell table:style-name="表格1.A1" office:value-type="string">
            <text:p text:style-name="P9"><text:span text:style-name="T2">一、每次處新臺幣十萬元，並令限期改正。</text:span></text:p>
            <text:p text:style-name="P9"><text:span text:style-name="T2">二、屆期不改正者，得按次處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第三十九條第一項或第二項</text:span></text:p>
          </table:table-cell>
          <table:table-cell table:style-name="表格1.A1" office:value-type="string">
            <text:p text:style-name="P3"><text:span text:style-name="T2">第六十二條</text:span></text:p>
          </table:table-cell>
          <table:table-cell table:style-name="表格1.A1" office:value-type="string">
            <text:p text:style-name="P4"><text:span text:style-name="T2">予以警告或處新臺幣二十萬元以上四百萬元以下罰鍰。</text:span></text:p>
          </table:table-cell>
          <table:table-cell table:style-name="表格1.A1" office:value-type="string">
            <text:p text:style-name="P9"><text:span text:style-name="T2">一、第一次予以警告。</text:span></text:p>
            <text:p text:style-name="P11"><text:span text:style-name="T2">二、第二次以上，每次處新臺幣二十萬元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第四十條第一項或第二項</text:span></text:p>
          </table:table-cell>
          <table:table-cell table:style-name="表格1.A1" office:value-type="string">
            <text:p text:style-name="P12"><text:span text:style-name="T2">第六十六條第六款</text:span></text:p>
          </table:table-cell>
          <table:table-cell table:style-name="表格1.A1" office:value-type="string">
            <text:p text:style-name="P4"><text:span text:style-name="T2">處新臺幣十萬元以上二百萬元以下罰鍰，並令其限期改正；屆期不改正者，得按次處罰。</text:span></text:p>
          </table:table-cell>
          <table:table-cell table:style-name="表格1.A1" office:value-type="string">
            <text:p text:style-name="P9"><text:span text:style-name="T2">一、每次處新臺幣十萬元，並令限期改正。</text:span></text:p>
            <text:p text:style-name="P11"><text:span text:style-name="T2">二、屆期不改正者，得按次處罰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第四十三條</text:span></text:p>
          </table:table-cell>
          <table:table-cell table:style-name="表格1.A1" office:value-type="string">
            <text:p text:style-name="P12"><text:span text:style-name="T2">第七十條第二款</text:span></text:p>
          </table:table-cell>
          <table:table-cell table:style-name="表格1.A1" office:value-type="string">
            <text:p text:style-name="P4"><text:span text:style-name="T2">予以警告或處新臺幣六萬元以上一百二十萬元以下罰鍰，並令其限期改正；屆期不改正者，得按次處罰。</text:span></text:p>
          </table:table-cell>
          <table:table-cell table:style-name="表格1.A1" office:value-type="string">
            <text:p text:style-name="P11"><text:span text:style-name="T2">一、第一次予以警告，並令限期改正。</text:span></text:p>
            <text:p text:style-name="P11"><text:span text:style-name="T2">二、第二次以上，每次處新臺幣六萬元，並令限期改正。</text:span></text:p>
            <text:p text:style-name="P11"><text:span text:style-name="T2">三、屆期不改正者，得按次處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第五十條第一項、第二項、第五項或第八項</text:span></text:p>
          </table:table-cell>
          <table:table-cell table:style-name="表格1.A1" office:value-type="string">
            <text:p text:style-name="P12"><text:span text:style-name="T2">第六十九條第七款</text:span></text:p>
          </table:table-cell>
          <table:table-cell table:style-name="表格1.A1" office:value-type="string">
            <text:p text:style-name="P4"><text:span text:style-name="T2">處新臺幣六萬元以上一百二十萬元以下罰鍰，並令其限期改正；屆期不改正者，得按次處罰。</text:span></text:p>
          </table:table-cell>
          <table:table-cell table:style-name="表格1.A1" office:value-type="string">
            <text:p text:style-name="P13"><text:span text:style-name="T2">一、每次處新臺幣六萬元，並令限期改正。</text:span></text:p>
            <text:p text:style-name="P11"><text:span text:style-name="T2">二、屆期不改正者，得按次處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第五十條第七項</text:span></text:p>
          </table:table-cell>
          <table:table-cell table:style-name="表格1.A1" office:value-type="string">
            <text:p text:style-name="P12"><text:span text:style-name="T2">第七十二條第一項第二款</text:span></text:p>
          </table:table-cell>
          <table:table-cell table:style-name="表格1.A1" office:value-type="string">
            <text:p text:style-name="P4"><text:span text:style-name="T2">予以警告或處新臺幣三萬元以上六十萬元以下罰鍰，並令其限期改正；屆期不改正者，得按次處罰。</text:span></text:p>
          </table:table-cell>
          <table:table-cell table:style-name="表格1.A1" office:value-type="string">
            <text:p text:style-name="P11"><text:span text:style-name="T2">一、第一次予以警告，並令限期改正。</text:span></text:p>
            <text:p text:style-name="P11"><text:span text:style-name="T2">二、第二次以上，每次處新臺幣三萬元，並令限期改正。</text:span></text:p>
            <text:p text:style-name="P11"><text:span text:style-name="T2">三、屆期不改正者，得按次處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3"><text:span text:style-name="T2">第五十一條第一項</text:span></text:p>
          </table:table-cell>
          <table:table-cell table:style-name="表格1.A1" office:value-type="string">
            <text:p text:style-name="P12"><text:span text:style-name="T2">第七十條第四款</text:span></text:p>
          </table:table-cell>
          <table:table-cell table:style-name="表格1.A1" office:value-type="string">
            <text:p text:style-name="P4"><text:span text:style-name="T2">予以警告或處新臺幣六萬元以上一百二十萬元以下罰鍰，並令其限期改正；屆期不改正者，得按次處罰。</text:span></text:p>
          </table:table-cell>
          <table:table-cell table:style-name="表格1.A1" office:value-type="string">
            <text:p text:style-name="P11"><text:span text:style-name="T2">一、第一次予以警告，並令限期改正。</text:span></text:p>
            <text:p text:style-name="P11"><text:span text:style-name="T2">二、第二次以上，每次處新臺幣六萬元，並令限期改正。</text:span></text:p>
            <text:p text:style-name="P11"><text:span text:style-name="T2">三、屆期不改正者，得按次處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3"><text:span text:style-name="T2">第五十二條</text:span></text:p>
          </table:table-cell>
          <table:table-cell table:style-name="表格1.A1" office:value-type="string">
            <text:p text:style-name="P12"><text:span text:style-name="T2">第六十九條第九款</text:span></text:p>
          </table:table-cell>
          <table:table-cell table:style-name="表格1.A1" office:value-type="string">
            <text:p text:style-name="P4"><text:span text:style-name="T2">處新臺幣六萬元以上一百二十萬元以下罰鍰，並令其限期改正；屆期不改正</text:span><text:soft-page-break/><text:span text:style-name="T2">者，得按次處罰。</text:span></text:p>
          </table:table-cell>
          <table:table-cell table:style-name="表格1.A1" office:value-type="string">
            <text:p text:style-name="P14"><text:span text:style-name="T2">一、每次處新臺幣六萬元，並令限期改正。</text:span></text:p>
            <text:p text:style-name="P11"><text:soft-page-break/><text:span text:style-name="T2">二、屆期不改正者，得按次處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3"><text:span text:style-name="T2">第五十三條</text:span></text:p>
          </table:table-cell>
          <table:table-cell table:style-name="表格1.A1" office:value-type="string">
            <text:p text:style-name="P15"><text:span text:style-name="T2">第六十三條</text:span></text:p>
          </table:table-cell>
          <table:table-cell table:style-name="表格1.A1" office:value-type="string">
            <text:p text:style-name="P4"><text:span text:style-name="T2">處新臺幣六萬元以上三百萬元以下罰鍰，並令其限期改正；屆期不改正者，得按次處罰，或廢止其經營許可並註銷其執照。</text:span></text:p>
          </table:table-cell>
          <table:table-cell table:style-name="表格1.A1" office:value-type="string">
            <text:p text:style-name="P16"><text:span text:style-name="T2">一、每次處新臺幣六萬元，並令限期改正。</text:span></text:p>
            <text:p text:style-name="P11"><text:span text:style-name="T2">二、屆期不改正者，得按次處罰。</text:span></text:p>
            <text:p text:style-name="P16"><text:span text:style-name="T2">三、廢止經營許可並註銷執照係屬中央主管機關權責，本府於裁罰違反本條之裁處書一併副知國家通訊傳播委員會，由該會依法裁處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3"><text:span text:style-name="T2">第七十四條第二項</text:span></text:p>
          </table:table-cell>
          <table:table-cell table:style-name="表格1.A1" office:value-type="string">
            <text:p text:style-name="P15"><text:span text:style-name="T2">第六十八條</text:span></text:p>
          </table:table-cell>
          <table:table-cell table:style-name="表格1.A1" office:value-type="string">
            <text:p text:style-name="P3"><text:span text:style-name="T2">處新臺幣十萬元以上二百萬元以下罰鍰，並令其限期改正；屆期不改正者，得按次處罰。</text:span></text:p>
            <text:p text:style-name="P8"/>
          </table:table-cell>
          <table:table-cell table:style-name="表格1.A1" office:value-type="string">
            <text:p text:style-name="P16"><text:span text:style-name="T2">一、每次處新臺幣十萬元，並令限期改正。</text:span></text:p>
            <text:p text:style-name="P17"><text:span text:style-name="T2">二、屆期不改正者，得按次處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新細明體" fo:font-size="14pt" style:font-name-asian="新細明體1" style:font-size-asian="14pt" style:font-name-complex="Times New Roman" style:font-size-complex="3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永琦</meta:initial-creator>
    <dc:creator>張永琦</dc:creator>
    <meta:editing-cycles>8</meta:editing-cycles>
    <meta:print-date>2016-11-15T03:26:00</meta:print-date>
    <meta:creation-date>2016-11-15T01:53:00</meta:creation-date>
    <dc:date>2016-11-15T05:02:00</dc:date>
    <meta:editing-duration>PT2M19S</meta:editing-duration>
    <meta:generator>OpenOffice.org/3.4.1$Win32 OpenOffice.org_project/341m1$Build-9593</meta:generator>
    <meta:document-statistic meta:table-count="1" meta:image-count="0" meta:object-count="0" meta:page-count="3" meta:paragraph-count="76" meta:word-count="1174" meta:character-count="1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