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.423cm"/>
    </style:style>
    <style:style style:name="P2" style:family="paragraph" style:parent-style-name="List_20_Paragraph" style:list-style-name="WWNum1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247cm" fo:margin-right="0cm" style:line-height-at-least="0.423cm" fo:text-align="justify" style:justify-single-word="false" fo:text-indent="-1.249cm" style:auto-text-indent="false"/>
    </style:style>
    <style:style style:name="P5" style:family="paragraph" style:parent-style-name="Standard">
      <style:paragraph-properties fo:margin-left="0.998cm" fo:margin-right="0cm" style:line-height-at-least="0.423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市政府電子看板使用管理要點</text:span></text:p>
      <text:p text:style-name="P3"/>
      <text:list xml:id="list6788067232273391092" text:style-name="WWNum1">
        <text:list-item>
          <text:p text:style-name="P1"><text:span text:style-name="T2">桃園市政府（以下簡稱本府）為管理本府所屬各機關（以下簡稱各機關）之電子看板，特訂定本要點。</text:span></text:p>
        </text:list-item>
        <text:list-item>
          <text:p text:style-name="P1"><text:span text:style-name="T2">本要點所稱電子看板，指各機關為宣導市政所設置之電子看板。</text:span></text:p>
        </text:list-item>
        <text:list-item>
          <text:p text:style-name="P1"><text:span text:style-name="T2">本要點之主管機關為本府新聞處，管理機關為電子看板所屬之各機關。</text:span></text:p>
        </text:list-item>
        <text:list-item>
          <text:p text:style-name="P1"><text:span text:style-name="T2">各機關申請於電子看板播放市政訊息，應以政令宣導、公益、文化或社教活動為原則。但經管理機關審查認可者，不在此限。</text:span></text:p>
        </text:list-item>
        <text:list-item>
          <text:p text:style-name="P2"><text:span text:style-name="T2">各機關申請於電子看板播放市政訊息，應依下列規定辦理。但屬臨時或配合本府政策需要，經主管機關認可者，不在此限：</text:span></text:p>
        </text:list-item>
      </text:list>
      <text:p text:style-name="P4"><text:span text:style-name="T2">(一) 於播放期間開始日十四日前以函文方式向管理機關提出申請。</text:span></text:p>
      <text:p text:style-name="P4"><text:span text:style-name="T2">(二) 播放內容之變更或取消，申請機關應在播放日七日前以函文告知管理機關。</text:span></text:p>
      <text:p text:style-name="P4"><text:span text:style-name="T2">(三) 申請資料不符或有欠缺者，申請機關應於接獲管理機關電話或書面通知之日起五日內補正，逾期視同放棄申請。</text:span></text:p>
      <text:p text:style-name="P4"><text:span text:style-name="T2">(四) 申請播放期間最長以十四日為限。但管理機關得依申請機關之實際需要核定延長播放期間。</text:span></text:p>
      <text:p text:style-name="P4"><text:soft-page-break/><text:span text:style-name="T2">(五) 同一宣傳內容以申請二次為限。</text:span></text:p>
      <text:list xml:id="list41593192" text:continue-numbering="true" text:style-name="WWNum1">
        <text:list-item>
          <text:p text:style-name="P1"><text:span text:style-name="T2">各機關申請播放之市政訊息內容有下列情形之一者，管理機關得駁回申請：</text:span></text:p>
        </text:list-item>
      </text:list>
      <text:p text:style-name="P5"><text:span text:style-name="T2">（一）違反公序良俗、虛偽不實或影響本府形象。</text:span></text:p>
      <text:p text:style-name="P5"><text:span text:style-name="T2">（二）屬政治性或商業性訊息。</text:span></text:p>
      <text:p text:style-name="P5"><text:span text:style-name="T2">（三）違反其他相關法令規定。</text:span></text:p>
      <text:p text:style-name="P5"><text:span text:style-name="T2">前項各款駁回申請情形之認定如有疑義，管理機關得送請主管機關邀集相關機關共同研商解決。</text:span></text:p>
      <text:list xml:id="list41611618" text:continue-numbering="true" text:style-name="WWNum1">
        <text:list-item>
          <text:p text:style-name="P1"><text:span text:style-name="T2">管理機關基於技術或作業上之困難等原因，得要求申請播放機關修改播放內容。</text:span></text:p>
        </text:list-item>
        <text:list-item>
          <text:p text:style-name="P1"><text:span text:style-name="T2">管理機關因天災或其他意外事故等不可抗力之原因，得逕行調整播放期間或停止播放。</text:span></text:p>
        </text:list-item>
        <text:list-item>
          <text:p text:style-name="P1"><text:span text:style-name="T2">本府各機關對於電子看板之使用管理除有特別規定者外，應依本要點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立平</meta:initial-creator>
    <dc:creator>彭素屏</dc:creator>
    <meta:editing-cycles>2</meta:editing-cycles>
    <meta:creation-date>2015-09-18T02:18:00</meta:creation-date>
    <dc:date>2015-09-18T02:1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648" meta:character-count="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