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cm" table:align="left" style:writing-mode="lr-tb"/>
    </style:style>
    <style:style style:name="表格1.A" style:family="table-column">
      <style:table-column-properties style:column-width="1.122cm"/>
    </style:style>
    <style:style style:name="表格1.B" style:family="table-column">
      <style:table-column-properties style:column-width="4.576cm"/>
    </style:style>
    <style:style style:name="表格1.C" style:family="table-column">
      <style:table-column-properties style:column-width="4.729cm"/>
    </style:style>
    <style:style style:name="表格1.D" style:family="table-column">
      <style:table-column-properties style:column-width="4.593cm"/>
    </style:style>
    <style:style style:name="表格1.1" style:family="table-row">
      <style:table-row-properties style:min-row-height="3.94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485cm" style:keep-together="true" fo:keep-together="auto"/>
    </style:style>
    <style:style style:name="表格1.3" style:family="table-row">
      <style:table-row-properties style:min-row-height="2.17cm" style:keep-together="true" fo:keep-together="auto"/>
    </style:style>
    <style:style style:name="表格1.4" style:family="table-row">
      <style:table-row-properties style:min-row-height="3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text-properties style:font-name="標楷體" style:font-name-asian="標楷體" style:font-name-complex="標楷體"/>
    </style:style>
    <style:style style:name="P5" style:family="paragraph" style:parent-style-name="Standard" style:list-style-name="WW8Num15">
      <style:paragraph-properties fo:orphans="2" fo:widows="2"/>
      <style:text-properties style:font-name="標楷體" style:font-name-asian="標楷體" style:font-name-complex="標楷體" style:font-size-complex="11pt"/>
    </style:style>
    <style:style style:name="P6" style:family="paragraph" style:parent-style-name="Standard" style:list-style-name="WW8Num18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orphans="2" fo:widows="2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8pt"/>
    </style:style>
    <style:style style:name="P10" style:family="paragraph" style:parent-style-name="Standard">
      <style:text-properties fo:font-size="14pt" style:font-name-asian="標楷體" style:font-size-asian="14pt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d9d9d9" fo:font-weight="bold" style:font-name-asian="標楷體" style:font-weight-asian="bold" style:font-size-complex="20pt"/>
    </style:style>
    <style:style style:name="P13" style:family="paragraph" style:parent-style-name="Standard" style:list-style-name="WW8Num18"/>
    <style:style style:name="P14" style:family="paragraph" style:parent-style-name="Standard" style:list-style-name="WW8Num18">
      <style:paragraph-properties fo:text-align="justify" style:justify-single-word="false"/>
    </style:style>
    <style:style style:name="P15" style:family="paragraph" style:parent-style-name="Standard" style:list-style-name="WW8Num2"/>
    <style:style style:name="P16" style:family="paragraph" style:parent-style-name="Standard">
      <style:paragraph-properties fo:margin-left="0cm" fo:margin-right="0cm" fo:text-indent="0.564cm" style:auto-text-indent="false"/>
    </style:style>
    <style:style style:name="P17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18" style:family="paragraph" style:parent-style-name="Standard">
      <style:paragraph-properties fo:margin-left="0cm" fo:margin-right="0.423cm" fo:text-align="end" style:justify-single-word="false" fo:text-indent="0cm" style:auto-text-indent="false" fo:break-before="page"/>
    </style:style>
    <style:style style:name="P19" style:family="paragraph" style:parent-style-name="Standard">
      <style:paragraph-properties fo:margin-left="0cm" fo:margin-right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423cm" fo:margin-right="0cm" fo:text-indent="0cm" style:auto-text-indent="false"/>
    </style:style>
    <style:style style:name="P21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2.963cm" fo:orphans="2" fo:widows="2" fo:text-indent="0cm" style:auto-text-indent="false" style:text-autospace="none" style:vertical-align="middl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fo:font-weight="bold" style:font-name-asian="標楷體" style:font-weight-asian="bold" style:font-size-complex="20pt"/>
    </style:style>
    <style:style style:name="T11" style:family="text">
      <style:text-properties fo:font-size="16pt" fo:font-weight="bold" style:font-name-asian="標楷體" style:font-size-asian="16pt" style:font-weight-asian="bold" style:font-size-complex="20pt"/>
    </style:style>
    <style:style style:name="T1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20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20pt" fo:font-weight="bold" style:font-name-asian="標楷體" style:font-size-asian="20pt" style:font-weight-asian="bold" style:font-size-complex="20pt"/>
    </style:style>
    <style:style style:name="T15" style:family="text">
      <style:text-properties fo:font-size="14pt" style:font-name-asian="標楷體" style:font-size-asian="14pt" style:font-size-complex="16pt"/>
    </style:style>
    <style:style style:name="T16" style:family="text">
      <style:text-properties fo:color="#d9d9d9" fo:font-weight="bold" style:font-name-asian="標楷體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1</text:p>
      <text:p text:style-name="P16"><text:span text:style-name="T11">桃園市政府</text:span><text:span text:style-name="T12"> <text:s text:c="6"/>局(處)</text:span><text:span text:style-name="T11">使用有線電視跑馬燈申請書</text:span></text:p>
      <text:p text:style-name="P17"><text:span text:style-name="T10">主管機關：桃園市政府新聞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13">擬播送文字：（含標點符號20字內）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Standard"><text:span text:style-name="T15">播送時間：（以7日為原則）</text:span></text:p>
            <text:p text:style-name="Standard"><text:span text:style-name="T15">自 <text:s text:c="2"/>年 <text:s/>月 <text:s/>日起</text:span></text:p>
            <text:p text:style-name="Standard"><text:span text:style-name="T15">至 <text:s text:c="2"/>年 <text:s/>月 <text:s/>日止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Standard"><text:span text:style-name="T15">聯絡人： </text:span></text:p>
            <text:p text:style-name="P10">電話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申請機關</text:p>
          </table:table-cell>
          <table:table-cell table:style-name="表格1.A4" office:value-type="string">
            <text:p text:style-name="P11"><text:span text:style-name="T16">承辦單位</text:span></text:p>
          </table:table-cell>
          <table:table-cell table:style-name="表格1.A4" office:value-type="string">
            <text:p text:style-name="P12">核稿</text:p>
          </table:table-cell>
          <table:table-cell table:style-name="表格1.D4" office:value-type="string">
            <text:p text:style-name="P12">決行</text:p>
          </table:table-cell>
        </table:table-row>
        <table:table-row table:style-name="表格1.4">
          <table:table-cell table:style-name="表格1.A4" office:value-type="string">
            <text:p text:style-name="P9">新聞處</text:p>
          </table:table-cell>
          <table:table-cell table:style-name="表格1.A4" office:value-type="string">
            <text:p text:style-name="P12">承辦單位</text:p>
          </table:table-cell>
          <table:table-cell table:style-name="表格1.A4" office:value-type="string">
            <text:p text:style-name="P12">核稿</text:p>
          </table:table-cell>
          <table:table-cell table:style-name="表格1.D4" office:value-type="string">
            <text:p text:style-name="P12">決行</text:p>
          </table:table-cell>
        </table:table-row>
      </table:table>
      <text:p text:style-name="Standard"><text:span text:style-name="T4">注意事項：</text:span></text:p>
      <text:list xml:id="list4138717889152524040" text:style-name="WW8Num18">
        <text:list-item>
          <text:p text:style-name="P6">請於播送期間前5日申請；播放內容變更應3日前告知(重大緊急事件除外)。</text:p>
        </text:list-item>
        <text:list-item>
          <text:p text:style-name="P14"><text:span text:style-name="T5">本案聯絡人：桃園市政府新聞處新聞行政科劉先生，電話03-3322101轉6260，電子信箱：10042313@mail.tycg.gov.tw。</text:span></text:p>
        </text:list-item>
        <text:list-item>
          <text:p text:style-name="P6">申請表得紙本交換或核章掃描檔電郵至聯絡人信箱並來電確認。</text:p>
        </text:list-item>
        <text:list-item>
          <text:p text:style-name="P13"><text:span text:style-name="T5">本機關保有是否發布該訊息及修改內容之權利。</text:span></text:p>
        </text:list-item>
        <text:list-item>
          <text:p text:style-name="P13"><text:span text:style-name="T5">本市3家有線電視業者保有訊息發布與否及修改內容之權利，且不另行通知申請機關。</text:span></text:p>
        </text:list-item>
      </text:list>
      <text:p text:style-name="P18"><text:span text:style-name="T1"><text:s/>附件2</text:span></text:p>
      <text:p text:style-name="P19"><text:span text:style-name="T7">桃園市政府新聞處有線電視跑馬燈範例</text:span></text:p>
      <text:p text:style-name="P7">新聞處104.8.7</text:p>
      <text:p text:style-name="P2"/>
      <text:p text:style-name="P1">※跑馬範例</text:p>
      <text:p text:style-name="P1"><text:s/>(一)重大緊急事件(如天然災害或因應天然災害措施宣布等)</text:p>
      <text:list xml:id="list237980465265367874" text:style-name="WW8Num15">
        <text:list-item>
          <text:p text:style-name="P5">桃市今日晚間垃圾車正常清運</text:p>
        </text:list-item>
        <text:list-item>
          <text:p text:style-name="P5">桃市今日18時起暫停路邊收費並開放紅黃線停車</text:p>
        </text:list-item>
        <text:list-item>
          <text:p text:style-name="P5">桃市11家急救責任醫院急診正常看診</text:p>
        </text:list-item>
        <text:list-item>
          <text:p text:style-name="P5">8/7-8/8大溪普濟堂關聖帝君聖誕遶境照常舉辦</text:p>
        </text:list-item>
        <text:list-item>
          <text:p text:style-name="P5">桃市「大溪文藝季」8/7-8/8神面彩繪活動延至8/15-16</text:p>
        </text:list-item>
        <text:list-item>
          <text:p text:style-name="P5">亞通客運703路線末班車為晚上7:10</text:p>
        </text:list-item>
        <text:list-item>
          <text:p text:style-name="P5">新竹客運市區路線晚上8時後，視風雨情形減班或停駛</text:p>
        </text:list-item>
      </text:list>
      <text:p text:style-name="P20"><text:span text:style-name="T1"><text:s/>(二)民生相關事件(如停水、道路施工等)</text:span></text:p>
      <text:list xml:id="list1873068410512387509" text:style-name="WW8Num1">
        <text:list-item>
          <text:p text:style-name="P3">楊梅區梅獅路二段8月24日至9月底道路施工，請配合改道</text:p>
        </text:list-item>
        <text:list-item>
          <text:p text:style-name="P3">新屋區青田路、楊梅區和平路即日起至9月底道路施工，請配合改道</text:p>
        </text:list-item>
        <text:list-item>
          <text:p text:style-name="P3">桃園區大有路(成功路三段至健行路)8月20日起至9月底道路施工</text:p>
        </text:list-item>
        <text:list-item>
          <text:p text:style-name="P3">因應颱風逼近，各區公所於8月7日下午13時開放領取沙包</text:p>
        </text:list-item>
        <text:list-item>
          <text:p text:style-name="P3">因應颱風來襲， 8月6日19時於石門水庫進行調節性放水</text:p>
        </text:list-item>
        <text:list-item>
          <text:p text:style-name="P3">停水公告，停水區域為觀音區成功路一段，停水時間8月7日上午8時至下午18時</text:p>
        </text:list-item>
        <text:list-item>
          <text:p text:style-name="P3">停水公告，停水區域為楊梅區永寧里、梅新里，時間8月7日上午8時至下午18時</text:p>
        </text:list-item>
        <text:list-item>
          <text:p text:style-name="P3">颱風桃園市農損補助自即日起至8月24日開放申請，詳情請洽各區公所</text:p>
        </text:list-item>
      </text:list>
      <text:p text:style-name="P21">(三)活動宣傳</text:p>
      <text:list xml:id="list2769294625168562015" text:style-name="WW8Num2">
        <text:list-item>
          <text:p text:style-name="P4">桃園市國民運動卡游泳享優惠，詳情請洽本府體育局</text:p>
        </text:list-item>
        <text:list-item>
          <text:p text:style-name="P15"><text:span text:style-name="T1">8月22日、29日及30日「2015桃園義民文化祭」在觀音甘泉寺、觀音國中及中壢大崙崇宮熱鬧展開！</text:span></text:p>
        </text:list-item>
        <text:list-item>
          <text:p text:style-name="P4">7月25至26日桃園北橫旅遊節邀您來慈湖、拉拉山探險北橫！</text:p>
        </text:list-item>
        <text:list-item>
          <text:p text:style-name="P4">8月15日下午3點「細妹鬥森巴~High客嘉年華」在龍潭大池停車場熱鬧展開！</text:p>
        </text:list-item>
        <text:list-item>
          <text:p text:style-name="P4">8月15日至16日桃園夏日遊艇派對邀您來竹圍漁港浪漫登艇！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baseline"/>
      <style:text-properties style:font-name="細明體" style:letter-kerning="true" style:font-name-asian="細明體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觀光行銷局使用電子看板聲請書</dc:title>
    <meta:initial-creator>153002</meta:initial-creator>
    <meta:creation-date>2019-02-25T11:37:00</meta:creation-date>
    <dc:creator>黃鈺雯</dc:creator>
    <dc:date>2022-07-21T17:31:00</dc:date>
    <meta:print-date>2015-08-24T18:03:00</meta:print-date>
    <meta:editing-cycles>5</meta:editing-cycles>
    <meta:editing-duration>PT6M</meta:editing-duration>
    <meta:document-statistic meta:table-count="1" meta:image-count="0" meta:object-count="0" meta:page-count="2" meta:paragraph-count="50" meta:word-count="895" meta:character-count="1037"/>
    <meta:generator>OpenOffice/4.1.11$Win32 OpenOffice.org_project/4111m1$Build-9808</meta:generator>
  </office:meta>
</office:document-meta>
</file>