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226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top="0cm" fo:margin-bottom="0cm" table:align="center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13.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0.009cm" fo:margin-top="0cm" fo:margin-bottom="0cm" table:align="left" style:writing-mode="lr-tb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365cm"/>
    </style:style>
    <style:style style:name="表格3.D" style:family="table-column">
      <style:table-column-properties style:column-width="3.51cm"/>
    </style:style>
    <style:style style:name="表格3.E" style:family="table-column">
      <style:table-column-properties style:column-width="2.24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1.235cm" fo:margin-right="0cm" fo:line-height="0.882cm" fo:text-indent="-1.235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 style:font-size-complex="13pt"/>
    </style:style>
    <style:style style:name="T8" style:family="text">
      <style:text-properties fo:color="#808080" loext:opacity="100%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各局處及相關單位</text:span></text:p>
      <text:p text:style-name="P3"><text:span text:style-name="T1">桃園市吉祥物</text:span><text:span text:style-name="T2">專用圖檔及衍生性授權產品</text:span><text:span text:style-name="T1">非專屬授權運用申請書</text:span></text:p>
      <text:p text:style-name="P4"><text:span text:style-name="T3">主旨:為申請桃園市吉祥物運用，以作為公務宣傳使用，不得為營利目的與侵犯原作著作權，特此立書，以玆證明。</text:span></text:p>
      <text:list xml:id="list2067413002" text:style-name="WWNum1">
        <text:list-item>
          <text:p text:style-name="P1"><text:span text:style-name="T3">申請單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申請單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4">聯絡人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4">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電子信箱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150738593003987" text:continue-numbering="true" text:style-name="WWNum1">
        <text:list-item>
          <text:p text:style-name="P1"><text:span text:style-name="T3">申請用途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專案名稱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><text:span text:style-name="T4">製作產品</text:span></text:p>
          </table:table-cell>
          <table:table-cell table:style-name="表格2.A1" office:value-type="string">
            <text:p text:style-name="P8"><text:span text:style-name="T8">（一表一商品；如有多項產品，請分表填列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製作數量</text:span></text:p>
          </table:table-cell>
          <table:table-cell table:style-name="表格2.A1" office:value-type="string">
            <text:p text:style-name="P8"><text:span text:style-name="T8">（如有多款設計，請詳列各款數量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圖檔編號</text:span></text:p>
          </table:table-cell>
          <table:table-cell table:style-name="表格2.A1" office:value-type="string">
            <text:p text:style-name="P8"><text:span text:style-name="T8">（請參考「桃園市政府吉祥物制定使用手冊」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期間</text:span></text:p>
          </table:table-cell>
          <table:table-cell table:style-name="表格2.A1" office:value-type="string">
            <text:p text:style-name="P9"><text:span text:style-name="T4">自核准日起</text:span><text:bookmark text:name="_GoBack"/><text:span text:style-name="T4">至　　年　　月　　日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地點</text:span></text:p>
          </table:table-cell>
          <table:table-cell table:style-name="表格2.A1" office:value-type="string">
            <text:p text:style-name="P8"><text:span text:style-name="T8">（請說明通路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申請項目</text:span></text:p>
          </table:table-cell>
          <table:table-cell table:style-name="表格2.A1" office:value-type="string">
            <text:p text:style-name="P9"><text:span text:style-name="T4">□專用圖檔 □衍生性授權產品 非專屬授權</text:span></text:p>
          </table:table-cell>
        </table:table-row>
      </table:table>
      <text:list xml:id="list150739237670493" text:continue-numbering="true" text:style-name="WWNum1">
        <text:list-item>
          <text:p text:style-name="P1"><text:span text:style-name="T3">相關附件參考（如設計樣稿、示意圖等）</text:span></text:p>
        </text:list-item>
      </text:list>
      <text:p text:style-name="P5"><text:span text:style-name="T3">此 <text:s text:c="3"/>致</text:span></text:p>
      <text:p text:style-name="P5"><text:span text:style-name="T3">桃園市政府新聞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3"><text:span text:style-name="T5">申請單位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5">承辦人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4"><text:span text:style-name="T5">科長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<text:span text:style-name="T7">單位主管</text:span><text:span text:style-name="T6">(機關首長)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columns-spanned="6" office:value-type="string">
            <text:p text:style-name="P13"><text:span text:style-name="T5">新聞處審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5">承辦人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4"><text:span text:style-name="T5">科長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<text:span text:style-name="T7">單位主管</text:span><text:span text:style-name="T6">(機關首長)</text:span></text:p>
          </table:table-cell>
          <table:table-cell table:style-name="表格3.A1" office:value-type="string">
            <text:p text:style-name="P12"/>
          </table:table-cell>
        </table:table-row>
      </table:table>
      <text:p text:style-name="P6"><text:span text:style-name="T3">申請日期：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欣妤</meta:initial-creator>
    <dc:creator>桑梓惠</dc:creator>
    <meta:editing-cycles>16</meta:editing-cycles>
    <meta:print-date>2017-01-03T07:22:00</meta:print-date>
    <meta:creation-date>2015-01-05T09:07:00</meta:creation-date>
    <dc:date>2021-11-10T03:55:00</dc:date>
    <meta:editing-duration>PT4H9M</meta:editing-duration>
    <meta:generator>LibreOffice/7.4.2.3$Windows_x86 LibreOffice_project/382eef1f22670f7f4118c8c2dd222ec7ad009daf</meta:generator>
    <meta:document-statistic meta:table-count="3" meta:image-count="0" meta:object-count="0" meta:page-count="1" meta:paragraph-count="34" meta:word-count="323" meta:character-count="344" meta:non-whitespace-character-count="323"/>
    <meta:user-defined meta:name="AppVersion">15.0000</meta:user-defined>
    <meta:template xlink:type="simple" xlink:actuate="onRequest" xlink:title="Normal" xlink:href=""/>
  </office:meta>
</office:document-meta>
</file>