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47cm" fo:margin-left="0.053cm" fo:margin-top="0cm" fo:margin-bottom="0cm" table:align="left" style:writing-mode="lr-tb"/>
    </style:style>
    <style:style style:name="表格1.A" style:family="table-column">
      <style:table-column-properties style:column-width="3.198cm"/>
    </style:style>
    <style:style style:name="表格1.B" style:family="table-column">
      <style:table-column-properties style:column-width="3.967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4.597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3pt solid #000000" fo:border-bottom="0.2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25pt solid #000000" fo:border-right="0.5pt solid #000000" fo:border-top="3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3pt solid #000000" fo:border-bottom="0.2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3pt solid #000000" fo:border-top="0.25pt solid #000000" fo:border-bottom="0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13" style:family="table-row">
      <style:table-row-properties style:min-row-height="1.85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3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3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4pt" style:font-size-asian="14pt" style:font-size-complex="16pt"/>
    </style:style>
    <style:style style:name="P3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4" style:family="paragraph" style:parent-style-name="List_20_Paragraph" style:list-style-name="WWNum2">
      <style:paragraph-properties fo:margin-left="1.508cm" fo:margin-right="0cm" fo:text-indent="-0.757cm" style:auto-text-indent="false"/>
    </style:style>
    <style:style style:name="P5" style:family="paragraph" style:parent-style-name="List_20_Paragraph">
      <style:paragraph-properties fo:margin-left="0.751cm" fo:margin-right="0cm" fo:text-indent="0cm" style:auto-text-indent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1pt" style:font-name-asian="標楷體1" style:font-size-asian="11pt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9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4pt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附件一</text:span></text:p>
      <text:p text:style-name="P7"><text:span text:style-name="T3">桃園市吉祥物實體使用非專屬授權運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申請人</text:span>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11"><text:span text:style-name="T4">代表人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<text:span text:style-name="T4">地址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聯絡人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11"><text:span text:style-name="T4">手機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<text:span text:style-name="T4">電話</text:span>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1"><text:span text:style-name="T4">傳真</text:span></text:p>
          </table:table-cell>
          <table:table-cell table:style-name="表格1.D4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<text:span text:style-name="T4">電子信箱</text:span>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活動名稱</text:span>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活動性質</text:span></text:p>
          </table:table-cell>
          <table:table-cell table:style-name="表格1.B7" table:number-columns-spanned="3" office:value-type="string">
            <text:p text:style-name="P12"><text:span text:style-name="T4">□非商業活動　□商業活動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活動地點</text:span></text:p>
          </table:table-cell>
          <table:table-cell table:style-name="表格1.B8" table:number-columns-spanned="3" office:value-type="string">
            <text:p text:style-name="P13"><text:span text:style-name="T8">（吉祥物不得淋雨，場地不得潮濕或靠近火源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活動時間</text:span></text:p>
          </table:table-cell>
          <table:table-cell table:style-name="表格1.B8" table:number-columns-spanned="3" office:value-type="string">
            <text:p text:style-name="P14"><text:span text:style-name="T4">　　年　　月　　日　　時　　分至</text:span></text:p>
            <text:p text:style-name="P12"><text:span text:style-name="T4">　　年　　月　　日　　時　　分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吉祥物</text:span></text:p>
            <text:p text:style-name="P11"><text:span text:style-name="T4">出席時間</text:span></text:p>
          </table:table-cell>
          <table:table-cell table:style-name="表格1.B8" table:number-columns-spanned="3" office:value-type="string">
            <text:p text:style-name="P14"><text:span text:style-name="T4">　　年　　月　　日　　時　　分至</text:span></text:p>
            <text:p text:style-name="P14"><text:span text:style-name="T4">　　年　　月　　日　　時　　分</text:span></text:p>
            <text:p text:style-name="P13"><text:span text:style-name="T8">（含綵排時間，另於計畫書詳列活動流程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吉祥物</text:span></text:p>
            <text:p text:style-name="P11"><text:span text:style-name="T4">動作需求</text:span></text:p>
          </table:table-cell>
          <table:table-cell table:style-name="表格1.B8" table:number-columns-spanned="3" office:value-type="string">
            <text:p text:style-name="P13"><text:span text:style-name="T8">（請詳列須吉祥物配合事項，</text:span></text:p>
            <text:p text:style-name="P13"><text:span text:style-name="T8">如站台賣萌、跳舞、與民眾互動合影等）</text:span><text:span text:style-name="T4"> 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換裝備勤</text:span></text:p>
            <text:p text:style-name="P11"><text:span text:style-name="T4">空間規劃</text:span></text:p>
          </table:table-cell>
          <table:table-cell table:style-name="表格1.B8" table:number-columns-spanned="3" office:value-type="string">
            <text:p text:style-name="P14"><text:span text:style-name="T4">□四面全包帳篷　□密閉室內空間　□其他：</text:span><text:span text:style-name="T5"> <text:s text:c="7"/></text:span></text:p>
            <text:p text:style-name="P14"><text:span text:style-name="T4">距離吉祥物工作地點</text:span><text:span text:style-name="T5"> <text:s text:c="7"/></text:span><text:span text:style-name="T4">公尺</text:span></text:p>
            <text:p text:style-name="P13"><text:span text:style-name="T8">（本空間不得以洗手間替代）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<text:span text:style-name="T4">申請人</text:span></text:p>
            <text:p text:style-name="P11"><text:span text:style-name="T4">簽章</text:span></text:p>
          </table:table-cell>
          <table:table-cell table:style-name="表格1.B13" table:number-columns-spanned="3" office:value-type="string">
            <text:p text:style-name="P12"><text:span text:style-name="T6">（公私立團體請蓋與核准設立登記證明文件一致之公司大小章）</text:span></text:p>
            <text:p text:style-name="P9"/>
            <text:p text:style-name="P15"><text:span text:style-name="T7">中華民國 <text:s text:c="2"/>年 <text:s text:c="2"/>月 <text:s text:c="2"/>日</text:span></text:p>
          </table:table-cell>
          <table:covered-table-cell/>
          <table:covered-table-cell/>
        </table:table-row>
      </table:table>
      <text:p text:style-name="Standard"><text:span text:style-name="T7">說明：</text:span></text:p>
      <text:list xml:id="list1325328448" text:style-name="WWNum1">
        <text:list-item>
          <text:p text:style-name="P3"><text:span text:style-name="T7">申請人應檢附文件：</text:span></text:p>
        </text:list-item>
      </text:list>
      <text:list text:style-name="WWNum2">
        <text:list-item>
          <text:p text:style-name="P4"><text:span text:style-name="T7">本市吉祥物實體使用非專屬授權運用申請表及切結書。</text:span></text:p>
        </text:list-item>
        <text:list-item>
          <text:p text:style-name="P4"><text:span text:style-name="T7">申請人為公私立團體（含法人）應檢附核准設立或登記證明文件影本；政府機關（構）及學校應出具公文。</text:span></text:p>
        </text:list-item>
        <text:list-item>
          <text:p text:style-name="P4"><text:span text:style-name="T7">最近一期營業人銷售額與納稅申報書收執聯。</text:span></text:p>
        </text:list-item>
        <text:list-item>
          <text:p text:style-name="P4"><text:span text:style-name="T7">申請運用本市吉祥物之專案企劃書。</text:span></text:p>
        </text:list-item>
        <text:list-item>
          <text:p text:style-name="P4"><text:span text:style-name="T7">其他經本府指定之文件或物品。</text:span></text:p>
        </text:list-item>
      </text:list>
      <text:list xml:id="list150827345628165" text:continue-list="list1325328448" text:style-name="WWNum1">
        <text:list-item>
          <text:p text:style-name="P3"><text:span text:style-name="T7">請詳實檢附申請文件，如有補件狀況，本市吉祥物出席時間起始日將往後順延。</text:span></text:p>
        </text:list-item>
        <text:list-item>
          <text:p text:style-name="P3"><text:span text:style-name="T7">申請人得以親送、電子郵件提供彩色掃描檔或郵遞方式向本府提出申請。</text:span></text:p>
        </text:list-item>
      </text:list>
      <text:p text:style-name="P5"><text:span text:style-name="T7">受理單位：本府新聞處　綜合行銷科</text:span></text:p>
      <text:p text:style-name="P5"><text:span text:style-name="T7">地址：330桃園市桃園區縣府路1號2樓</text:span></text:p>
      <text:p text:style-name="P5"><text:span text:style-name="T7">電話：03-3322101分機6260，傳真：03-3393136</text:span></text:p>
      <text:p text:style-name="P5"><text:span text:style-name="T7">電子信箱：10042565@mail.tycg.gov.tw</text:span></text:p>
      <text:p text:style-name="P1"><text:soft-page-break/><text:span text:style-name="T10">切 結 書</text:span></text:p>
      <text:p text:style-name="Default"><text:span text:style-name="T11">申請人</text:span><text:span text:style-name="T12"> <text:s text:c="21"/></text:span><text:span text:style-name="T11">依據「桃園市吉祥物運用須知」申請本市吉祥物實體使用，其使用經桃園市政府授權，茲保證所提之申請表、專案企劃書，並無違反法令規定、公序良俗，及其他足生損害桃園市政府權益之事實或行為，並保證絕無侵害他人之著作權或智慧財產權；如因而他人主張相關權益時，概由申請人自負一切法律責任。</text:span></text:p>
      <text:p text:style-name="Default"><text:span text:style-name="T11">特立此切結書為憑。</text:span></text:p>
      <text:p text:style-name="P2"/>
      <text:p text:style-name="Default"><text:span text:style-name="T11">此致 </text:span></text:p>
      <text:p text:style-name="Default"><text:span text:style-name="T11">桃園市政府</text:span></text:p>
      <text:p text:style-name="P2"/>
      <text:p text:style-name="Default"><text:span text:style-name="T11">立切結書人： <text:s text:c="15"/>（蓋章）</text:span></text:p>
      <text:p text:style-name="Default"><text:span text:style-name="T11">負責人： <text:s text:c="19"/>（蓋章）</text:span></text:p>
      <text:p text:style-name="Default"><text:span text:style-name="T11">地 址： </text:span></text:p>
      <text:p text:style-name="Default"><text:span text:style-name="T11">電 話： </text:span></text:p>
      <text:p text:style-name="P2"/>
      <text:p text:style-name="P2"/>
      <text:p text:style-name="P2"/>
      <text:p text:style-name="P8"><text:span text:style-name="T2">中華民國 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筱娟</meta:initial-creator>
    <dc:creator>李怡蓉</dc:creator>
    <meta:editing-cycles>26</meta:editing-cycles>
    <meta:print-date>2020-06-19T05:56:00</meta:print-date>
    <meta:creation-date>2020-06-16T05:26:00</meta:creation-date>
    <dc:date>2022-01-14T03:42:00</dc:date>
    <meta:editing-duration>PT2H27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59" meta:word-count="718" meta:character-count="913" meta:non-whitespace-character-count="775"/>
    <meta:user-defined meta:name="AppVersion">16.0000</meta:user-defined>
    <meta:template xlink:type="simple" xlink:actuate="onRequest" xlink:title="Normal" xlink:href=""/>
  </office:meta>
</office:document-meta>
</file>