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4.995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4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3cm" fo:margin-top="0cm" fo:margin-bottom="0cm" table:align="center" style:writing-mode="lr-tb"/>
    </style:style>
    <style:style style:name="表格2.A" style:family="table-column">
      <style:table-column-properties style:column-width="4.041cm"/>
    </style:style>
    <style:style style:name="表格2.B" style:family="table-column">
      <style:table-column-properties style:column-width="13.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3cm" fo:margin-left="-0.191cm" fo:margin-top="0cm" fo:margin-bottom="0cm" table:align="left" style:writing-mode="lr-tb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3.076cm"/>
    </style:style>
    <style:style style:name="表格3.C" style:family="table-column">
      <style:table-column-properties style:column-width="1.365cm"/>
    </style:style>
    <style:style style:name="表格3.D" style:family="table-column">
      <style:table-column-properties style:column-width="3.51cm"/>
    </style:style>
    <style:style style:name="表格3.E" style:family="table-column">
      <style:table-column-properties style:column-width="2.24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1.235cm" fo:margin-right="0cm" fo:line-height="0.882cm" fo:text-indent="-1.235cm" style:auto-text-indent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229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29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12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3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2pt" style:font-name-asian="標楷體1" style:font-size-asian="12pt" style:font-size-complex="13pt"/>
    </style:style>
    <style:style style:name="T10" style:family="text">
      <style:text-properties fo:color="#808080" loext:opacity="100%" style:font-name="標楷體" style:font-name-asian="標楷體1" style:font-size-complex="12pt"/>
    </style:style>
    <style:style style:name="T11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12" style:family="text">
      <style:text-properties fo:color="#808080" loext:opacity="100%"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各局處及相關單位</text:span></text:p>
      <text:p text:style-name="P3"><text:span text:style-name="T1">桃園市吉祥物</text:span><text:span text:style-name="T2">實體使用</text:span><text:span text:style-name="T1">非專屬授權運用申請書</text:span></text:p>
      <text:p text:style-name="P4"><text:span text:style-name="T3">主旨:為申請桃園市吉祥物運用，以作為公務宣傳使用，不得為營利目的與侵犯原作著作權，特此立書，以玆證明。</text:span></text:p>
      <text:list xml:id="list1761020404" text:style-name="WWNum1">
        <text:list-item>
          <text:p text:style-name="P1"><text:span text:style-name="T3">申請單位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申請單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7"><text:span text:style-name="T4">聯絡人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<text:span text:style-name="T4">電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電子信箱</text:span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</table:table>
      <text:list xml:id="list150914329423785" text:continue-numbering="true" text:style-name="WWNum1">
        <text:list-item>
          <text:p text:style-name="P1"><text:span text:style-name="T3">申請用途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4">活動名稱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7"><text:span text:style-name="T4">活動地點</text:span></text:p>
          </table:table-cell>
          <table:table-cell table:style-name="表格2.A1" office:value-type="string">
            <text:p text:style-name="P12"><text:span text:style-name="T10">（吉祥物不得淋雨，場地不得潮濕或靠近火源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活動時間</text:span></text:p>
          </table:table-cell>
          <table:table-cell table:style-name="表格2.A1" office:value-type="string">
            <text:p text:style-name="P8"><text:span text:style-name="T4">年 月 <text:s/>日　時　分 至</text:span></text:p>
            <text:p text:style-name="P10"><text:bookmark text:name="_GoBack"/><text:span text:style-name="T4">年 月 <text:s/>日　時　分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吉祥物</text:span></text:p>
            <text:p text:style-name="P7"><text:span text:style-name="T4">出席時間</text:span></text:p>
          </table:table-cell>
          <table:table-cell table:style-name="表格2.A1" office:value-type="string">
            <text:p text:style-name="P8"><text:span text:style-name="T4">年 月 <text:s/>日　時　分 至</text:span></text:p>
            <text:p text:style-name="P10"><text:span text:style-name="T4">年 月 <text:s/>日　時　分</text:span></text:p>
            <text:p text:style-name="P13"><text:span text:style-name="T10">（含綵排時間，另於計畫書詳列活動流程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吉祥物</text:span></text:p>
            <text:p text:style-name="P7"><text:span text:style-name="T4">動作需求</text:span></text:p>
          </table:table-cell>
          <table:table-cell table:style-name="表格2.A1" office:value-type="string">
            <text:p text:style-name="P12"><text:span text:style-name="T10">（請詳列須吉祥物配合事項，</text:span></text:p>
            <text:p text:style-name="P12"><text:span text:style-name="T10">如站台賣萌、跳舞、與民眾合影等）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4">換裝備勤</text:span></text:p>
            <text:p text:style-name="P7"><text:span text:style-name="T4">空間規劃</text:span></text:p>
          </table:table-cell>
          <table:table-cell table:style-name="表格2.A1" office:value-type="string">
            <text:p text:style-name="P9"><text:span text:style-name="T4">□四面全包帳篷　□密閉室內空間　□其他：</text:span></text:p>
            <text:p text:style-name="P9"><text:span text:style-name="T4">距離吉祥物工作地點</text:span><text:span text:style-name="T5"> <text:s text:c="7"/></text:span><text:span text:style-name="T4">公尺</text:span><text:span text:style-name="T12">（本空間不得以洗手間替代）</text:span></text:p>
          </table:table-cell>
        </table:table-row>
      </table:table>
      <text:list xml:id="list150915080152632" text:continue-numbering="true" text:style-name="WWNum1">
        <text:list-item>
          <text:p text:style-name="P1"><text:span text:style-name="T3">相關附件參考（活動計畫書，如活動流程、場地示意圖等）</text:span></text:p>
        </text:list-item>
      </text:list>
      <text:p text:style-name="P5"><text:span text:style-name="T3">此 <text:s text:c="3"/>致</text:span></text:p>
      <text:p text:style-name="P5"><text:span text:style-name="T3">桃園市政府新聞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4"><text:span text:style-name="T7">申請單位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T7">承辦人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><text:span text:style-name="T7">科長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1"><text:span text:style-name="T9">單位主管</text:span><text:span text:style-name="T8">(機關首長)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table:number-columns-spanned="6" office:value-type="string">
            <text:p text:style-name="P14"><text:span text:style-name="T7">新聞處審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T7">承辦人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><text:span text:style-name="T7">科長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1"><text:span text:style-name="T9">單位主管</text:span><text:span text:style-name="T8">(機關首長)</text:span></text:p>
          </table:table-cell>
          <table:table-cell table:style-name="表格3.A1" office:value-type="string">
            <text:p text:style-name="P16"/>
          </table:table-cell>
        </table:table-row>
      </table:table>
      <text:p text:style-name="P6"><text:span text:style-name="T3">申請日期：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欣妤</meta:initial-creator>
    <dc:creator>桑梓惠</dc:creator>
    <meta:editing-cycles>17</meta:editing-cycles>
    <meta:print-date>2017-01-03T07:22:00</meta:print-date>
    <meta:creation-date>2015-01-05T09:07:00</meta:creation-date>
    <dc:date>2020-12-10T10:19:00</dc:date>
    <meta:editing-duration>PT4H12M</meta:editing-duration>
    <meta:generator>LibreOffice/7.4.2.3$Windows_x86 LibreOffice_project/382eef1f22670f7f4118c8c2dd222ec7ad009daf</meta:generator>
    <meta:document-statistic meta:table-count="3" meta:image-count="0" meta:object-count="0" meta:page-count="1" meta:paragraph-count="40" meta:word-count="369" meta:character-count="414" meta:non-whitespace-character-count="369"/>
    <meta:user-defined meta:name="AppVersion">14.0000</meta:user-defined>
    <meta:template xlink:type="simple" xlink:actuate="onRequest" xlink:title="Normal" xlink:href=""/>
  </office:meta>
</office:document-meta>
</file>