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cm" fo:margin-right="0cm" fo:line-height="0.882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margin-left="1cm" fo:margin-right="0cm" fo:line-height="0.882cm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style:font-name-asian="標楷體1" style:font-size-complex="12pt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桃園市吉祥物運用須知修正規定</text:span></text:p>
      <text:p text:style-name="P4"><text:span text:style-name="T2">中華民國105年12月19日府新綜字第1050310492號令發布</text:span></text:p>
      <text:p text:style-name="P4"><text:span text:style-name="T2">中華民國109年8月3</text:span><text:bookmark text:name="_GoBack"/><text:span text:style-name="T2">日府新綜字第10901918131號令修正</text:span></text:p>
      <text:p text:style-name="P5"><text:span text:style-name="T3">一、桃園市政府（以下簡稱本府）為運用吉祥物辦理市政及城市行</text:span></text:p>
      <text:p text:style-name="P5"><text:span text:style-name="T3">　　銷，提升宣傳效益，並規範本市吉祥物ㄚ桃園哥之申請運用程</text:span></text:p>
      <text:p text:style-name="P5"><text:span text:style-name="T3">　　序，特訂定本須知。</text:span></text:p>
      <text:p text:style-name="P5"><text:span text:style-name="T3">二、本須知之主管機關為本府，管理機關為本府新聞處（以下簡稱</text:span></text:p>
      <text:p text:style-name="P5"><text:span text:style-name="T3">　　新聞處）。</text:span></text:p>
      <text:p text:style-name="P5"><text:span text:style-name="T3">三、本市吉祥物運用，指包含商業或非商業之實體使用、專用圖檔</text:span></text:p>
      <text:p text:style-name="P5"><text:span text:style-name="T3">　　及其衍生性授權產品之非專屬授權。</text:span></text:p>
      <text:p text:style-name="P5"><text:span text:style-name="T3">四、本須知用詞，定義如下：</text:span></text:p>
      <text:p text:style-name="P5"><text:span text:style-name="T3"><text:s text:c="4"/>(一)實體使用：指使用本市吉祥物實體偶裝。</text:span></text:p>
      <text:p text:style-name="P5"><text:span text:style-name="T3"><text:s text:c="4"/>(二)專用圖檔：指由本府製作關於本市吉祥物之文字、圖形、</text:span></text:p>
      <text:p text:style-name="P5"><text:span text:style-name="T3"><text:s text:c="8"/>記號、顏色、動態等，或其聯合式所組成，及其他足以使</text:span></text:p>
      <text:p text:style-name="P5"><text:span text:style-name="T3"><text:s text:c="8"/>民眾認知為本府所製作之專用圖檔。</text:span></text:p>
      <text:p text:style-name="P5"><text:span text:style-name="T3"><text:s text:c="4"/>(三)衍生性授權產品：指以專用圖檔及本市吉祥物立體形狀為</text:span></text:p>
      <text:p text:style-name="P5"><text:span text:style-name="T3"><text:s text:c="8"/>素材，為開發、產製、販售，並經本府核准，授權之各類</text:span></text:p>
      <text:p text:style-name="P5"><text:span text:style-name="T3"><text:s text:c="8"/>衍生應用之產品。</text:span></text:p>
      <text:p text:style-name="P5"><text:span text:style-name="T3"><text:s text:c="4"/>(四)商業使用：指以獲取商業利益或金錢報酬為目的，利用本</text:span></text:p>
      <text:p text:style-name="P5"><text:span text:style-name="T3"><text:s text:c="8"/>市吉祥物實體偶裝、專用圖檔之行為。</text:span></text:p>
      <text:p text:style-name="P5"><text:span text:style-name="T3"><text:s text:c="4"/>(五)非商業使用：指本府認定非基於營利目的利用本市吉祥物</text:span></text:p>
      <text:p text:style-name="P5"><text:span text:style-name="T3"><text:s text:c="8"/>實體偶裝、專用圖檔、衍生性授權產品之行為，包括但不</text:span></text:p>
      <text:p text:style-name="P5"><text:span text:style-name="T3"><text:s text:c="8"/>限於公益目的或觀光推廣等利用行為。</text:span></text:p>
      <text:p text:style-name="P5"><text:span text:style-name="T3">五、申請人資格如下：</text:span></text:p>
      <text:p text:style-name="P6"><text:span text:style-name="T3">(一)政府機關（構）及學校。</text:span></text:p>
      <text:p text:style-name="P5"><text:span text:style-name="T3"><text:s text:c="4"/>(二)經政府機關（構）合法登記之公私立團體（含法人）。</text:span></text:p>
      <text:p text:style-name="P5"><text:span text:style-name="T3">六、申請人應檢附下列文件，向本府提出申請：</text:span></text:p>
      <text:p text:style-name="P5"><text:span text:style-name="T3"><text:s text:c="4"/>(一)本市吉祥物運用申請表及切結書（如附件一及附件二）。</text:span></text:p>
      <text:p text:style-name="P5"><text:span text:style-name="T3"><text:s text:c="4"/>(二)申請人核准設立或登記證明文件影本；政府機關（構）及</text:span></text:p>
      <text:p text:style-name="P5"><text:span text:style-name="T3"><text:s text:c="8"/>學校應出具公文。</text:span></text:p>
      <text:p text:style-name="P5"><text:span text:style-name="T3"><text:s text:c="4"/>(三)最近一期營業人銷售額與納稅申報書收執聯。</text:span></text:p>
      <text:p text:style-name="P5"><text:span text:style-name="T3"><text:s text:c="4"/>(四)專案企劃書。</text:span></text:p>
      <text:p text:style-name="P5"><text:span text:style-name="T3"><text:s text:c="4"/>(五)其他經本府指定之文件或物品。</text:span></text:p>
      <text:p text:style-name="P2"><text:span text:style-name="T3">本府受理申請後，經審核申請文件有缺漏或錯誤者，應通知申請人限期補正；逾期未補正者，不予受理。</text:span></text:p>
      <text:p text:style-name="P5"><text:span text:style-name="T3">七、申請期限：</text:span></text:p>
      <text:p text:style-name="P5"><text:span text:style-name="T3"><text:s text:c="4"/>(一)實體使用：政府機關（構）及學校應於活動時間開始之日</text:span></text:p>
      <text:p text:style-name="P5"><text:soft-page-break/><text:span text:style-name="T3"><text:s text:c="8"/>前十五個工作日提出，其餘申請案件應於活動時間開始之</text:span></text:p>
      <text:p text:style-name="P5"><text:span text:style-name="T3"><text:s text:c="8"/>日前一個月提出。</text:span></text:p>
      <text:p text:style-name="P5"><text:span text:style-name="T3"><text:s text:c="4"/>(二)專用圖檔及衍生性授權產品：政府機關（構）及學校應於</text:span></text:p>
      <text:p text:style-name="P5"><text:span text:style-name="T3"><text:s text:c="8"/>使用期間開始之日前十五個工作日提出，其餘申請案件應</text:span></text:p>
      <text:p text:style-name="P5"><text:span text:style-name="T3"><text:s text:c="8"/>於使用期間開始之日前三個月提出。</text:span></text:p>
      <text:p text:style-name="P5"><text:span text:style-name="T3">八、申請人應負擔之費用及義務：</text:span></text:p>
      <text:p text:style-name="P5"><text:span text:style-name="T3"><text:s text:c="4"/>(一)實體使用：</text:span></text:p>
      <text:p text:style-name="P5"><text:span text:style-name="T3">　　　　 1、操偶團隊由本府指定，並由申請人支付工作團隊相關</text:span></text:p>
      <text:p text:style-name="P5"><text:span text:style-name="T3"><text:s text:c="12"/>費用</text:span><text:span text:style-name="T4">（包含操偶師、偶裝運送及消毒除臭等）</text:span><text:span text:style-name="T3">。</text:span></text:p>
      <text:p text:style-name="P5"><text:span text:style-name="T3">　　　　 2、如有可歸責於申請人之事由，致偶裝毀損或嚴重髒</text:span></text:p>
      <text:p text:style-name="P5"><text:span text:style-name="T3"><text:s text:c="12"/>污，由本府委託之廠商報價修復，並由申請人負擔費</text:span></text:p>
      <text:p text:style-name="P5"><text:span text:style-name="T3"><text:s text:c="12"/>用。</text:span></text:p>
      <text:p text:style-name="P5"><text:span text:style-name="T3">　　　　 3、本府核准後，申請人應繳納保證金，並辦理簽訂授權</text:span></text:p>
      <text:p text:style-name="P5"><text:span text:style-name="T3"><text:s text:c="12"/>契約相關事宜。於實體使用完畢後，有前目情形者，</text:span></text:p>
      <text:p text:style-name="P5"><text:span text:style-name="T3"><text:s text:c="12"/>本府得先自保證金中扣除，餘額退還，不足時，得追</text:span></text:p>
      <text:p text:style-name="P5"><text:span text:style-name="T3"><text:s text:c="12"/>償之；若無爭議事項或待解決事項，本府無息退還保</text:span></text:p>
      <text:p text:style-name="P5"><text:span text:style-name="T3"><text:s text:c="12"/>證金。申請人如為政府機關（構）及學校，得免收保</text:span></text:p>
      <text:p text:style-name="P5"><text:span text:style-name="T3"><text:s text:c="12"/>證金。</text:span></text:p>
      <text:p text:style-name="P5"><text:span text:style-name="T3"><text:s text:c="4"/>(二)專用圖檔及衍生性授權產品：</text:span></text:p>
      <text:p text:style-name="P5"><text:span text:style-name="T3">　　　　 1、本府核准後，申請人應繳納授權金，並辦理簽訂授權</text:span></text:p>
      <text:p text:style-name="P5"><text:span text:style-name="T3"><text:s text:c="12"/>契約相關事宜。但非商業使用者，得免繳納授權金。</text:span></text:p>
      <text:p text:style-name="P5"><text:span text:style-name="T3">　　　　 2、製作之產品公開使用前，應提供成品予本府運用。</text:span></text:p>
      <text:p text:style-name="P5"><text:span text:style-name="T3">九、申請運用本市吉祥物，有下列情形之一者，得不予核准：</text:span></text:p>
      <text:p text:style-name="P5"><text:span text:style-name="T3"><text:s text:c="4"/>(一)申請用途違反法令規定、公序良俗或有侵害他人權利之</text:span></text:p>
      <text:p text:style-name="P5"><text:span text:style-name="T3"><text:s text:c="8"/>虞。</text:span></text:p>
      <text:p text:style-name="P5"><text:span text:style-name="T3"><text:s text:c="4"/>(二)不符合公益性或有其他不適宜運用之情事。</text:span></text:p>
      <text:p text:style-name="P5"><text:span text:style-name="T3"><text:s text:c="4"/>(三)其他足生損害本府權益之情事。</text:span></text:p>
      <text:p text:style-name="P5"><text:span text:style-name="T3">十、審核結果應以書面通知申請人；經同意運用者，其運用範圍、</text:span></text:p>
      <text:p text:style-name="P5"><text:span text:style-name="T3">　　期間、限制及權利義務以契約定之。</text:span></text:p>
      <text:p text:style-name="P2"><text:span text:style-name="T3">前項契約應納入「有下列情形之一者，本府得書面通知終止或</text:span></text:p>
      <text:p text:style-name="P2"><text:span text:style-name="T3">解除契約，申請人不得異議：</text:span></text:p>
      <text:p text:style-name="P5"><text:span text:style-name="T3"><text:s text:c="4"/>(一)違反法令規定或公序良俗。</text:span></text:p>
      <text:p text:style-name="P5"><text:span text:style-name="T3"><text:s text:c="4"/>(二)實際運用情形與審核同意之申請內容不符。</text:span></text:p>
      <text:p text:style-name="P5"><text:span text:style-name="T3"><text:s text:c="4"/>(三)未經新聞處同意逕變更設計或提供第三方運用。</text:span></text:p>
      <text:p text:style-name="P5"><text:span text:style-name="T3"><text:s text:c="4"/>(四)不符合公益性或其他足生損害本府權益之情事。」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ize="12pt" style:font-size-asian="12pt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4" loext:num-list-format="%4%、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32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309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58cm" fo:margin-left="1.90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84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6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6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237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若深</meta:initial-creator>
    <dc:creator>林筱娟</dc:creator>
    <meta:editing-cycles>71</meta:editing-cycles>
    <meta:print-date>2020-06-30T01:06:00</meta:print-date>
    <meta:creation-date>2016-05-27T01:43:00</meta:creation-date>
    <dc:date>2020-08-03T02:59:00</dc:date>
    <meta:editing-duration>P1DT12H28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71" meta:word-count="1437" meta:character-count="1797" meta:non-whitespace-character-count="1462"/>
    <meta:user-defined meta:name="AppVersion">16.0000</meta:user-defined>
    <meta:template xlink:type="simple" xlink:actuate="onRequest" xlink:title="Normal.dotm" xlink:href=""/>
  </office:meta>
</office:document-meta>
</file>