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11.994cm" fo:margin-right="0cm" fo:text-indent="-11.994cm" style:auto-text-indent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line-height="1.058cm" fo:text-indent="0.953cm" style:auto-text-indent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申請信託登記須知</text:p>
      <text:p text:style-name="P2"><text:span text:style-name="T1">一、應備文件</text:span><text:span text:style-name="T2"> </text:span></text:p>
      <text:p text:style-name="P4">（一）土地登記申請書</text:p>
      <text:p text:style-name="P4">（二）土地權利信託契約書或遺囑</text:p>
      <text:p text:style-name="P4">（三）委託人（義務人）印鑑證明</text:p>
      <text:p text:style-name="P4">（四）申請人身分證明</text:p>
      <text:p text:style-name="P4">（五）所有權狀或權利書狀</text:p>
      <text:p text:style-name="P4">（六）其他依法律規定應提出之證明文件</text:p>
      <text:p text:style-name="P3">二、土地登記申請書填寫說明</text:p>
      <text:p text:style-name="P3">三、土地登記申請書填寫範例</text:p>
      <text:p text:style-name="P3">四、土地權利信託契約書填寫說明</text:p>
      <text:p text:style-name="P3">五、土地權利信託契約書填寫範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994cm" fo:margin-right="0cm" fo:text-indent="-11.994cm" style:auto-text-indent="false"/>
    </style:style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69"/><text:span text:style-name="MT1"><text:s text:c="45"/>S070003910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託登記須知</dc:title>
    <dc:subject>信託登記須知</dc:subject>
    <meta:keyword>信託登記須知</meta:keyword>
    <meta:initial-creator>301000000A</meta:initial-creator>
    <meta:creation-date>2004-01-15T09:25:00</meta:creation-date>
    <dc:creator>g0008</dc:creator>
    <dc:date>2009-05-10T16:29:00</dc:date>
    <meta:print-date>2002-02-07T10:47:00</meta:print-date>
    <meta:editing-cycles>8</meta:editing-cycles>
    <meta:editing-duration>PT4M</meta:editing-duration>
    <meta:document-statistic meta:table-count="0" meta:image-count="0" meta:object-count="0" meta:page-count="1" meta:paragraph-count="13" meta:word-count="151" meta:character-count="276"/>
    <meta:generator>OpenOffice.org/3.4.1$Win32 OpenOffice.org_project/341m1$Build-9593</meta:generator>
  </office:meta>
</office:document-meta>
</file>