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55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423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0.473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0.265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0.741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1.217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1.058cm"/>
    </style:style>
    <style:style style:name="表格1.Y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2.769cm"/>
    </style:style>
    <style:style style:name="表格1.1" style:family="table-row">
      <style:table-row-properties style:min-row-height="0.843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563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3" style:family="table-row">
      <style:table-row-properties style:min-row-height="0.605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474cm" style:keep-together="false" fo:keep-together="always"/>
    </style:style>
    <style:style style:name="表格1.6" style:family="table-row">
      <style:table-row-properties style:min-row-height="0.393cm" style:keep-together="false" fo:keep-together="always"/>
    </style:style>
    <style:style style:name="表格1.7" style:family="table-row">
      <style:table-row-properties style:min-row-height="0.291cm" style:keep-together="false" fo:keep-together="always"/>
    </style:style>
    <style:style style:name="表格1.8" style:family="table-row">
      <style:table-row-properties style:min-row-height="0.168cm" style:keep-together="false" fo:keep-together="always"/>
    </style:style>
    <style:style style:name="表格1.9" style:family="table-row">
      <style:table-row-properties style:min-row-height="0.383cm" style:keep-together="false" fo:keep-together="always"/>
    </style:style>
    <style:style style:name="表格1.11" style:family="table-row">
      <style:table-row-properties style:min-row-height="0.797cm" style:keep-together="false" fo:keep-together="always"/>
    </style:style>
    <style:style style:name="表格1.12" style:family="table-row">
      <style:table-row-properties style:min-row-height="0.933cm" style:keep-together="false" fo:keep-together="always"/>
    </style:style>
    <style:style style:name="表格1.13" style:family="table-row">
      <style:table-row-properties style:min-row-height="1.282cm" style:keep-together="false" fo:keep-together="always"/>
    </style:style>
    <style:style style:name="表格1.14" style:family="table-row">
      <style:table-row-properties style:min-row-height="0.94cm" style:keep-together="false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0.513cm" style:keep-together="false" fo:keep-together="always"/>
    </style:style>
    <style:style style:name="表格1.17" style:family="table-row">
      <style:table-row-properties style:min-row-height="0.621cm" style:keep-together="false" fo:keep-together="always"/>
    </style:style>
    <style:style style:name="表格1.18" style:family="table-row">
      <style:table-row-properties style:min-row-height="0.931cm" style:keep-together="false" fo:keep-together="always"/>
    </style:style>
    <style:style style:name="表格1.19" style:family="table-row">
      <style:table-row-properties style:min-row-height="1.24cm" style:keep-together="false" fo:keep-together="always"/>
    </style:style>
    <style:style style:name="表格1.20" style:family="table-row">
      <style:table-row-properties style:min-row-height="4.436cm" style:keep-together="false" fo:keep-together="always"/>
    </style:style>
    <style:style style:name="表格1.21" style:family="table-row">
      <style:table-row-properties style:keep-together="false" fo:keep-together="always"/>
    </style:style>
    <style:style style:name="表格1.k2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3" style:family="table-row">
      <style:table-row-properties style:min-row-height="0.672cm" style:keep-together="false" fo:keep-together="always"/>
    </style:style>
    <style:style style:name="表格1.24" style:family="table-row">
      <style:table-row-properties style:min-row-height="0.616cm" style:keep-together="false" fo:keep-together="always"/>
    </style:style>
    <style:style style:name="表格1.25" style:family="table-row">
      <style:table-row-properties style:min-row-height="0.631cm" style:keep-together="false" fo:keep-together="always"/>
    </style:style>
    <style:style style:name="表格1.29" style:family="table-row">
      <style:table-row-properties style:min-row-height="0.601cm" style:keep-together="false" fo:keep-together="always"/>
    </style:style>
    <style:style style:name="表格1.30" style:family="table-row">
      <style:table-row-properties style:min-row-height="0.617cm" style:keep-together="false" fo:keep-together="always"/>
    </style:style>
    <style:style style:name="表格1.31" style:family="table-row">
      <style:table-row-properties style:min-row-height="1.16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 style:font-size-complex="12pt"/>
    </style:style>
    <style:style style:name="T5" style:family="text">
      <style:text-properties fo:color="#ff0000" style:font-name="標楷體" fo:letter-spacing="-0.035cm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column table:style-name="表格1.B"/>
        <table:table-column table:style-name="表格1.Y"/>
        <table:table-column table:style-name="表格1.E"/>
        <table:table-column table:style-name="表格1.B" table:number-columns-repeated="2"/>
        <table:table-column table:style-name="表格1.c"/>
        <table:table-column table:style-name="表格1.d"/>
        <table:table-column table:style-name="表格1.R"/>
        <table:table-column table:style-name="表格1.Y" table:number-columns-repeated="2"/>
        <table:table-column table:style-name="表格1.B"/>
        <table:table-column table:style-name="表格1.N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6" office:value-type="string">
            <text:p text:style-name="P2">土地（建築改良物）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table:number-rows-spanned="2" table:number-columns-spanned="4" office:value-type="string">
            <text:p text:style-name="P4">下列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>土地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4">經</text:p>
          </table:table-cell>
          <table:covered-table-cell/>
          <table:table-cell table:style-name="表格1.F2" table:number-columns-spanned="3" office:value-type="string">
            <text:p text:style-name="P4">受託人</text:p>
          </table:table-cell>
          <table:covered-table-cell/>
          <table:covered-table-cell/>
          <table:table-cell table:style-name="表格1.F2" table:number-rows-spanned="2" table:number-columns-spanned="6" office:value-type="string">
            <text:p text:style-name="P9"><text:span text:style-name="T1">雙方同意，特訂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W2" table:number-rows-spanned="2" table:number-columns-spanned="15" office:value-type="string">
            <text:p text:style-name="P4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4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table:number-rows-spanned="15" office:value-type="string">
            <text:p text:style-name="P8"/>
            <text:p text:style-name="P7">土</text:p>
            <text:p text:style-name="P7"/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table-cell table:style-name="表格1.B4" table:number-rows-spanned="5" table:number-columns-spanned="2" office:value-type="string">
            <text:p text:style-name="P7">(1)</text:p>
            <text:p text:style-name="P7">坐</text:p>
            <text:p text:style-name="P7"/>
            <text:p text:style-name="P7">落</text:p>
          </table:table-cell>
          <table:covered-table-cell/>
          <table:table-cell table:style-name="表格1.B4" table:number-rows-spanned="2" table:number-columns-spanned="3" office:value-type="string">
            <text:p text:style-name="P7">鄉鎮</text:p>
            <text:p text:style-name="P7">市區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1"><text:span text:style-name="T3">桃園區</text:span>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"><text:span text:style-name="T3">桃園區</text:span></text:p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15" table:number-columns-spanned="2" office:value-type="string">
            <text:p text:style-name="P8"/>
            <text:p text:style-name="P7">建</text:p>
            <text:p text:style-name="P7"/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covered-table-cell/>
          <table:table-cell table:style-name="表格1.B4" table:number-columns-spanned="6" office:value-type="string">
            <text:p text:style-name="P9"><text:span text:style-name="T1">(6)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>400</text:p>
          </table:table-cell>
          <table:covered-table-cell/>
          <table:covered-table-cell/>
          <table:table-cell table:style-name="表格1.B4" table:number-columns-spanned="3" office:value-type="string">
            <text:p text:style-name="P11">562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"><text:span text:style-name="T1">(7)</text:span></text:p>
            <text:p text:style-name="P7">門</text:p>
            <text:p text:style-name="P7"/>
            <text:p text:style-name="P7">牌</text:p>
          </table:table-cell>
          <table:covered-table-cell/>
          <table:covered-table-cell/>
          <table:table-cell table:style-name="表格1.B4" table:number-columns-spanned="3" office:value-type="string">
            <text:p text:style-name="P7">鄉鎮市區</text:p>
          </table:table-cell>
          <table:covered-table-cell/>
          <table:covered-table-cell/>
          <table:table-cell table:style-name="表格1.B4" table:number-columns-spanned="3" office:value-type="string">
            <text:p text:style-name="P1"><text:span text:style-name="T3">桃園區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"><text:span text:style-name="T3">桃園區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段</text:p>
          </table:table-cell>
          <table:covered-table-cell/>
          <table:covered-table-cell/>
          <table:table-cell table:style-name="表格1.B4" table:number-columns-spanned="5" office:value-type="string">
            <text:p text:style-name="P11">桃園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桃園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街 <text:s text:c="3"/>路</text:p>
          </table:table-cell>
          <table:covered-table-cell/>
          <table:covered-table-cell/>
          <table:table-cell table:style-name="表格1.B4" table:number-columns-spanned="3" office:value-type="string">
            <text:p text:style-name="P1"><text:span text:style-name="T4">桃園街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4">桃園街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7">小段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段 巷 弄</text:p>
          </table:table-cell>
          <table:covered-table-cell/>
          <table:covered-table-cell/>
          <table:table-cell table:style-name="表格1.B4" table:number-columns-spanned="3" office:value-type="string">
            <text:p text:style-name="P11">45巷</text:p>
          </table:table-cell>
          <table:covered-table-cell/>
          <table:covered-table-cell/>
          <table:table-cell table:style-name="表格1.B4" table:number-columns-spanned="3" office:value-type="string">
            <text:p text:style-name="P11">3段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號 <text:s text:c="3"/>樓</text:p>
          </table:table-cell>
          <table:covered-table-cell/>
          <table:covered-table-cell/>
          <table:table-cell table:style-name="表格1.B4" table:number-columns-spanned="3" office:value-type="string">
            <text:p text:style-name="P1"><text:span text:style-name="T3">100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1">351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3" table:number-columns-spanned="5" office:value-type="string">
            <text:p text:style-name="P7">(2)</text:p>
            <text:p text:style-name="P7">地 <text:s text:c="3"/>號</text:p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5" office:value-type="string">
            <text:p text:style-name="P11">9965</text:p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1">9970</text:p>
          </table:table-cell>
          <table:covered-table-cell/>
          <table:table-cell table:style-name="表格1.B4" table:number-rows-spanned="3" table:number-columns-spanned="2" office:value-type="string">
            <text:p text:style-name="P11">以</text:p>
          </table:table-cell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"><text:span text:style-name="T1">(8)</text:span></text:p>
            <text:p text:style-name="P7">建物</text:p>
            <text:p text:style-name="P7">坐落</text:p>
          </table:table-cell>
          <table:covered-table-cell/>
          <table:covered-table-cell/>
          <table:table-cell table:style-name="表格1.B4" table:number-columns-spanned="3" office:value-type="string">
            <text:p text:style-name="P7">段</text:p>
          </table:table-cell>
          <table:covered-table-cell/>
          <table:covered-table-cell/>
          <table:table-cell table:style-name="表格1.B4" table:number-columns-spanned="3" office:value-type="string">
            <text:p text:style-name="P11">桃園</text:p>
          </table:table-cell>
          <table:covered-table-cell/>
          <table:covered-table-cell/>
          <table:table-cell table:style-name="表格1.B4" table:number-columns-spanned="3" office:value-type="string">
            <text:p text:style-name="P11">桃園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小段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"><text:span text:style-name="T1">(9)</text:span></text:p>
            <text:p text:style-name="P7">面</text:p>
            <text:p text:style-name="P7">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covered-table-cell/>
          <table:table-cell table:style-name="表格1.B4" table:number-columns-spanned="3" office:value-type="string">
            <text:p text:style-name="Standard"><text:span text:style-name="T3"><text:s text:c="3"/>地面</text:span><text:span text:style-name="T1">層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1">37.58</text:p>
          </table:table-cell>
          <table:covered-table-cell/>
          <table:covered-table-cell/>
          <table:table-cell table:style-name="表格1.B4" table:number-columns-spanned="3" office:value-type="string">
            <text:p text:style-name="P11">105.53</text:p>
          </table:table-cell>
          <table:covered-table-cell/>
          <table:covered-table-cell/>
          <table:table-cell table:style-name="表格1.B4" table:number-columns-spanned="3" office:value-type="string">
            <text:p text:style-name="P11">下</text:p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2" table:number-columns-spanned="5" office:value-type="string">
            <text:p text:style-name="P1"><text:span text:style-name="T1">(3)</text:span></text:p>
            <text:p text:style-name="P7">面 <text:s text:c="3"/>積</text:p>
            <text:p text:style-name="P1"><text:span text:style-name="T1">(平方公尺)</text:span>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1">276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1">136</text:p>
          </table:table-cell>
          <table:covered-table-cell/>
          <table:table-cell table:style-name="表格1.B4" table:number-rows-spanned="2" table:number-columns-spanned="2" office:value-type="string">
            <text:p text:style-name="P11">空</text:p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Standard"><text:span text:style-name="T3"><text:s/>地下二</text:span><text:span text:style-name="T1">層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1">44.78</text:p>
          </table:table-cell>
          <table:covered-table-cell/>
          <table:covered-table-cell/>
          <table:table-cell table:style-name="表格1.B4" table:number-columns-spanned="3" office:value-type="string">
            <text:p text:style-name="P11">114.38</text:p>
          </table:table-cell>
          <table:covered-table-cell/>
          <table:covered-table-cell/>
          <table:table-cell table:style-name="表格1.B4" table:number-columns-spanned="3" office:value-type="string">
            <text:p text:style-name="P11">空</text:p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>地平面騎樓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11">18.00</text:p>
          </table:table-cell>
          <table:covered-table-cell/>
          <table:covered-table-cell/>
          <table:table-cell table:style-name="表格1.B4" table:number-columns-spanned="3" office:value-type="string">
            <text:p text:style-name="P11">白</text:p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"/>
          </table:table-cell>
          <table:covered-table-cell/>
          <table:table-cell table:style-name="表格1.C14" table:number-rows-spanned="2" table:number-columns-spanned="5" office:value-type="string">
            <text:p text:style-name="P1"><text:span text:style-name="T1">(4)</text:span></text:p>
            <text:p text:style-name="P7">信 <text:s text:c="3"/>託</text:p>
            <text:p text:style-name="P7">權利種類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1">所有權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1">所有權</text:p>
          </table:table-cell>
          <table:covered-table-cell/>
          <table:table-cell table:style-name="表格1.B4" table:number-rows-spanned="2" table:number-columns-spanned="2" office:value-type="string">
            <text:p text:style-name="P11">白</text:p>
          </table:table-cell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共 <text:s text:c="3"/>計</text:p>
          </table:table-cell>
          <table:covered-table-cell/>
          <table:covered-table-cell/>
          <table:table-cell table:style-name="表格1.B4" table:number-columns-spanned="3" office:value-type="string">
            <text:p text:style-name="P11">82.36</text:p>
          </table:table-cell>
          <table:covered-table-cell/>
          <table:covered-table-cell/>
          <table:table-cell table:style-name="表格1.B4" table:number-columns-spanned="3" office:value-type="string">
            <text:p text:style-name="P11">273.91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"><text:span text:style-name="T1">(10)</text:span></text:p>
            <text:p text:style-name="P7">附屬建物</text:p>
          </table:table-cell>
          <table:covered-table-cell/>
          <table:covered-table-cell/>
          <table:table-cell table:style-name="表格1.B4" table:number-columns-spanned="3" office:value-type="string">
            <text:p text:style-name="P7">用 <text:s text:c="3"/>途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covered-table-cell/>
          <table:table-cell table:style-name="表格1.C14" table:number-rows-spanned="3" table:number-columns-spanned="5" office:value-type="string">
            <text:p text:style-name="P1"><text:span text:style-name="T1">(5)</text:span></text:p>
            <text:p text:style-name="P7">信託</text:p>
            <text:p text:style-name="P7">權利範圍</text:p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5" office:value-type="string">
            <text:p text:style-name="P11">全部</text:p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1">全部</text:p>
          </table:table-cell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面 <text:s text:c="3"/>積</text:p>
            <text:p text:style-name="P1"><text:span text:style-name="T1">(平方公尺)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<text:span text:style-name="T1">(11)信 <text:s text:c="3"/>託</text:span></text:p>
            <text:p text:style-name="P4"><text:s text:c="4"/>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>所有權</text:p>
          </table:table-cell>
          <table:covered-table-cell/>
          <table:covered-table-cell/>
          <table:table-cell table:style-name="表格1.B4" table:number-columns-spanned="3" office:value-type="string">
            <text:p text:style-name="P11">所有權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8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"><text:span text:style-name="T1">(12)信託權利範圍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>全部</text:p>
          </table:table-cell>
          <table:covered-table-cell/>
          <table:covered-table-cell/>
          <table:table-cell table:style-name="表格1.B4" table:number-columns-spanned="3" office:value-type="string">
            <text:p text:style-name="P11">全部</text:p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office:value-type="string">
            <text:p text:style-name="P3"/>
          </table:table-cell>
          <table:table-cell table:style-name="表格1.j4" table:number-columns-spanned="36" office:value-type="string">
            <text:p text:style-name="P9"><text:span text:style-name="T1">(13)信託權利價值總金額 <text:s text:c="3"/>新台幣</text:span><text:span text:style-name="T3">78萬8000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B4" table:number-columns-spanned="3" office:value-type="string">
            <text:p text:style-name="P1"><text:span text:style-name="T1">(14)</text:span></text:p>
            <text:p text:style-name="P7">信</text:p>
            <text:p text:style-name="P7">託</text:p>
            <text:p text:style-name="P7">主</text:p>
            <text:p text:style-name="P7">要</text:p>
            <text:p text:style-name="P7">條</text:p>
            <text:p text:style-name="P7">款</text:p>
          </table:table-cell>
          <table:covered-table-cell/>
          <table:covered-table-cell/>
          <table:table-cell table:style-name="表格1.j4" table:number-columns-spanned="34" office:value-type="string">
            <text:list xml:id="list4116639554768337660" text:style-name="WW8Num2">
              <text:list-item>
                <text:p text:style-name="P10"><text:span text:style-name="T1">信託目的：</text:span><text:span text:style-name="T3">管理處分（出售）信託土地及建物所有權。</text:span></text:p>
              </text:list-item>
              <text:list-item>
                <text:p text:style-name="P10"><text:span text:style-name="T1">受益人姓名：</text:span><text:span text:style-name="T3">吳○宜 <text:s text:c="3"/></text:span><text:span text:style-name="T1"><text:s text:c="13"/>住址：</text:span><text:span text:style-name="T3">桃園市00區000路100號</text:span></text:p>
              </text:list-item>
              <text:list-item>
                <text:p text:style-name="P6">信託監察人姓名（無者免填）： <text:s text:c="5"/>住址：</text:p>
              </text:list-item>
              <text:list-item>
                <text:p text:style-name="P10"><text:span text:style-name="T1">信託期間：</text:span><text:span text:style-name="T4">自民國106年7月1日起至民國206年7月1日止計10年</text:span></text:p>
              </text:list-item>
              <text:list-item>
                <text:p text:style-name="P10"><text:span text:style-name="T1">信託關係消滅事由：</text:span><text:span text:style-name="T3">信託目的完成。</text:span></text:p>
              </text:list-item>
              <text:list-item>
                <text:p text:style-name="P10"><text:span text:style-name="T1">信託財產之管理或處分方法：</text:span><text:span text:style-name="T3">受託人依約管理處分（出售）信託物所有權。</text:span></text:p>
              </text:list-item>
            </text:list>
            <text:p text:style-name="P9"><text:span text:style-name="T6">7.信託關係消滅時，信託財產之歸屬人：</text:span><text:span text:style-name="T3">吳○宜 <text:s/></text:span></text:p>
            <text:p text:style-name="P4">8.其他約定事項：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4" table:number-rows-spanned="10" table:number-columns-spanned="3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1"><text:span text:style-name="T1">(15)</text:span></text:p>
            <text:p text:style-name="P7">受託人或</text:p>
            <text:p text:style-name="P7"/>
            <text:p text:style-name="P7">委 託 人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1"><text:span text:style-name="T1">(16)</text:span></text:p>
            <text:p text:style-name="P7">姓名或</text:p>
            <text:p text:style-name="P7"/>
            <text:p text:style-name="P7">名 <text:s/>稱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"><text:span text:style-name="T1">(17)</text:span></text:p>
            <text:p text:style-name="P7">權利範圍</text:p>
          </table:table-cell>
          <table:covered-table-cell/>
          <table:covered-table-cell/>
          <table:covered-table-cell/>
          <table:table-cell table:style-name="表格1.C14" table:number-rows-spanned="2" table:number-columns-spanned="2" office:value-type="string">
            <text:p text:style-name="P1"><text:span text:style-name="T1">(18)</text:span></text:p>
            <text:p text:style-name="P7">出 <text:s/>生</text:p>
            <text:p text:style-name="P7">年月日</text:p>
          </table:table-cell>
          <table:covered-table-cell/>
          <table:table-cell table:style-name="表格1.C14" table:number-rows-spanned="2" table:number-columns-spanned="4" office:value-type="string">
            <text:p text:style-name="P1"><text:span text:style-name="T1">(19)</text:span></text:p>
            <text:p text:style-name="P7">統一</text:p>
            <text:p text:style-name="P7">編號</text:p>
          </table:table-cell>
          <table:covered-table-cell/>
          <table:covered-table-cell/>
          <table:covered-table-cell/>
          <table:table-cell table:style-name="表格1.C14" table:number-columns-spanned="15" office:value-type="string">
            <text:p text:style-name="P1"><text:span text:style-name="T1">(20)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rows-spanned="2" office:value-type="string">
            <text:p text:style-name="P1"><text:span text:style-name="T1">(21)</text:span></text:p>
            <text:p text:style-name="P7">蓋 <text:s text:c="2"/>章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受託持分</text:p>
          </table:table-cell>
          <table:covered-table-cell/>
          <table:table-cell table:style-name="表格1.B4" table:number-columns-spanned="2" office:value-type="string">
            <text:p text:style-name="P7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縣市</text:p>
          </table:table-cell>
          <table:covered-table-cell/>
          <table:covered-table-cell/>
          <table:table-cell table:style-name="表格1.B4" office:value-type="string">
            <text:p text:style-name="P7">鄉鎮</text:p>
            <text:p text:style-name="P7">市區</text:p>
          </table:table-cell>
          <table:table-cell table:style-name="表格1.B4" table:number-columns-spanned="2" office:value-type="string">
            <text:p text:style-name="P7">村里</text:p>
          </table:table-cell>
          <table:covered-table-cell/>
          <table:table-cell table:style-name="表格1.B4" office:value-type="string">
            <text:p text:style-name="P7">鄰</text:p>
          </table:table-cell>
          <table:table-cell table:style-name="表格1.B4" table:number-columns-spanned="2" office:value-type="string">
            <text:p text:style-name="P7">街路</text:p>
          </table:table-cell>
          <table:covered-table-cell/>
          <table:table-cell table:style-name="表格1.B4" office:value-type="string">
            <text:p text:style-name="P7">段</text:p>
          </table:table-cell>
          <table:table-cell table:style-name="表格1.B4" office:value-type="string">
            <text:p text:style-name="P7">巷弄</text:p>
          </table:table-cell>
          <table:table-cell table:style-name="表格1.B4" office:value-type="string">
            <text:p text:style-name="P7">號</text:p>
          </table:table-cell>
          <table:table-cell table:style-name="表格1.B4" office:value-type="string">
            <text:p text:style-name="P7">樓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B4" table:number-columns-spanned="3" office:value-type="string">
            <text:p text:style-name="P18"><text:span text:style-name="T2">受託人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15">林○文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全部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11">38.9.25</text:p>
          </table:table-cell>
          <table:covered-table-cell/>
          <table:table-cell table:style-name="表格1.B4" table:number-columns-spanned="4" office:value-type="string">
            <text:p text:style-name="P1"><text:span text:style-name="T3">H100000002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"><text:span text:style-name="T3">桃園市</text:span></text:p>
          </table:table-cell>
          <table:covered-table-cell/>
          <table:covered-table-cell/>
          <table:table-cell table:style-name="表格1.B4" office:value-type="string">
            <text:p text:style-name="P13">00區</text:p>
          </table:table-cell>
          <table:table-cell table:style-name="表格1.B4" table:number-columns-spanned="2" office:value-type="string">
            <text:p text:style-name="P1"><text:span text:style-name="T5">00里</text:span></text:p>
          </table:table-cell>
          <table:covered-table-cell/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8"><text:span text:style-name="T2">00路</text:span></text:p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8"><text:span text:style-name="T2">00</text:span>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k21" table:number-rows-spanned="8" office:value-type="string">
            <text:p text:style-name="P17">印</text:p>
            <text:p text:style-name="P17"/>
            <text:p text:style-name="P17">印鑑章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B4" table:number-columns-spanned="3" office:value-type="string">
            <text:p text:style-name="P15">委託人</text:p>
          </table:table-cell>
          <table:covered-table-cell/>
          <table:covered-table-cell/>
          <table:table-cell table:style-name="表格1.B4" table:number-columns-spanned="5" office:value-type="string">
            <text:p text:style-name="P15">吳○宜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1">全部</text:p>
          </table:table-cell>
          <table:covered-table-cell/>
          <table:table-cell table:style-name="表格1.B4" table:number-columns-spanned="2" office:value-type="string">
            <text:p text:style-name="P1"><text:span text:style-name="T3">40.1.15</text:span></text:p>
          </table:table-cell>
          <table:covered-table-cell/>
          <table:table-cell table:style-name="表格1.B4" table:number-columns-spanned="4" office:value-type="string">
            <text:p text:style-name="P1"><text:span text:style-name="T3">H100000001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1">桃園市</text:p>
          </table:table-cell>
          <table:covered-table-cell/>
          <table:covered-table-cell/>
          <table:table-cell table:style-name="表格1.B4" office:value-type="string">
            <text:p text:style-name="P13">00區</text:p>
          </table:table-cell>
          <table:table-cell table:style-name="表格1.B4" table:number-columns-spanned="2" office:value-type="string">
            <text:p text:style-name="P1"><text:span text:style-name="T5">00里</text:span></text:p>
          </table:table-cell>
          <table:covered-table-cell/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8"><text:span text:style-name="T2">00路</text:span></text:p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5">00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5" office:value-type="string">
            <text:p text:style-name="P11">以 <text:s text:c="2"/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下</text:p>
          </table:table-cell>
          <table:covered-table-cell/>
          <table:table-cell table:style-name="表格1.B4" table:number-columns-spanned="2" office:value-type="string">
            <text:p text:style-name="P11">空</text:p>
          </table:table-cell>
          <table:covered-table-cell/>
          <table:table-cell table:style-name="表格1.B4" table:number-columns-spanned="2" office:value-type="string">
            <text:p text:style-name="P11">白</text:p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1">
          <table:table-cell table:style-name="表格1.B4" table:number-columns-spanned="9" office:value-type="string">
            <text:p text:style-name="P1"><text:span text:style-name="T1">(2</text:span><text:span text:style-name="T1">3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8" office:value-type="string">
            <text:p text:style-name="P9"><text:span text:style-name="T1">中 <text:s/>華 <text:s/>民 <text:s/>國 <text:s text:c="6"/></text:span><text:span text:style-name="T3">106 </text:span><text:span text:style-name="T1"><text:s text:c="2"/>年 <text:s text:c="6"/></text:span><text:span text:style-name="T3"><text:s/>7 <text:s/></text:span><text:span text:style-name="T1"><text:s text:c="4"/>月 <text:s text:c="4"/></text:span><text:span text:style-name="T3"><text:s text:c="3"/>1</text:span><text:span text:style-name="T1">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199cm" fo:margin-left="2.2cm" fo:margin-right="2.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1.199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cm" draw:z-index="1"><draw:text-box fo:min-height="0.37cm"><text:p text:style-name="Header"><text:span text:style-name="Page_20_Number"/></text:p></draw:text-box></draw:frame> <text:s text:c="122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契約書填寫範例</dc:title>
    <dc:subject>土地建築改良物信託契約書填寫範例</dc:subject>
    <meta:keyword>土地建築改良物信託契約書填寫範例</meta:keyword>
    <meta:initial-creator>臺南市永康地政事務所</meta:initial-creator>
    <meta:creation-date>2017-07-01T14:49:00</meta:creation-date>
    <dc:creator>劉淑譁</dc:creator>
    <dc:date>2017-08-21T14:44:00</dc:date>
    <meta:print-date>2005-10-21T16:05:00</meta:print-date>
    <meta:editing-cycles>15</meta:editing-cycles>
    <meta:editing-duration>PT20M</meta:editing-duration>
    <meta:document-statistic meta:table-count="1" meta:image-count="0" meta:object-count="0" meta:page-count="2" meta:paragraph-count="187" meta:word-count="558" meta:character-count="1025"/>
    <meta:generator>OpenOffice.org/3.4.1$Win32 OpenOffice.org_project/341m1$Build-9593</meta:generator>
  </office:meta>
</office:document-meta>
</file>