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2" style:family="paragraph" style:parent-style-name="本文縮排_20_2">
      <style:paragraph-properties fo:margin-left="0.847cm" fo:margin-right="0cm" fo:text-indent="1.431cm" style:auto-text-indent="false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style:snap-to-layout-grid="false"/>
      <style:text-properties style:font-name-asian="標楷體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orphans="2" fo:widows="2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3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0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6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20">年 <text:s/>月 <text:s/>日 <text:s/>時 <text:s/>分</text:p>
          </table:table-cell>
          <table:table-cell table:style-name="表格1.A1" table:number-rows-spanned="3" office:value-type="string">
            <text:p text:style-name="P28">收件</text:p>
            <text:p text:style-name="P28"/>
            <text:p text:style-name="P28"/>
            <text:p text:style-name="P28">者章</text:p>
          </table:table-cell>
          <table:table-cell table:style-name="表格1.A1" table:number-rows-spanned="3" office:value-type="string">
            <text:p text:style-name="P29"/>
          </table:table-cell>
          <table:table-cell table:style-name="表格1.F1" table:number-rows-spanned="3" office:value-type="string">
            <text:p text:style-name="P29"/>
          </table:table-cell>
          <table:table-cell table:style-name="表格1.A1" table:number-rows-spanned="3" office:value-type="string">
            <text:p text:style-name="P28">連件序別</text:p>
            <text:p text:style-name="P28">（非連件</text:p>
            <text:p text:style-name="P28">者免填）</text:p>
          </table:table-cell>
          <table:table-cell table:style-name="表格1.A1" table:number-rows-spanned="3" office:value-type="string">
            <text:p text:style-name="P16">共 <text:s/>件</text:p>
          </table:table-cell>
          <table:table-cell table:style-name="表格1.A1" table:number-rows-spanned="3" office:value-type="string">
            <text:p text:style-name="P16">第 <text:s/>件</text:p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office:value-type="string">
            <text:p text:style-name="P16">登記費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合 <text:s/>計</text:p>
          </table:table-cell>
          <table:table-cell table:style-name="表格1.N1" office:value-type="string">
            <text:p text:style-name="P21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書狀費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收 <text:s/>據</text:p>
          </table:table-cell>
          <table:table-cell table:style-name="表格1.N1" office:value-type="string">
            <text:p text:style-name="P21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16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1">罰 <text:s/></text:span><text:span text:style-name="T2">鍰</text:span></text:p>
          </table:table-cell>
          <table:table-cell table:style-name="表格1.A1" office:value-type="string">
            <text:p text:style-name="P21"><text:s text:c="7"/>元</text:p>
          </table:table-cell>
          <table:table-cell table:style-name="表格1.A1" office:value-type="string">
            <text:p text:style-name="P16">核算者</text:p>
          </table:table-cell>
          <table:table-cell table:style-name="表格1.N1" office:value-type="string">
            <text:p text:style-name="P22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9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(1)</text:p>
            <text:p text:style-name="P25">受理</text:p>
            <text:p text:style-name="P2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0">縣</text:p>
            <text:p text:style-name="P20"/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2">地政事務所</text:p>
            <text:p text:style-name="P2"/>
            <text:p text:style-name="P39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>資料管</text:p>
            <text:p text:style-name="P30">轄機關</text:p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1">縣</text:p>
            <text:p text:style-name="P41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2">(2)原因發生</text:p>
            <text:p text:style-name="P43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6">(6)</text:p>
            <text:p text:style-name="P28">附繳</text:p>
            <text:p text:style-name="P28">證件</text:p>
          </table:table-cell>
          <table:covered-table-cell/>
          <table:table-cell table:style-name="表格2.A3" table:number-columns-spanned="10" office:value-type="string">
            <text:p text:style-name="P1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4"><text:span text:style-name="T1">(7)</text:span><text:span text:style-name="T1">委任</text:span></text:p>
            <text:p text:style-name="P4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5"><text:span text:style-name="T1">本土地登記案之申請委託 <text:s text:c="13"/>代理。 <text:s text:c="13"/></text:span><text:span text:style-name="T2">複代理。</text:span></text:p>
            <text:p text:style-name="P37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4"><text:span text:style-name="T2">(8)</text:span></text:p>
            <text:p text:style-name="P28">聯</text:p>
            <text:p text:style-name="P28">絡</text:p>
            <text:p text:style-name="P28">方</text:p>
            <text:p text:style-name="P28"><text:soft-page-break/>式</text:p>
            <text:p text:style-name="P31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2"/>
            <text:p text:style-name="P21"><text:soft-page-break/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6">(10)</text:p>
            <text:p text:style-name="P26"/>
            <text:p text:style-name="P26">申</text:p>
            <text:p text:style-name="P26"/>
            <text:p text:style-name="P26"/>
            <text:p text:style-name="P26">請</text:p>
            <text:p text:style-name="P26"/>
            <text:p text:style-name="P26"/>
            <text:p text:style-name="P26">人</text:p>
          </table:table-cell>
          <table:table-cell table:style-name="表格2.A3" table:number-rows-spanned="2" table:number-columns-spanned="3" office:value-type="string">
            <text:p text:style-name="P33">(11)</text:p>
            <text:p text:style-name="P1">權利人</text:p>
            <text:p text:style-name="P1">或</text:p>
            <text:p text:style-name="P33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3">(12)</text:p>
            <text:p text:style-name="P33">姓 <text:s/>名</text:p>
            <text:p text:style-name="P33">或 </text:p>
            <text:p text:style-name="P33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3">(13)</text:p>
            <text:p text:style-name="P33">出 <text:s/>生</text:p>
            <text:p text:style-name="P33"/>
            <text:p text:style-name="P33">年月日</text:p>
          </table:table-cell>
          <table:covered-table-cell/>
          <table:table-cell table:style-name="表格2.A3" table:number-rows-spanned="2" table:number-columns-spanned="5" office:value-type="string">
            <text:p text:style-name="P7">(14)</text:p>
            <text:p text:style-name="P33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9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6">(16)</text:p>
            <text:p text:style-name="P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>縣市</text:p>
          </table:table-cell>
          <table:table-cell table:style-name="表格2.A2" table:number-columns-spanned="2" office:value-type="string">
            <text:p text:style-name="P26">鄉鎮</text:p>
            <text:p text:style-name="P26">市區</text:p>
          </table:table-cell>
          <table:covered-table-cell/>
          <table:table-cell table:style-name="表格2.A2" office:value-type="string">
            <text:p text:style-name="P3">村里</text:p>
          </table:table-cell>
          <table:table-cell table:style-name="表格2.A2" table:number-columns-spanned="3" office:value-type="string">
            <text:p text:style-name="P26">鄰</text:p>
          </table:table-cell>
          <table:covered-table-cell/>
          <table:covered-table-cell/>
          <table:table-cell table:style-name="表格2.A2" table:number-columns-spanned="4" office:value-type="string">
            <text:p text:style-name="P2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>段</text:p>
          </table:table-cell>
          <table:covered-table-cell/>
          <table:covered-table-cell/>
          <table:table-cell table:style-name="表格2.A2" office:value-type="string">
            <text:p text:style-name="P26">巷</text:p>
          </table:table-cell>
          <table:table-cell table:style-name="表格2.A2" table:number-columns-spanned="2" office:value-type="string">
            <text:p text:style-name="P26">弄</text:p>
          </table:table-cell>
          <table:covered-table-cell/>
          <table:table-cell table:style-name="表格2.A2" office:value-type="string">
            <text:p text:style-name="P26">號</text:p>
          </table:table-cell>
          <table:table-cell table:style-name="表格2.A2" table:number-columns-spanned="2" office:value-type="string">
            <text:p text:style-name="P26">樓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1" table:number-rows-spanned="6" office:value-type="string">
            <text:p text:style-name="P27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8">本案處理經過情形︵</text:p>
            <text:p text:style-name="P18">以下各欄</text:p>
            <text:p text:style-name="P18">申請人請勿填寫</text:p>
            <text:p text:style-name="P18"><text:soft-page-break/>︶</text:p>
          </table:table-cell>
          <table:table-cell table:style-name="表格2.A2" table:number-columns-spanned="6" office:value-type="string">
            <text:p text:style-name="P10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0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0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5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書 <text:s/>狀</text:p>
            <text:p text:style-name="P35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>書 <text:s/>狀</text:p>
            <text:p text:style-name="P35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地 <text:s/>價</text:p>
            <text:p text:style-name="P35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5">通 <text:s/>知</text:p>
            <text:p text:style-name="P35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異 <text:s/>動</text:p>
            <text:p text:style-name="P35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交 <text:s/>付</text:p>
            <text:p text:style-name="P35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  <text:p text:style-name="P35">歸 <text:s/>檔</text:p>
            <text:p text:style-name="P3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