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4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8.2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="0.002cm 0.035cm 0.002cm" fo:padding="0.053cm" fo:border="0.039cm double #00000a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053cm" fo:border="0.039cm double #00000a"/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572cm"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Arial1" fo:font-size="11pt" style:letter-kerning="true" style:font-name-asian="標楷體1" style:font-size-asian="11pt" style:font-name-complex="Arial2"/>
    </style:style>
    <style:style style:name="T3" style:family="text">
      <style:text-properties style:font-name="Arial1" fo:font-size="11pt" fo:font-weight="bold" style:letter-kerning="true" style:font-name-asian="標楷體1" style:font-size-asian="11pt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應附繳證件來源機關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證件名稱</text:span></text:p>
          </table:table-cell>
          <table:table-cell table:style-name="表格1.A1" office:value-type="string">
            <text:p text:style-name="P1"><text:span text:style-name="T3">來源機關</text:span></text:p>
          </table:table-cell>
          <table:table-cell table:style-name="表格1.A1" office:value-type="string">
            <text:p text:style-name="P1"><text:span text:style-name="T3">土地建物登記、測量申請案件項目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2"><text:span text:style-name="T2">戶籍謄本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2"><text:span text:style-name="T2">除戶戶籍謄本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2"><text:span text:style-name="T2">印鑑證明書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權利變更、分割繼承、他項權利移轉、設定、他項權利內容變更、預告、塗銷預告、書狀補給、塗銷、更正等登記、土地建物合併、時效取得地上權勘測與登記（ 出具四鄰證明時，證明人須檢附）、建物第一次登記及測量(檢附基地所有權人同意書時，基地所有權人須檢附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2"><text:span text:style-name="T2">門牌增編、編釘證明書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建物分割、建物門牌勘查、建物門牌變更或更正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2"><text:span text:style-name="T2">農業用地作農業使用</text:span></text:p>
          </table:table-cell>
          <table:table-cell table:style-name="表格1.A2" office:value-type="string">
            <text:p text:style-name="P2"><text:span text:style-name="T2">區公所、</text:span></text:p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土地分割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2"><text:span text:style-name="T2">土地增值稅繳納收據或證明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土地權利變更、土地典權設定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2"><text:span text:style-name="T2">契稅繳納收據或證明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建物權利變更、建物典權設定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2"><text:span text:style-name="T2">房屋稅籍起課證明文件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實施建築管理前之建物辦理第一次測量及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2"><text:span text:style-name="T2">遺產稅繳免納證明書</text:span></text:p>
          </table:table-cell>
          <table:table-cell table:style-name="表格1.A2" office:value-type="string">
            <text:p text:style-name="P2"><text:span text:style-name="T2">國稅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2"><text:span text:style-name="T2">贈與稅繳免納證明書</text:span></text:p>
          </table:table-cell>
          <table:table-cell table:style-name="表格1.A2" office:value-type="string">
            <text:p text:style-name="P2"><text:span text:style-name="T2">國稅局</text:span></text:p>
          </table:table-cell>
          <table:table-cell table:style-name="表格1.A2" office:value-type="string">
            <text:p text:style-name="P2"><text:span text:style-name="T2">贈與登記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2"><text:span text:style-name="T2">建築使用執照及竣工圖</text:span></text:p>
          </table:table-cell>
          <table:table-cell table:style-name="表格1.A2" office:value-type="string"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建物第一次測量及登記、土地分割、土地合併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2"><text:span text:style-name="T2">法定空地證明書</text:span></text:p>
          </table:table-cell>
          <table:table-cell table:style-name="表格1.A2" office:value-type="string"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土地分割(建築基地法定空地分割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2"><text:span text:style-name="T2">都市計畫分區使用證明書</text:span></text:p>
          </table:table-cell>
          <table:table-cell table:style-name="表格1.A2" office:value-type="string">
            <text:p text:style-name="P2"><text:span text:style-name="T2">都市發展局</text:span></text:p>
          </table:table-cell>
          <table:table-cell table:style-name="表格1.A2" office:value-type="string">
            <text:p text:style-name="P2"><text:span text:style-name="T2">田旱地目土地移轉、土地分割、土地合併、時效取得地上權勘測及登記、地上權位置圖勘測、地目變更、外國人所有權移轉登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志榮</meta:initial-creator>
    <dc:creator>劉淑譁</dc:creator>
    <meta:editing-cycles>6</meta:editing-cycles>
    <meta:creation-date>2014-12-23T01:37:00</meta:creation-date>
    <dc:date>2017-08-22T05:33:00</dc:date>
    <meta:editing-duration>PT24S</meta:editing-duration>
    <meta:generator>OpenOffice.org/3.4.1$Win32 OpenOffice.org_project/341m1$Build-9593</meta:generator>
    <meta:document-statistic meta:table-count="1" meta:image-count="0" meta:object-count="0" meta:page-count="2" meta:paragraph-count="58" meta:word-count="526" meta:character-count="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