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4" style:family="table-row">
      <style:table-row-properties style:min-row-height="0.67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8pt" style:font-name-asian="標楷體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結書</text:p>
      <text:p text:style-name="P1"><text:span text:style-name="T1">立切結書人所有下列不動產之</text:span><text:span text:style-name="T2">□所有權狀 <text:s text:c="5"/>□他項權利證明書</text:span><text:span text:style-name="T1">，因 <text:s text:c="7"/></text:span></text:p>
      <text:p text:style-name="P3">，於民國 <text:s text:c="5"/>年 <text:s text:c="4"/>月 <text:s text:c="5"/>日滅失屬實，特申請補發，並切結如有不實，致他人權益受損害者，立切結書人願負法律責任。</text:p>
      <text:p text:style-name="P2">此致</text:p>
      <text:p text:style-name="P2">（○○○地政事務所）</text:p>
      <text:p text:style-name="P2"/>
      <text:p text:style-name="P2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鄉鎮市區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table-cell table:style-name="表格1.B2" office:value-type="string">
            <text:p text:style-name="P4">權利範圍</text:p>
          </table:table-cell>
          <table:table-cell table:style-name="表格1.A2" office:value-type="string">
            <text:p text:style-name="P4">建號</text:p>
          </table:table-cell>
          <table:table-cell table:style-name="表格1.B2" office:value-type="string">
            <text:p text:style-name="P4">門牌</text:p>
          </table:table-cell>
          <table:table-cell table:style-name="表格1.H2" office:value-type="string">
            <text:p text:style-name="P4">權利範圍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</table:table>
      <text:p text:style-name="P2"/>
      <text:p text:style-name="P6">立切結書人：</text:p>
      <text:p text:style-name="P6">（如係委託代理人辦理，自然人應捺指印）</text:p>
      <text:p text:style-name="P8">中華民國 <text:s text:c="13"/>年 <text:s text:c="13"/>月 <text:s text:c="12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854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ty</meta:initial-creator>
    <meta:creation-date>2009-07-24T15:21:00</meta:creation-date>
    <dc:creator>ty</dc:creator>
    <dc:date>2009-07-24T15:23:00</dc:date>
    <meta:editing-cycles>1</meta:editing-cycles>
    <meta:editing-duration>PT2M</meta:editing-duration>
    <meta:document-statistic meta:table-count="1" meta:image-count="0" meta:object-count="0" meta:page-count="1" meta:paragraph-count="19" meta:word-count="177" meta:character-count="249"/>
    <meta:generator>OpenOffice.org/3.4.1$Win32 OpenOffice.org_project/341m1$Build-9593</meta:generator>
  </office:meta>
</office:document-meta>
</file>